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Гиперссылка" style:family="text">
      <style:text-properties style:use-window-font-color="true" fo:font-size="12pt" style:font-size-asian="12pt" style:font-size-complex="12pt" style:text-underline-type="none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8" style:parent-style-name="Основнойшрифтабзаца" style:family="text">
      <style:text-properties fo:letter-spacing="-0.0041in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color="#000000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P101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2" style:parent-style-name="Основнойшрифтабзаца" style:family="text">
      <style:text-properties fo:font-size="12pt" style:font-size-asian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P137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0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77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78" style:parent-style-name="ConsNormal" style:family="paragraph">
      <style:paragraph-properties fo:widows="2" fo:orphans="2" fo:text-align="justify" fo:margin-right="-0.5319in" fo:text-indent="0in"/>
    </style:style>
    <style:style style:name="T1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4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85" style:parent-style-name="Обычный" style:family="paragraph">
      <style:paragraph-properties fo:margin-right="0.0041in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8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89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96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97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98" style:parent-style-name="ConsNormal" style:family="paragraph">
      <style:paragraph-properties fo:widows="2" fo:orphans="2" fo:text-align="justify" fo:margin-right="-0.5319in" fo:text-indent="0in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P201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02" style:parent-style-name="Обычный" style:family="paragraph">
      <style:paragraph-properties fo:margin-left="-0.2958in">
        <style:tab-stops/>
      </style:paragraph-properties>
    </style:style>
    <style:style style:name="T203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</text:span><text:span text:style-name="T28">, 39.13</text:span><text:span text:style-name="T29"><text:s/>Земельного кодекса РФ,<text:s/></text:span><text:span text:style-name="T30">результатов электронного аукциона, объяв</text:span><text:span text:style-name="T31">ленного на «____» _____________</text:span><text:span text:style-name="T32">2023</text:span><text:span text:style-name="T33"><text:s/>года</text:span><text:span text:style-name="T34"><text:s/>на электронной торговой площадке по адресу</text:span><text:span text:style-name="T35">:</text:span><text:span text:style-name="T36"><text:s/></text:span><text:span text:style-name="T37">_______________________________</text:span><text:span text:style-name="T38"><text:s/></text:span><text:span text:style-name="T39">(аукцион № _____________, протокол № _______________).<text:s/></text:span></text:p>
            </text:list-item>
          </text:list>
        </text:list-item>
        <text:list-item>
          <text:p text:style-name="P40">ПРЕДМЕТ ДОГОВОРА</text:p>
          <text:list text:continue-numbering="true">
            <text:list-item>
              <text:p text:style-name="P41"><text:span text:style-name="T42">По настоящему договору<text:s/></text:span><text:span text:style-name="T43">П</text:span><text:span text:style-name="T44">родавец обязуется передать в собственность<text:s/></text:span><text:span text:style-name="T45">П</text:span><text:span text:style-name="T46">окупателя земельный участок<text:s/></text:span><text:span text:style-name="T47">из земель населенных пунктов по адресу</text:span><text:span text:style-name="T48"><text:s/></text:span><text:span text:style-name="T49">Российская Федерация,<text:s/></text:span><text:span text:style-name="T50">Томская область, город Томск, поселок Светлый, улица Лучистая, 24/3</text:span><text:span text:style-name="T51"><text:s/></text:span><text:span text:style-name="T52">с кадастровым номером<text:s/></text:span><text:span text:style-name="T53">70:14:0000000:3143</text:span><text:span text:style-name="T54"><text:s/>площадью<text:s/></text:span><text:span text:style-name="T55">798</text:span><text:span text:style-name="T56"><text:s/>кв.м</text:span><text:span text:style-name="T57"><text:s/></text:span><text:span text:style-name="T58">в сроки, предусмотренные договором, а<text:s/></text:span><text:span text:style-name="T59">П</text:span><text:span text:style-name="T60">окупатель обязуется принять земельный участок и уплатить за него установленную договором цену</text:span><text:span text:style-name="T61">.</text:span></text:p>
            </text:list-item>
            <text:list-item>
              <text:p text:style-name="P62"><text:span text:style-name="T63">Местонахождение участка:<text:s/></text:span><text:span text:style-name="T64">Российская Федерация,<text:s/></text:span><text:span text:style-name="T65">Томская область, город Томск, поселок Светлый, улица Лучистая, 24/3</text:span><text:span text:style-name="T66">.</text:span></text:p>
            </text:list-item>
            <text:list-item>
              <text:p text:style-name="P67"><text:span text:style-name="T68">Кадастровый номер участка:</text:span><text:span text:style-name="T69"><text:s/></text:span><text:span text:style-name="T70">70:14:0000000:3143</text:span><text:span text:style-name="T71">.</text:span></text:p>
            </text:list-item>
            <text:list-item>
              <text:p text:style-name="P72"><text:span text:style-name="T73">Общая площадь участка:<text:s/></text:span><text:span text:style-name="T74">798</text:span><text:span text:style-name="T75"><text:s/></text:span><text:span text:style-name="T76">кв.м.</text:span></text:p>
            </text:list-item>
            <text:list-item>
              <text:p text:style-name="P77"><text:span text:style-name="T78">Обременения:</text:span><text:span text:style-name="T79"><text:s/></text:span><text:span text:style-name="T80">территория полностью заросла травой, деревьями и кустарниками</text:span><text:span text:style-name="T81">.</text:span></text:p>
            </text:list-item>
            <text:list-item>
              <text:p text:style-name="P82"><text:span text:style-name="T83">Ограничения</text:span><text:span text:style-name="T84">:</text:span><text:span text:style-name="T85"><text:s/></text:span><text:span text:style-name="T86">отсутствуют</text:span><text:span text:style-name="T87">.</text:span></text:p>
            </text:list-item>
            <text:list-item>
              <text:p text:style-name="P88">Категория<text:s/>земель: земли населенных пунктов.<text:s/></text:p>
            </text:list-item>
            <text:list-item>
              <text:p text:style-name="P89">Земельный участок предоставляется: для индивидуального жилищного строительства.</text:p>
            </text:list-item>
            <text:list-item>
              <text:p text:style-name="P90"><text:span text:style-name="T91">Вид разрешенного использования (назначение) земельного участка:<text:s/></text:span><text:span text:style-name="T92">для индивидуального жилищного строительства.<text:s/></text:span></text:p>
            </text:list-item>
            <text:list-item>
              <text:p text:style-name="P93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<text:s/>Города<text:s/>Томска от 27.11.2007 № 687. <text:s/></text:p>
            </text:list-item>
            <text:list-item>
              <text:p text:style-name="P94">Земельный участок из оборота не изъят.</text:p>
            </text:list-item>
            <text:list-item>
              <text:p text:style-name="P95">Переход права собственности на земельный участок подлежит государственной регистрации.</text:p>
            </text:list-item>
            <text:list-item>
              <text:p text:style-name="P96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97">3. ПРАВА И ОБЯЗАННОСТИ СТОРОН</text:p>
      <text:list text:style-name="LFO2" text:continue-numbering="true">
        <text:list-item>
          <text:list>
            <text:list-item>
              <text:p text:style-name="P98"><text:span text:style-name="T99">Продавец обязан</text:span><text:span text:style-name="T100">:</text:span></text:p>
            </text:list-item>
          </text:list>
        </text:list-item>
      </text:list>
      <text:p text:style-name="P101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102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3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4"><text:span text:style-name="T105">Покупатель обязан</text:span><text:span text:style-name="T106">:</text:span></text:p>
              <text:list text:continue-numbering="true">
                <text:list-item>
                  <text:p text:style-name="P107">Обеспечить государственную регистрацию перехода права собственности на участок.</text:p>
                </text:list-item>
                <text:list-item>
                  <text:p text:style-name="P108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9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0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1"><text:span text:style-name="T112">Договор считается исполненным после фактической передачи земельного участка Покупателю по акту приема-передачи</text:span><text:span text:style-name="T113">.</text:span></text:p>
            </text:list-item>
          </text:list>
        </text:list-item>
      </text:list>
      <text:p text:style-name="P114">4. ЦЕНА И ПОРЯДОК РАСЧЕТОВ</text:p>
      <text:list text:style-name="LFO3" text:continue-numbering="true">
        <text:list-item>
          <text:list>
            <text:list-item>
              <text:p text:style-name="P115">Цена земельного участка: определена по результатам<text:s/>электронного<text:s/>аукциона.<text:s/></text:p>
            </text:list-item>
            <text:list-item>
              <text:p text:style-name="P116"><text:span text:style-name="T117">Стоимость участка составляет<text:s/></text:span><text:span text:style-name="T118">___________ руб. (_____________________)</text:span><text:span text:style-name="T119">.</text:span></text:p>
            </text:list-item>
          </text:list>
        </text:list-item>
      </text:list>
      <text:p text:style-name="P120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1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2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3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4"><text:span text:style-name="T125">Сумма внесенного Покупателем до проведения т</text:span><text:span text:style-name="T126">оргов задатка:</text:span><text:span text:style-name="T127"><text:s/></text:span><text:span text:style-name="T128">82 000 (восемьдесят две тысячи)</text:span><text:span text:style-name="T129"><text:s/>рублей</text:span><text:span text:style-name="T130"><text:s/>00 копеек</text:span><text:span text:style-name="T131"><text:s/></text:span><text:span text:style-name="T132">засчитывается в счет<text:s/></text:span><text:span text:style-name="T133">оплаты<text:s/></text:span><text:span text:style-name="T134">стоимости</text:span><text:span text:style-name="T135"><text:s/>земельного</text:span><text:span text:style-name="T136"><text:s/>участка.<text:s/></text:span></text:p>
            </text:list-item>
          </text:list>
        </text:list-item>
      </text:list>
      <text:p text:style-name="P137"><text:span text:style-name="T138"><text:s text:c="10"/>4.4.<text:s/></text:span><text:span text:style-name="T139">Сумма, указанная в п.4.</text:span><text:span text:style-name="T140">2</text:span><text:span text:style-name="T141">, выплачивается Продавцу Покупателем в безналичном порядке путем перечисления денежных средств<text:s/></text:span><text:span text:style-name="T142">по следующим банковским реквизитам:<text:s/></text:span><text:span text:style-name="T143">УФК по Томской области (Департамент управления муниципальной собственностью администрации Города Томска)</text:span><text:span text:style-name="T144">, <text:s/>ИНН/КП</text:span><text:span text:style-name="T145">П <text:s/>7017002351/701701001, сч. №<text:s/></text:span><text:span text:style-name="T146">03100643000000016500</text:span><text:span text:style-name="T147">, Банк получателя: Отделение Томск Банка России//УФК по Томской области, г. Томск, БИК<text:s/></text:span><text:span text:style-name="T148">016902004, сч. № 40102810245370</text:span><text:span text:style-name="T149">000058</text:span><text:span text:style-name="T150">, код бюджетной классификации<text:s/></text:span><text:span text:style-name="T151">915 114 06 0 12 04 0001</text:span><text:span text:style-name="T152">430</text:span><text:span text:style-name="T153">– доходы от продажи земельных участков,<text:s/></text:span><text:span text:style-name="T154">государственная собственность на которые не разграничена,<text:s/></text:span><text:span text:style-name="T155">код<text:s/></text:span><text:span text:style-name="T156">ОКТМО 6970100</text:span><text:span text:style-name="T157">0.</text:span></text:p>
      <text:p text:style-name="P158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59">5. ОТВЕТСТВЕННОСТЬ СТОРОН</text:p>
      <text:list text:style-name="LFO7" text:continue-numbering="true">
        <text:list-item>
          <text:list>
            <text:list-item>
              <text:p text:style-name="P160">За нарушение сроков оплаты, установленных п.4.2 Договора, Покупатель уплачивает пеню в размере<text:s/>0,1%<text:s/>от невыплаченной суммы за каждый<text:s/>календарный<text:s/>день просрочки.</text:p>
            </text:list-item>
            <text:list-item>
              <text:p text:style-name="P161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2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3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4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65">6. СРОК ДЕЙСТВИЯ НАСТОЯЩЕГО ДОГОВОРА</text:p>
      <text:list text:style-name="LFO4" text:continue-numbering="true">
        <text:list-item>
          <text:list>
            <text:list-item>
              <text:p text:style-name="P166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7">7. РАЗРЕШЕНИЕ СПОРОВ</text:p>
      <text:list text:style-name="LFO5" text:continue-numbering="true">
        <text:list-item>
          <text:list>
            <text:list-item>
              <text:p text:style-name="P168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69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0">8. ЗАКЛЮЧИТЕЛЬНЫЕ ПОЛОЖЕНИЯ</text:p>
      <text:list text:style-name="LFO6" text:continue-numbering="true">
        <text:list-item>
          <text:list>
            <text:list-item>
              <text:p text:style-name="P171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2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3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4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75"><text:s text:c="3"/>8.5. <text:s text:c="5"/>К Договору в качестве неотъемлемых частей прилагается:</text:p>
      <text:p text:style-name="P176"><text:s text:c="24"/>• <text:s text:c="2"/>Акт приема-передачи. <text:s text:c="23"/></text:p>
      <text:list text:style-name="LFO6" text:continue-numbering="true">
        <text:list-item>
          <text:p text:style-name="P177">АДРЕСА И ПОДПИСИ СТОРОН</text:p>
        </text:list-item>
      </text:list>
      <text:p text:style-name="P178"><text:span text:style-name="T179">Продавец:</text:span><text:span text:style-name="T180"><text:s/></text:span></text:p>
      <text:p text:style-name="P181">Муниципальное образование «Город Томск»</text:p>
      <text:p text:style-name="P182">Департамент управления<text:s/>муниципальной собственностью<text:s/></text:p>
      <text:p text:style-name="P183">администрации Города Томска</text:p>
      <text:h text:style-name="P184" text:outline-level="1">634050 г. Томск, пер. Плеханова, 4</text:h>
      <text:p text:style-name="P185"><text:span text:style-name="T186">ИНН 7017002351,<text:s/></text:span><text:span text:style-name="T187">ОГРН 1027000856211</text:span></text:p>
      <text:p text:style-name="P188"/>
      <text:p text:style-name="P189"><text:span text:style-name="T190">Н</text:span><text:span text:style-name="T191">ачальник департамента <text:s text:c="17"/></text:span><text:span text:style-name="T192"><text:s text:c="17"/></text:span><text:span text:style-name="T193"><text:s text:c="7"/>________________ /</text:span><text:span text:style-name="T194">Н.Н. Бурова</text:span><text:span text:style-name="T195">/</text:span></text:p>
      <text:p text:style-name="P196"/>
      <text:p text:style-name="P197"/>
      <text:p text:style-name="P198"><text:span text:style-name="T199">Покупатель: <text:s text:c="3"/></text:span><text:span text:style-name="T200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1">Ксения Валерьевна Тимченко</text:p>
      <text:p text:style-name="P202"><text:span text:style-name="T203">52 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63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3-03-23T10:12:00Z</meta:creation-date>
    <dc:date>2023-03-23T10:12:00Z</dc:date>
    <meta:print-date>2021-05-18T08:57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49" meta:character-count="9022" meta:row-count="64" meta:non-whitespace-character-count="7691"/>
  </office:meta>
</office:document-meta>
</file>