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P5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1" style:parent-style-name="Основнойшрифтабзаца" style:family="text">
      <style:text-properties fo:letter-spacing="-0.0041in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color="#000000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size="12pt" style:font-size-asian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P130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3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0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71" style:parent-style-name="ConsNormal" style:family="paragraph">
      <style:paragraph-properties fo:widows="2" fo:orphans="2" fo:text-align="justify" fo:margin-right="-0.5319in" fo:text-indent="0in"/>
    </style:style>
    <style:style style:name="T1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7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78" style:parent-style-name="Обычный" style:family="paragraph">
      <style:paragraph-properties fo:margin-right="0.0041in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1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8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89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0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1" style:parent-style-name="ConsNormal" style:family="paragraph">
      <style:paragraph-properties fo:widows="2" fo:orphans="2" fo:text-align="justify" fo:margin-right="-0.5319in" fo:text-indent="0in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По настоящему договору<text:s/></text:span><text:span text:style-name="T32">П</text:span><text:span text:style-name="T33">родавец обязуется передать в собственность<text:s/></text:span><text:span text:style-name="T34">П</text:span><text:span text:style-name="T35">окупателя земельный участок<text:s/></text:span><text:span text:style-name="T36">из земель населенных пунктов по адресу</text:span><text:span text:style-name="T37"><text:s/></text:span><text:span text:style-name="T38">Российская Федерация,<text:s/></text:span><text:span text:style-name="T39">Томская область,<text:s/></text:span><text:span text:style-name="T40">Город Томск, п</text:span><text:span text:style-name="T41">. Светлый, ул. Лучистая, 24/2</text:span><text:span text:style-name="T42"><text:s/></text:span><text:span text:style-name="T43">с кадастровым номером<text:s/></text:span><text:span text:style-name="T44">70:14:0214001:300</text:span><text:span text:style-name="T45"><text:s/>площадью<text:s/></text:span><text:span text:style-name="T46">1499</text:span><text:span text:style-name="T47"><text:s/>кв.м</text:span><text:span text:style-name="T48"><text:s/></text:span><text:span text:style-name="T49">в сроки, предусмотренные договором, а<text:s/></text:span><text:span text:style-name="T50">П</text:span><text:span text:style-name="T51">окупатель обязуется принять земельный участок и уплатить за него установленную договором цену</text:span><text:span text:style-name="T52">.</text:span></text:p>
            </text:list-item>
            <text:list-item>
              <text:p text:style-name="P53"><text:span text:style-name="T54">Местонахождение участка:<text:s/></text:span><text:span text:style-name="T55">Российская Федерация,<text:s/></text:span><text:span text:style-name="T56">Т</text:span><text:span text:style-name="T57">омская область, Город Томск, п</text:span><text:span text:style-name="T58">. Светлый, ул. Лучистая, 24/2</text:span><text:span text:style-name="T59">.</text:span></text:p>
            </text:list-item>
            <text:list-item>
              <text:p text:style-name="P60"><text:span text:style-name="T61">Кадастровый номер участка:</text:span><text:span text:style-name="T62"><text:s/></text:span><text:span text:style-name="T63">70:14:0214001:300</text:span><text:span text:style-name="T64">.</text:span></text:p>
            </text:list-item>
            <text:list-item>
              <text:p text:style-name="P65"><text:span text:style-name="T66">Общая площадь участка:<text:s/></text:span><text:span text:style-name="T67">1499</text:span><text:span text:style-name="T68"><text:s/></text:span><text:span text:style-name="T69">кв.м.</text:span></text:p>
            </text:list-item>
            <text:list-item>
              <text:p text:style-name="P70"><text:span text:style-name="T71">Обременения:</text:span><text:span text:style-name="T72"><text:s/></text:span><text:span text:style-name="T73">территория полностью заросла травой, деревьями и кустарниками</text:span><text:span text:style-name="T74">.</text:span></text:p>
            </text:list-item>
            <text:list-item>
              <text:p text:style-name="P75"><text:span text:style-name="T76">Ограничения</text:span><text:span text:style-name="T77">:</text:span><text:span text:style-name="T78"><text:s/></text:span><text:span text:style-name="T79">отсутствуют</text:span><text:span text:style-name="T80">.</text:span></text:p>
            </text:list-item>
            <text:list-item>
              <text:p text:style-name="P81">Категория<text:s/>земель: земли населенных пунктов.<text:s/></text:p>
            </text:list-item>
            <text:list-item>
              <text:p text:style-name="P82">Земельный участок предоставляется: для индивидуального жилищного строительства.</text:p>
            </text:list-item>
            <text:list-item>
              <text:p text:style-name="P83"><text:span text:style-name="T84">Вид разрешенного использования (назначение) земельного участка:<text:s/></text:span><text:span text:style-name="T85">для индивидуального жилищного строительства.<text:s/></text:span></text:p>
            </text:list-item>
            <text:list-item>
              <text:p text:style-name="P86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<text:s/>Города<text:s/>Томска от 27.11.2007 № 687. <text:s/></text:p>
            </text:list-item>
            <text:list-item>
              <text:p text:style-name="P87">Земельный участок из оборота не изъят.</text:p>
            </text:list-item>
            <text:list-item>
              <text:p text:style-name="P88">Переход права собственности на земельный участок подлежит государственной регистрации.</text:p>
            </text:list-item>
            <text:list-item>
              <text:p text:style-name="P89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0">3. ПРАВА И ОБЯЗАННОСТИ СТОРОН</text:p>
      <text:list text:style-name="LFO2" text:continue-numbering="true">
        <text:list-item>
          <text:list>
            <text:list-item>
              <text:p text:style-name="P91"><text:span text:style-name="T92">Продавец обязан</text:span><text:span text:style-name="T93">:</text:span></text:p>
            </text:list-item>
          </text:list>
        </text:list-item>
      </text:list>
      <text:p text:style-name="P94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95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96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7"><text:span text:style-name="T98">Покупатель обязан</text:span><text:span text:style-name="T99">:</text:span></text:p>
              <text:list text:continue-numbering="true">
                <text:list-item>
                  <text:p text:style-name="P100">Обеспечить государственную регистрацию перехода права собственности на участок.</text:p>
                </text:list-item>
                <text:list-item>
                  <text:p text:style-name="P101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2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3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4"><text:span text:style-name="T105">Договор считается исполненным после фактической передачи земельного участка Покупателю по акту приема-передачи</text:span><text:span text:style-name="T106">.</text:span></text:p>
            </text:list-item>
          </text:list>
        </text:list-item>
      </text:list>
      <text:p text:style-name="P107">4. ЦЕНА И ПОРЯДОК РАСЧЕТОВ</text:p>
      <text:list text:style-name="LFO3" text:continue-numbering="true">
        <text:list-item>
          <text:list>
            <text:list-item>
              <text:p text:style-name="P108">Цена земельного участка: определена по результатам аукциона.<text:s/></text:p>
            </text:list-item>
            <text:list-item>
              <text:p text:style-name="P109"><text:span text:style-name="T110">Стоимость участка составляет<text:s/></text:span><text:span text:style-name="T111">___________ руб. (_____________________)</text:span><text:span text:style-name="T112">.</text:span></text:p>
            </text:list-item>
          </text:list>
        </text:list-item>
      </text:list>
      <text:p text:style-name="P113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4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5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6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7"><text:span text:style-name="T118">Сумма внесенного Покупателем до проведения т</text:span><text:span text:style-name="T119">оргов задатка:</text:span><text:span text:style-name="T120"><text:s/></text:span><text:span text:style-name="T121">154 000 (сто пятьдесят четыре тысячи)</text:span><text:span text:style-name="T122"><text:s/>рублей</text:span><text:span text:style-name="T123"><text:s/>00 копеек</text:span><text:span text:style-name="T124"><text:s/></text:span><text:span text:style-name="T125">засчитывается в счет<text:s/></text:span><text:span text:style-name="T126">оплаты<text:s/></text:span><text:span text:style-name="T127">стоимости</text:span><text:span text:style-name="T128"><text:s/>земельного</text:span><text:span text:style-name="T129"><text:s/>участка.<text:s/></text:span></text:p>
            </text:list-item>
          </text:list>
        </text:list-item>
      </text:list>
      <text:p text:style-name="P130"><text:span text:style-name="T131"><text:s text:c="10"/>4.4.<text:s/></text:span><text:span text:style-name="T132">Сумма, указанная в п.4.</text:span><text:span text:style-name="T133">2</text:span><text:span text:style-name="T134">, выплачивается Продавцу Покупателем в безналичном порядке путем перечисления денежных средств<text:s/></text:span><text:span text:style-name="T135">по следующим банковским реквизитам:<text:s/></text:span><text:span text:style-name="T136">УФК по Томской области (Департамент управления муниципальной собственностью администрации Города Томска)</text:span><text:span text:style-name="T137">, <text:s/>ИНН/КП</text:span><text:span text:style-name="T138">П <text:s/>7017002351/701701001, сч. №<text:s/></text:span><text:span text:style-name="T139">03100643000000016500</text:span><text:span text:style-name="T140">, Банк получателя: Отделение Томск Банка России//УФК по Томской области, г. Томск, БИК<text:s/></text:span><text:span text:style-name="T141">016902004, сч. № 40102810245370</text:span><text:span text:style-name="T142">000058</text:span><text:span text:style-name="T143">, код бюджетной классификации<text:s/></text:span><text:span text:style-name="T144">915 114 06 0 12 04 0001</text:span><text:span text:style-name="T145">430</text:span><text:span text:style-name="T146">– доходы от продажи земельных участков,<text:s/></text:span><text:span text:style-name="T147">государственная собственность на которые не разграничена,<text:s/></text:span><text:span text:style-name="T148">код<text:s/></text:span><text:span text:style-name="T149">ОКТМО 6970100</text:span><text:span text:style-name="T150">0.</text:span></text:p>
      <text:p text:style-name="P151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2">5. ОТВЕТСТВЕННОСТЬ СТОРОН</text:p>
      <text:list text:style-name="LFO7" text:continue-numbering="true">
        <text:list-item>
          <text:list>
            <text:list-item>
              <text:p text:style-name="P153">За нарушение сроков оплаты, установленных п.4.2 Договора, Покупатель уплачивает пеню в размере<text:s/>0,1%<text:s/>от невыплаченной суммы за каждый<text:s/>календарный<text:s/>день просрочки.</text:p>
            </text:list-item>
            <text:list-item>
              <text:p text:style-name="P154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5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6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57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58">6. СРОК ДЕЙСТВИЯ НАСТОЯЩЕГО ДОГОВОРА</text:p>
      <text:list text:style-name="LFO4" text:continue-numbering="true">
        <text:list-item>
          <text:list>
            <text:list-item>
              <text:p text:style-name="P159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0">7. РАЗРЕШЕНИЕ СПОРОВ</text:p>
      <text:list text:style-name="LFO5" text:continue-numbering="true">
        <text:list-item>
          <text:list>
            <text:list-item>
              <text:p text:style-name="P161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62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63">8. ЗАКЛЮЧИТЕЛЬНЫЕ ПОЛОЖЕНИЯ</text:p>
      <text:list text:style-name="LFO6" text:continue-numbering="true">
        <text:list-item>
          <text:list>
            <text:list-item>
              <text:p text:style-name="P164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5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6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67">Договор составлен в трех экземплярах, два из которых находятся у Продавца, третий – у Покупателя.</text:p>
            </text:list-item>
          </text:list>
        </text:list-item>
      </text:list>
      <text:p text:style-name="P168"><text:s text:c="3"/>8.5. <text:s text:c="5"/>К Договору в качестве неотъемлемых частей прилагается:</text:p>
      <text:p text:style-name="P169"><text:s text:c="24"/>• <text:s text:c="2"/>Акт приема-передачи. <text:s text:c="23"/></text:p>
      <text:list text:style-name="LFO6" text:continue-numbering="true">
        <text:list-item>
          <text:p text:style-name="P170">АДРЕСА И ПОДПИСИ СТОРОН</text:p>
        </text:list-item>
      </text:list>
      <text:p text:style-name="P171"><text:span text:style-name="T172">Продавец:</text:span><text:span text:style-name="T173"><text:s/></text:span></text:p>
      <text:p text:style-name="P174">Муниципальное образование «Город Томск»</text:p>
      <text:p text:style-name="P175">Департамент управления<text:s/>муниципальной собственностью<text:s/></text:p>
      <text:p text:style-name="P176">администрации Города Томска</text:p>
      <text:h text:style-name="P177" text:outline-level="1">634050 г. Томск, пер. Плеханова, 4</text:h>
      <text:p text:style-name="P178"><text:span text:style-name="T179">ИНН 7017002351,<text:s/></text:span><text:span text:style-name="T180">ОГРН 1027000856211</text:span></text:p>
      <text:p text:style-name="P181"/>
      <text:p text:style-name="P182"><text:span text:style-name="T183">Н</text:span><text:span text:style-name="T184">ачальник департамента <text:s text:c="17"/></text:span><text:span text:style-name="T185"><text:s text:c="17"/></text:span><text:span text:style-name="T186"><text:s text:c="7"/>________________ /</text:span><text:span text:style-name="T187">Н.Н. Бурова</text:span><text:span text:style-name="T188">/</text:span></text:p>
      <text:p text:style-name="P189"/>
      <text:p text:style-name="P190"/>
      <text:p text:style-name="P191"><text:span text:style-name="T192">Покупатель: <text:s text:c="3"/></text:span><text:span text:style-name="T193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Ирина Евгеньевна Трефилова</text:p>
      <text:p text:style-name="Обычный">52 50<text:s/>41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3-02-14T03:44:00Z</meta:creation-date>
    <dc:date>2023-02-14T03:44:00Z</dc:date>
    <meta:print-date>2021-05-18T08:57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272" meta:character-count="8512" meta:row-count="60" meta:non-whitespace-character-count="7257"/>
  </office:meta>
</office:document-meta>
</file>