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keep-with-next="always"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9" style:parent-style-name="Обычный" style:family="paragraph">
      <style:paragraph-properties fo:text-align="justify" fo:text-indent="0.375in"/>
      <style:text-properties fo:hyphenate="false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9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20" style:parent-style-name="Обычный" style:family="paragraph">
      <style:paragraph-properties fo:text-align="justify" fo:text-indent="0.375in"/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style:text-autospace="none" style:contextual-spacing="true" fo:text-align="justify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Гиперссылка" style:family="text">
      <style:text-properties fo:font-size="12pt" style:font-size-asian="12pt" style:font-size-complex="12pt" fo:language="en" fo:country="US"/>
    </style:style>
    <style:style style:name="T34" style:parent-style-name="Гиперссылка" style:family="text">
      <style:text-properties fo:font-size="12pt" style:font-size-asian="12pt" style:font-size-complex="12pt"/>
    </style:style>
    <style:style style:name="T35" style:parent-style-name="Гиперссылка" style:family="text">
      <style:text-properties fo:font-size="12pt" style:font-size-asian="12pt" style:font-size-complex="12pt" fo:language="en" fo:country="US"/>
    </style:style>
    <style:style style:name="T36" style:parent-style-name="Гиперссылк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fo:font-size="12pt" style:font-size-asian="12pt" style:font-size-complex="12pt" fo:language="en" fo:country="US"/>
    </style:style>
    <style:style style:name="T38" style:parent-style-name="Гиперссылка" style:family="text">
      <style:text-properties fo:font-size="12pt" style:font-size-asian="12pt" style:font-size-complex="12pt"/>
    </style:style>
    <style:style style:name="T39" style:parent-style-name="Гиперссылка" style:family="text">
      <style:text-properties fo:font-size="12pt" style:font-size-asian="12pt" style:font-size-complex="12pt" fo:language="en" fo:country="US"/>
    </style:style>
    <style:style style:name="T40" style:parent-style-name="Гиперссылка" style:family="text">
      <style:text-properties fo:font-size="12pt" style:font-size-asian="12pt" style:font-size-complex="12pt"/>
    </style:style>
    <style:style style:name="T41" style:parent-style-name="Гиперссылк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style:text-autospace="none" style:contextual-spacing="true" fo:text-align="justify">
        <style:tab-stops>
          <style:tab-stop style:type="left" style:position="0.541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3" style:parent-style-name="Обычный" style:family="paragraph">
      <style:paragraph-properties fo:text-align="justify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63" style:parent-style-name="Обычный" style:family="paragraph">
      <style:paragraph-properties fo:text-align="justify">
        <style:tab-stops/>
      </style:paragraph-properties>
      <style:text-properties fo:hyphenate="false"/>
    </style:style>
    <style:style style:name="T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fo:text-align="justify">
        <style:tab-stops/>
      </style:paragraph-properties>
      <style:text-properties fo:hyphenate="false"/>
    </style:style>
    <style:style style:name="T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justify">
        <style:tab-stops/>
      </style:paragraph-properties>
      <style:text-properties fo:hyphenate="false"/>
    </style:style>
    <style:style style:name="T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justify">
        <style:tab-stops/>
      </style:paragraph-properties>
      <style:text-properties fo:hyphenate="false"/>
    </style:style>
    <style:style style:name="T7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80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84" style:parent-style-name="Обычный" style:family="paragraph">
      <style:paragraph-properties style:text-autospace="none" fo:text-align="justify" fo:margin-left="0.3937in" fo:text-indent="-0.3937in">
        <style:tab-stops/>
      </style:paragraph-properties>
      <style:text-properties fo:hyphenate="false"/>
    </style:style>
    <style:style style:name="T85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</style:style>
    <style:style style:name="T94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8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99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00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07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/>
    </style:style>
    <style:style style:name="P108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09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style:font-name="Arial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125" style:parent-style-name="Обычный" style:family="paragraph">
      <style:paragraph-properties fo:widows="0" fo:orphans="0" style:text-autospace="none" fo:text-align="justify" fo:margin-left="0.2958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size="12pt" style:font-size-asian="12pt" style:font-size-complex="12pt" fo:hyphenate="false"/>
    </style:style>
    <style:style style:name="P135" style:parent-style-name="Абзацсписка" style:family="paragraph">
      <style:paragraph-properties fo:text-align="justify">
        <style:tab-stops>
          <style:tab-stop style:type="left" style:position="0.0604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37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38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fo:hyphenate="false"/>
    </style:style>
    <style:style style:name="P139" style:parent-style-name="Обычный" style:family="paragraph">
      <style:paragraph-properties fo:widows="0" fo:orphans="0" style:text-autospace="none" fo:text-align="justify" fo:margin-left="0.3937in">
        <style:tab-stops>
          <style:tab-stop style:type="left" style:position="0.6062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41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6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7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8" style:parent-style-name="Абзацсписка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9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4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5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6" style:parent-style-name="Абзацсписка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7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T1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64" style:parent-style-name="Обычный" style:family="paragraph">
      <style:paragraph-properties style:contextual-spacing="true" fo:text-align="justify"/>
      <style:text-properties fo:hyphenate="false"/>
    </style:style>
    <style:style style:name="T1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style:contextual-spacing="true" fo:text-align="justify"/>
      <style:text-properties fo:hyphenate="false"/>
    </style:style>
    <style:style style:name="T16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/>
    </style:style>
    <style:style style:name="P16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0" style:parent-style-name="Абзацсписка" style:family="paragraph">
      <style:text-properties fo:font-size="12pt" style:font-size-asian="12pt" style:font-size-complex="11pt" style:language-asian="ar" style:country-asian="SA"/>
    </style:style>
    <style:style style:name="P17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3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4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5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6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7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8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79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0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1" style:parent-style-name="Обычный" style:family="paragraph">
      <style:paragraph-properties style:contextual-spacing="true" fo:text-align="justify"/>
      <style:text-properties fo:font-size="12pt" style:font-size-asian="12pt" style:font-size-complex="12pt" style:language-asian="ar" style:country-asian="SA" fo:hyphenate="false"/>
    </style:style>
    <style:style style:name="P182" style:parent-style-name="Обычный" style:family="paragraph">
      <style:paragraph-properties style:contextual-spacing="true" fo:text-align="justify"/>
      <style:text-properties fo:hyphenate="false"/>
    </style:style>
    <style:style style:name="T18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84" style:parent-style-name="Обычный" style:family="paragraph">
      <style:paragraph-properties style:text-autospace="none"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85" style:parent-style-name="Обычный" style:family="paragraph">
      <style:paragraph-properties style:contextual-spacing="true"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6" style:parent-style-name="Обычный" style:family="paragraph">
      <style:paragraph-properties style:contextual-spacing="true"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1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92" style:parent-style-name="Обычный" style:family="paragraph">
      <style:paragraph-properties fo:text-align="center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93" style:parent-style-name="Абзацсписка" style:family="paragraph">
      <style:paragraph-properties fo:text-align="center"/>
      <style:text-properties fo:hyphenate="false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200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09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10" style:parent-style-name="Обычный" style:family="paragraph">
      <style:paragraph-properties style:contextual-spacing="true"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1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2" style:parent-style-name="Абзацсписка" style:family="paragraph">
      <style:paragraph-properties fo:text-align="justify"/>
    </style:style>
    <style:style style:name="T2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6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17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18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19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20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21" style:parent-style-name="Гиперссылка" style:family="text">
      <style:text-properties fo:font-size="12pt" style:font-size-asian="12pt" style:font-size-complex="12pt" style:language-asian="ar" style:country-asian="SA"/>
    </style:style>
    <style:style style:name="T222" style:parent-style-name="Гиперссылка" style:family="text">
      <style:text-properties fo:font-size="12pt" style:font-size-asian="12pt" style:font-size-complex="12pt" fo:language="en" fo:country="US" style:language-asian="ar" style:country-asian="SA"/>
    </style:style>
    <style:style style:name="T2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8" style:parent-style-name="Обычный" style:family="paragraph">
      <style:paragraph-properties fo:text-align="center" fo:margin-left="0.3937in" fo:text-indent="0in">
        <style:tab-stops>
          <style:tab-stop style:type="left" style:position="-0.0604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9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0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1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3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6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3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3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41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42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3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44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45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46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47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48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/>Проект договора аренды земельного участка:</text:p>
      <text:p text:style-name="P4"/>
      <text:p text:style-name="P5">ДОГОВОР № ТО-21-_____________</text:p>
      <text:h text:style-name="P6" text:outline-level="1">аренды земельного участка для строительства по результатам аукциона на право заключения договора аренды</text:h>
      <text:p text:style-name="P7">г. Томск<text:s/><text:tab/><text:tab/><text:tab/><text:tab/><text:tab/><text:tab/><text:s text:c="32"/>__________________</text:p>
      <text:p text:style-name="P8"/>
      <text:p text:style-name="P9"><text:span text:style-name="T10">Муниципальное образование «Город Томск»</text:span><text:span text:style-name="T11">,</text:span><text:span text:style-name="T12"><text:s/>от имени и в интересах которого действует департамент управления муниципальной собственностью администрации Города Томска, в лице<text:s/></text:span><text:span text:style-name="T13">заместителя начальника департамента Александра Константиновича Огородникова, действующего на основании<text:s/></text:span><text:span text:style-name="T14">Приказа</text:span><text:span text:style-name="T15"><text:s/>№ 45 от 26.05.2025</text:span><text:span text:style-name="T16">, именуемое в дальнейшем «Арендодатель»,<text:s/></text:span><text:span text:style-name="T17">с одной стороны,</text:span><text:span text:style-name="T18"><text:s/></text:span><text:span text:style-name="T19">и</text:span></text:p>
      <text:p text:style-name="P20"><text:span text:style-name="T21">_____________________________,</text:span><text:span text:style-name="T22"><text:s/>именуемый в дальнейшем «Арендатор», с другой стороны,</text:span><text:span text:style-name="T23"><text:s/>на основании пункта 1 статьи 39.6 Земельного кодекса РФ,<text:s/></text:span><text:span text:style-name="T24">заключили настоящий Договор о нижеследующем:</text:span></text:p>
      <text:p text:style-name="P25"/>
      <text:list text:style-name="LFO13" text:continue-numbering="true">
        <text:list-item>
          <text:p text:style-name="P26">ОБЩИЕ ПОЛОЖЕНИЯ</text:p>
          <text:list text:continue-numbering="true">
            <text:list-item>
              <text:p text:style-name="P27"><text:span text:style-name="T28">Электронный аукцион объявлен на<text:s/></text:span><text:span text:style-name="T29">___________</text:span><text:span text:style-name="T30"><text:s/>20</text:span><text:span text:style-name="T31">___</text:span><text:span text:style-name="T32"><text:s/>года на электронной торговой площадке по адресу:<text:s/></text:span><text:a xlink:href="http://utp.sberbank-ast.ru" office:target-frame-name="_top" xlink:show="replace"><text:span text:style-name="T33">http</text:span><text:span text:style-name="T34">://</text:span><text:span text:style-name="T35">utp</text:span><text:span text:style-name="T36">.</text:span><text:span text:style-name="T37">sberbank</text:span><text:span text:style-name="T38">-</text:span><text:span text:style-name="T39">ast</text:span><text:span text:style-name="T40">.</text:span><text:span text:style-name="T41">ru</text:span></text:a><text:span text:style-name="T42"><text:s/>(аукцион № </text:span><text:span text:style-name="T43">______________________</text:span><text:span text:style-name="T44">, протокол №<text:s/></text:span><text:span text:style-name="T45">__</text:span><text:span text:style-name="T46"><text:s/>от<text:s/></text:span><text:span text:style-name="T47">___________</text:span><text:span text:style-name="T48"><text:s/>20</text:span><text:span text:style-name="T49">___</text:span><text:span text:style-name="T50"><text:s/>года).</text:span></text:p>
            </text:list-item>
          </text:list>
        </text:list-item>
      </text:list>
      <text:p text:style-name="P51"/>
      <text:list text:style-name="LFO13" text:continue-numbering="true">
        <text:list-item>
          <text:p text:style-name="P52">ПРЕДМЕТ ДОГОВОРА</text:p>
          <text:list text:continue-numbering="true">
            <text:list-item>
              <text:p text:style-name="P53"><text:span text:style-name="T54">Арендатор является<text:s/></text:span><text:span text:style-name="T55">Победителем (</text:span><text:span text:style-name="T56">Единственным участником</text:span><text:span text:style-name="T57">)</text:span><text:span text:style-name="T58"><text:s/>аукциона на право заключения</text:span><text:span text:style-name="T59"><text:s/></text:span><text:span text:style-name="T60">договора аренды земельного участка по адресу:<text:s/></text:span><text:span text:style-name="T61">Местоположение установлено относительно ориентира, расположенного в границах участка. Почтовый адрес ориентира: Томская область, г. Томск, мкр. «Каменка», ул. Лесная, 25<text:s/></text:span><text:span text:style-name="T62">в соответствии с протоколом № ____ от _____________.</text:span></text:p>
            </text:list-item>
            <text:list-item>
              <text:p text:style-name="P63"><text:span text:style-name="T6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/text:span><text:span text:style-name="T65"><text:s/>Местоположение установлено относительно ориентира, расположенного в границах участка. Почтовый адрес ориентира: Томская область, г. Томск, мкр. «Каменка», ул. Лесная, 25<text:s/></text:span><text:span text:style-name="T66">с кадастровым номером</text:span><text:span text:style-name="T67"><text:s/>70:21:0120003:145<text:s/></text:span><text:span text:style-name="T68">площадью</text:span><text:span text:style-name="T69"><text:s/>1500 кв.м.</text:span></text:p>
            </text:list-item>
            <text:list-item>
              <text:p text:style-name="P70"><text:span text:style-name="T71">Земельный участок предоставляется:</text:span><text:span text:style-name="T72"><text:s/>для строительства.</text:span></text:p>
            </text:list-item>
            <text:list-item>
              <text:p text:style-name="P73"><text:span text:style-name="T74">Вид разрешенного использования (назначение):<text:s/></text:span><text:span text:style-name="T75">для индивидуального жилищного строительства.</text:span></text:p>
            </text:list-item>
            <text:list-item>
              <text:p text:style-name="P76"><text:span text:style-name="T77">Ограничения:</text:span><text:span text:style-name="T78"><text:s/>часть земельного участка площадью 124 кв.м расположена в охранной зоне инженерных коммуникаций ВЛЭП-10 кВ от ТП 719 до точки соединения с ф. МИ-8, реестровый номер границы: 70:21-6.1431; часть земельного участка площадью 37 кв.м расположена в охранной зоне инженерных коммуникаций ВЛЭП-0,4 кВ от ТП 719 ВЛ-1, ВЛ-2, реестровый номер границы: 70:21-6.1484; весь земельный участок расположен в зоне 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, реестровый номер границы: 70:00-6.392; весь земельный участок расположен в приаэродромной территории, третьей-шестой подзонах аэродрома гражданской авиации Томск (Богашево), реестровые номера границы: 70:00-6.585, 70:00-6.586, 70:00-6.587, 70:00-6.588, 70:00-6.589.</text:span></text:p>
            </text:list-item>
            <text:list-item>
              <text:p text:style-name="P79"><text:span text:style-name="T80">Обременения:</text:span><text:span text:style-name="T81"><text:s/></text:span><text:span text:style-name="T82">отсутствуют</text:span><text:span text:style-name="T83">.</text:span></text:p>
            </text:list-item>
          </text:list>
        </text:list-item>
      </text:list>
      <text:h text:style-name="P84" text:outline-level="4"><text:span text:style-name="T85">2</text:span><text:span text:style-name="T86">.7.</text:span><text:span text:style-name="T87"><text:tab/></text:span><text:span text:style-name="T88">Градостроительный регламент:<text:s/></text:span><text:span text:style-name="T89">земельный участок расположен в границах территориальной зоны застройки индивидуальными жилыми домами (Ж-3),<text:s/></text:span><text:soft-page-break/><text:span text:style-name="T90">градостроительный регламент которой установлен Правилами землепользования и застройки муниципального образования «Город Томск</text:span><text:span text:style-name="T91">», утвержденными решением Думы Г</text:span><text:span text:style-name="T92">орода Томска от 27.11.2007 № 687.</text:span></text:h>
      <text:p text:style-name="P93"><text:span text:style-name="T94">2</text:span><text:span text:style-name="T95">.8.</text:span><text:span text:style-name="T96"><text:tab/></text:span><text:span text:style-name="T97">Земельный участок считается переданным с момента, указанного в акте приема-передачи земельного участка.</text:span></text:p>
      <text:p text:style-name="P98"/>
      <text:list text:style-name="LFO13" text:continue-numbering="true">
        <text:list-item>
          <text:p text:style-name="P99">СРОК ДОГОВОРА</text:p>
          <text:list text:continue-numbering="true">
            <text:list-item>
              <text:p text:style-name="P100"><text:span text:style-name="T101">Срок действия настоящего Договора устанавливается на<text:s/></text:span><text:span text:style-name="T102">20 (двадцать) лет</text:span><text:span text:style-name="T103">, с даты подписания настоящего Договора, т.е.<text:s/></text:span><text:span text:style-name="T104">с «____»</text:span><text:span text:style-name="T105"><text:s/>_____ 202</text:span><text:span text:style-name="T106">_ по «____» ____ 20__.</text:span></text:p>
            </text:list-item>
          </text:list>
        </text:list-item>
      </text:list>
      <text:p text:style-name="P107"/>
      <text:list text:style-name="LFO13" text:continue-numbering="true">
        <text:list-item>
          <text:p text:style-name="P108">РАЗМЕР И УСЛОВИЯ ВНЕСЕНИЯ АРЕНДНОЙ ПЛАТЫ</text:p>
          <text:list text:continue-numbering="true">
            <text:list-item>
              <text:p text:style-name="P109"><text:span text:style-name="T110">Арендная плата за землю взимается<text:s/></text:span><text:span text:style-name="T111">с даты подписания настоящего Договора, т.е.</text:span><text:span text:style-name="T112"><text:s/></text:span><text:span text:style-name="T113">с<text:s/></text:span><text:span text:style-name="T114">«_____» ________ 202</text:span><text:span text:style-name="T115">_</text:span><text:span text:style-name="T116">.</text:span><text:span text:style-name="T117"><text:s/></text:span></text:p>
            </text:list-item>
            <text:list-item>
              <text:p text:style-name="P118"><text:span text:style-name="T119">Размер ежегодной арендной платы в соответствии с протоколом № ___ от _________ года составляет<text:s/></text:span><text:span text:style-name="T120">____________</text:span><text:span text:style-name="T121"><text:s/></text:span><text:span text:style-name="T122">(______________) рублей в год.</text:span><text:span text:style-name="T123"><text:s/></text:span></text:p>
            </text:list-item>
            <text:list-item>
              <text:p text:style-name="P124">Арендатор в течение 10 (десяти) дней с момента, указанного в пункте<text:s/>4.1 настоящего Договора, обязан уплатить сумму ежегодной арендной платы, указанную в пункте<text:s/>4.2 настоящего Договора.</text:p>
            </text:list-item>
          </text:list>
        </text:list-item>
      </text:list>
      <text:p text:style-name="P125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126"><text:span text:style-name="T127">Сумма внесенного Арендатором до проведения торгов задатка<text:s/></text:span><text:span text:style-name="T128">в размере<text:s/></text:span><text:span text:style-name="T129">117 000 (сто семнадцать тысяч)<text:s/></text:span><text:span text:style-name="T130">рублей<text:s/></text:span><text:span text:style-name="T131">00 копеек</text:span><text:span text:style-name="T132"><text:s/></text:span><text:span text:style-name="T133">засчитывается в счет первого платежа.</text:span></text:p>
            </text:list-item>
            <text:list-item>
              <text:p text:style-name="P134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3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 01 января до 15 февраля каждого года направляет в адрес Арендодателя своего представителя для получения расчета.</text:p>
            </text:list-item>
            <text:list-item>
              <text:p text:style-name="P13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9"/>
      <text:list text:style-name="LFO13" text:continue-numbering="true">
        <text:list-item>
          <text:p text:style-name="P140">ПРАВА И ОБЯЗАННОСТИ АРЕНДОДАТЕЛЯ</text:p>
        </text:list-item>
      </text:list>
      <text:p text:style-name="P141"><text:span text:style-name="T142">5</text:span><text:span text:style-name="T143">.1.</text:span><text:span text:style-name="T144"><text:tab/><text:s/></text:span><text:span text:style-name="T145">Арендодатель имеет право:</text:span></text:p>
      <text:list text:style-name="LFO27" text:continue-numbering="true">
        <text:list-item>
          <text:list>
            <text:list-item>
              <text:list>
                <text:list-item>
                  <text:p text:style-name="P146">осуществлять контроль за использованием земельного участка Арендатором;</text:p>
                </text:list-item>
                <text:list-item>
                  <text:p text:style-name="P14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9"><text:span text:style-name="T150">5</text:span><text:span text:style-name="T151">.2.</text:span><text:span text:style-name="T152"><text:tab/></text:span><text:span text:style-name="T153">Арендодатель обязан:</text:span></text:p>
      <text:list text:style-name="LFO28" text:continue-numbering="true">
        <text:list-item>
          <text:list>
            <text:list-item>
              <text:list>
                <text:list-item>
                  <text:p text:style-name="P154">передать земельный участок путем подписания акта-приема передачи;</text:p>
                </text:list-item>
                <text:list-item>
                  <text:p text:style-name="P15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7"/>
      <text:list text:style-name="LFO13" text:continue-numbering="true">
        <text:list-item>
          <text:p text:style-name="P158">ПРАВА И ОБЯЗАННОСТИ АРЕНДАТОРА</text:p>
        </text:list-item>
      </text:list>
      <text:p text:style-name="P159"><text:span text:style-name="T160">6.1.</text:span><text:span text:style-name="T161"><text:tab/></text:span><text:span text:style-name="T162">Арендатор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63">производить улучшения земель с учетом экологических требований;</text:p>
                </text:list-item>
                <text:list-item>
                  <text:p text:style-name="P164"><text:span text:style-name="T165">в случае смерти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  <text:list-item>
                  <text:p text:style-name="P166"><text:span text:style-name="T167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span></text:p>
                </text:list-item>
              </text:list>
            </text:list-item>
          </text:list>
        </text:list-item>
      </text:list>
      <text:p text:style-name="P168">6.2.<text:tab/>Арендатор обязан:</text:p>
      <text:list text:style-name="LFO30" text:continue-numbering="true">
        <text:list-item>
          <text:list>
            <text:list-item>
              <text:list>
                <text:list-item>
                  <text:p text:style-name="P169">своевременно производить в соответствии с условиями Договора плату за землю;</text:p>
                </text:list-item>
                <text:list-item>
                  <text:p text:style-name="P170">ежегодно в период с 01 января до 15 февраля получать у Арендодателя расчет арендной платы лично либо через представителя;</text:p>
                </text:list-item>
                <text:list-item>
                  <text:p text:style-name="P171">использовать участок в соответствии с целью и условиями его предоставления;</text:p>
                </text:list-item>
                <text:list-item>
                  <text:p text:style-name="P17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7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4">содержать в полном санитарном порядке как участок, так и прилегающую территорию;</text:p>
                </text:list-item>
                <text:list-item>
                  <text:p text:style-name="P17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6">обеспечить Арендодателю, контролирующим органам свободный доступ на участок, расположенным<text:s/>на участке зданиям<text:s/>и сооружениям;</text:p>
                </text:list-item>
                <text:list-item>
                  <text:p text:style-name="P17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80">не нарушать права других правообладателей земельных участков;</text:p>
                </text:list-item>
                <text:list-item>
                  <text:p text:style-name="P18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<text:s/><text:soft-page-break/>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82"><text:span text:style-name="T18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4"/>
      <text:list text:style-name="LFO13" text:continue-numbering="true">
        <text:list-item>
          <text:p text:style-name="P185">ОТВЕТСТВЕННОСТЬ СТОРОН</text:p>
          <text:list text:continue-numbering="true">
            <text:list-item>
              <text:p text:style-name="P186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8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9"/>
      <text:list text:style-name="LFO13" text:continue-numbering="true">
        <text:list-item>
          <text:p text:style-name="P190">РАССМОТРЕНИЕ СПОРОВ</text:p>
          <text:list text:continue-numbering="true">
            <text:list-item>
              <text:p text:style-name="P19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92"/>
      <text:list text:style-name="LFO13" text:continue-numbering="true">
        <text:list-item>
          <text:p text:style-name="P193"><text:span text:style-name="T194">ПОРЯДОК ДОСУДЕБНОГО УРЕГУЛИРОВАНИЯ СПОРОВ</text:span></text:p>
        </text:list-item>
      </text:list>
      <text:p text:style-name="P195">9.1.<text:tab/>Все споры и разногласия, возникающие в связи с исполнением настоящего<text:s/>договора, Стороны будут стремиться решить путем переговоров.</text:p>
      <text:p text:style-name="P196">9.2<text:tab/>В случае если Стороны не достигнут соглашения по спорным вопросам в результате<text:s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7">9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8">9.4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<text:s/></text:p>
      <text:p text:style-name="P199"/>
      <text:list text:style-name="LFO13" text:continue-numbering="true">
        <text:list-item>
          <text:p text:style-name="P200">РАСТОРЖЕНИЕ ДОГОВОРА</text:p>
        </text:list-item>
      </text:list>
      <text:soft-page-break/>
      <text:p text:style-name="P201">10.1<text:tab/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<text:p text:style-name="P202">10.2<text:tab/>Договор считается расторгнутым с момента, указанного в уведомлении об отказе от исполнения договора.<text:s/></text:p>
      <text:p text:style-name="P203">10.3<text:tab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<text:p text:style-name="P204"/>
      <text:list text:style-name="LFO13" text:continue-numbering="true">
        <text:list-item>
          <text:p text:style-name="P205">ОСОБЫЕ УСЛОВИЯ</text:p>
          <text:list text:continue-numbering="true">
            <text:list-item>
              <text:p text:style-name="P206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<text:s/>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7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08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09"/>
      <text:list text:style-name="LFO13" text:continue-numbering="true">
        <text:list-item>
          <text:p text:style-name="P210">ЗАКЛЮЧИТЕЛЬНЫЕ ПОЛОЖЕНИЯ</text:p>
          <text:list text:continue-numbering="true">
            <text:list-item>
              <text:p text:style-name="P21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2"><text:span text:style-name="T213">Настоящий д</text:span><text:span text:style-name="T214">оговор составлен в форме электронного документа и подписан сторонами усиленной квалифицирова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</text:span><text:span text:style-name="T215"><text:s/>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16">www</text:span><text:span text:style-name="T217">.</text:span><text:span text:style-name="T218">torgi</text:span><text:span text:style-name="T219">.</text:span><text:span text:style-name="T220">gov</text:span><text:span text:style-name="T221">.</text:span><text:span text:style-name="T222">ru</text:span></text:a><text:span text:style-name="T223"><text:s/></text:span><text:span text:style-name="T224">(ГИС Торги).</text:span></text:p>
            </text:list-item>
            <text:list-item>
              <text:p text:style-name="P225">Приложение:<text:s/></text:p>
            </text:list-item>
          </text:list>
        </text:list-item>
      </text:list>
      <text:p text:style-name="P226"><text:tab/>Акт приема-передачи земельного участка.</text:p>
      <text:p text:style-name="P227"/>
      <text:list text:style-name="LFO13" text:continue-numbering="true">
        <text:list-item>
          <text:p text:style-name="P228">РЕКВИЗИТЫ СТОРОН</text:p>
        </text:list-item>
      </text:list>
      <text:p text:style-name="P229">Арендодатель:<text:s/><text:tab/></text:p>
      <text:p text:style-name="P230">Муниципальное образование «Город Томск»<text:s/></text:p>
      <text:p text:style-name="P231"><text:span text:style-name="T232">Д</text:span><text:span text:style-name="T233">епартамент</text:span><text:span text:style-name="T234"><text:s/></text:span><text:span text:style-name="T235">управления муниципальной собственностью<text:s/></text:span></text:p>
      <text:p text:style-name="P236">администрации Города Томска</text:p>
      <text:p text:style-name="P237">634050 г. Томск, пер. Плеханова, 4</text:p>
      <text:p text:style-name="P238">ИНН 7017002351, ОГРН 1027000856211</text:p>
      <text:p text:style-name="P239"/>
      <text:p text:style-name="P240"/>
      <text:p text:style-name="P241">Заместитель начальника<text:s/>департамента <text:s text:c="23"/>___________________<text:s/>А.К. Огородников</text:p>
      <text:p text:style-name="P242"/>
      <text:p text:style-name="P243"/>
      <text:p text:style-name="P244">Арендатор: <text:s text:c="56"/><text:s text:c="12"/>__________________<text:s/></text:p>
      <text:p text:style-name="P245"/>
      <text:p text:style-name="P246"/>
      <text:p text:style-name="P247">Екатерина Васильевна Антонова</text:p>
      <text:p text:style-name="P248">52 50 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6-03-04T07:24:00Z</meta:creation-date>
    <dc:date>2026-03-04T07:24:00Z</dc:date>
    <meta:print-date>2026-03-02T02:55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212" meta:character-count="14796" meta:row-count="105" meta:non-whitespace-character-count="12613"/>
  </office:meta>
</office:document-meta>
</file>