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text-align="justify" fo:text-indent="0.375in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text-autospace="none" style:contextual-spacing="true" fo:text-align="justify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Гиперссылка" style:family="text">
      <style:text-properties fo:font-size="12pt" style:font-size-asian="12pt" style:font-size-complex="12pt" fo:language="en" fo:country="US"/>
    </style:style>
    <style:style style:name="T34" style:parent-style-name="Гиперссылка" style:family="text">
      <style:text-properties fo:font-size="12pt" style:font-size-asian="12pt" style:font-size-complex="12pt"/>
    </style:style>
    <style:style style:name="T35" style:parent-style-name="Гиперссылка" style:family="text">
      <style:text-properties fo:font-size="12pt" style:font-size-asian="12pt" style:font-size-complex="12pt" fo:language="en" fo:country="US"/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fo:font-size="12pt" style:font-size-asian="12pt" style:font-size-complex="12pt" fo:language="en" fo:country="US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 fo:language="en" fo:country="US"/>
    </style:style>
    <style:style style:name="T40" style:parent-style-name="Гиперссылк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style:contextual-spacing="true" fo:text-align="justify">
        <style:tab-stops>
          <style:tab-stop style:type="left" style:position="0.541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1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9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99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10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9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1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1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13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4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2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23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style:font-name="Arial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P138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139" style:parent-style-name="Обычный" style:family="paragraph">
      <style:paragraph-properties fo:widows="0" fo:orphans="0" style:text-autospace="none" fo:text-align="justify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P149" style:parent-style-name="Абзацсписка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1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2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3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5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0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1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2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8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9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0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1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3" style:parent-style-name="Обычный" style:family="paragraph">
      <style:paragraph-properties fo:text-align="justify"/>
      <style:text-properties fo:hyphenate="false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8" style:parent-style-name="Обычный" style:family="paragraph">
      <style:paragraph-properties style:contextual-spacing="true" fo:text-align="justify"/>
      <style:text-properties fo:hyphenate="false"/>
    </style:style>
    <style:style style:name="T1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style:contextual-spacing="true" fo:text-align="justify"/>
      <style:text-properties fo:hyphenate="false"/>
    </style:style>
    <style:style style:name="T1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4" style:parent-style-name="Обычный" style:family="paragraph">
      <style:paragraph-properties style:contextual-spacing="true" fo:text-align="justify"/>
      <style:text-properties fo:hyphenate="false"/>
    </style:style>
    <style:style style:name="T185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6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7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9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0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1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2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3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4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95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P19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style:contextual-spacing="true" fo:text-align="justify"/>
      <style:text-properties fo:hyphenate="false"/>
    </style:style>
    <style:style style:name="T20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9" style:parent-style-name="Обычный" style:family="paragraph">
      <style:paragraph-properties style:text-autospace="none"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10" style:parent-style-name="Обычный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1" style:parent-style-name="Обычный" style:family="paragraph">
      <style:paragraph-properties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4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215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6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7" style:parent-style-name="Обычный" style:family="paragraph">
      <style:paragraph-properties fo:text-align="center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8" style:parent-style-name="Абзацсписка" style:family="paragraph">
      <style:paragraph-properties fo:text-align="center"/>
      <style:text-properties fo:hyphenate="false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25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30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1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2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3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4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35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6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7" style:parent-style-name="Абзацсписка" style:family="paragraph">
      <style:paragraph-properties fo:text-align="justify"/>
    </style:style>
    <style:style style:name="T2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1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2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3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4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5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6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47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0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5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52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53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4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5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6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8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61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6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6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6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66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67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8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9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7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1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2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5" style:parent-style-name="Обычный" style:family="paragraph">
      <style:paragraph-properties fo:margin-left="-0.2958in">
        <style:tab-stops/>
      </style:paragraph-properties>
    </style:style>
    <style:style style:name="T27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заместителя начальника департамента Александра Константиновича Огородникова, действующего на основании<text:s/></text:span><text:span text:style-name="T14">Приказа</text:span><text:span text:style-name="T15"><text:s/>№ 45 от 26.05.2025</text:span><text:span text:style-name="T16">, именуемое в дальнейшем «Арендодатель»,<text:s/></text:span><text:span text:style-name="T17">с одной стороны,</text:span><text:span text:style-name="T18"><text:s/></text:span><text:span text:style-name="T19">и</text:span></text:p>
      <text:p text:style-name="P20"><text:span text:style-name="T21">_____________________________,</text:span><text:span text:style-name="T22"><text:s/>именуемый в дальнейшем «Арендатор», с другой стороны,</text:span><text:span text:style-name="T23"><text:s/>на основании пункта 1 статьи 39.6 Земельного кодекса РФ,<text:s/></text:span><text:span text:style-name="T24">заключили настоящий Договор о нижеследующем:</text:span></text:p>
      <text:p text:style-name="P25"/>
      <text:list text:style-name="LFO13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Электронный аукцион объявлен на<text:s/></text:span><text:span text:style-name="T29">___________</text:span><text:span text:style-name="T30"><text:s/>20</text:span><text:span text:style-name="T31">___</text:span><text:span text:style-name="T32"><text:s/>года на электронной торговой площадке по адресу:<text:s/></text:span><text:a xlink:href="http://utp.sberbank-ast.ru" office:target-frame-name="_top" xlink:show="replace"><text:span text:style-name="T33">http</text:span><text:span text:style-name="T34">://</text:span><text:span text:style-name="T35">utp</text:span><text:span text:style-name="T36">.</text:span><text:span text:style-name="T37">sberbank</text:span><text:span text:style-name="T38">-</text:span><text:span text:style-name="T39">ast</text:span><text:span text:style-name="T40">.</text:span><text:span text:style-name="T41">ru</text:span></text:a><text:span text:style-name="T42"><text:s/>(аукцион № </text:span><text:span text:style-name="T43">______________________</text:span><text:span text:style-name="T44">, протокол №<text:s/></text:span><text:span text:style-name="T45">__</text:span><text:span text:style-name="T46"><text:s/>от<text:s/></text:span><text:span text:style-name="T47">___________</text:span><text:span text:style-name="T48"><text:s/>20</text:span><text:span text:style-name="T49">___</text:span><text:span text:style-name="T50"><text:s/>года).</text:span></text:p>
            </text:list-item>
          </text:list>
        </text:list-item>
      </text:list>
      <text:p text:style-name="P51"/>
      <text:list text:style-name="LFO13" text:continue-numbering="true">
        <text:list-item>
          <text:p text:style-name="P52">ПРЕДМЕТ ДОГОВОРА</text:p>
          <text:list text:continue-numbering="true">
            <text:list-item>
              <text:p text:style-name="P53"><text:span text:style-name="T54">Арендатор является<text:s/></text:span><text:span text:style-name="T55">Победителем (</text:span><text:span text:style-name="T56">Единственным участником</text:span><text:span text:style-name="T57">)</text:span><text:span text:style-name="T58"><text:s/>аукциона на право заключения</text:span><text:span text:style-name="T59"><text:s/></text:span><text:span text:style-name="T60">договора аренды земельного участка по адресу:<text:s/></text:span><text:span text:style-name="T61">Местоположение установлено относительно ориентира, расположенного в границах участка. Почтовый адрес ориентира:<text:s/></text:span><text:span text:style-name="T62">обл. Томская, г. Томск, мкр. «Каменка», ул. Лесная, 17</text:span><text:span text:style-name="T63"><text:s/></text:span><text:span text:style-name="T64">в соответствии с протоколом № ____ от _____________</text:span><text:span text:style-name="T65">.</text:span></text:p>
            </text:list-item>
            <text:list-item>
              <text:p text:style-name="P66"><text:span text:style-name="T6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68">Местоположение установлено относительно ориентира, расположенного в границах участка. Почтовый адрес ориентира:<text:s/></text:span><text:span text:style-name="T69">обл. Томская, г. Томск, мкр. «Каменка», ул. Лесная, 17</text:span><text:span text:style-name="T70"><text:s/></text:span><text:span text:style-name="T71">с кадастровым номером</text:span><text:span text:style-name="T72"><text:s/>70:21:0120003:</text:span><text:span text:style-name="T73">215</text:span><text:span text:style-name="T74"><text:s/></text:span><text:span text:style-name="T75">площадью</text:span><text:span text:style-name="T76"><text:s/>1500 кв.м</text:span><text:span text:style-name="T77">.</text:span></text:p>
            </text:list-item>
            <text:list-item>
              <text:p text:style-name="P78"><text:span text:style-name="T79">Земельный участок предоставляется:</text:span><text:span text:style-name="T80"><text:s/>для строительства.</text:span></text:p>
            </text:list-item>
            <text:list-item>
              <text:p text:style-name="P81"><text:span text:style-name="T82">Вид разрешенного использования (назначение):</text:span><text:span text:style-name="T83"><text:s/></text:span><text:span text:style-name="T84">для индивидуального жилищного строительства</text:span><text:span text:style-name="T85">.</text:span></text:p>
            </text:list-item>
            <text:list-item>
              <text:p text:style-name="P86"><text:span text:style-name="T87">Ограничения:</text:span><text:span text:style-name="T88"><text:s/></text:span><text:span text:style-name="T89">часть земельного участка площадью 115 кв.м расположена в охранной зоне инженерных коммуникаций ВЛЭП-10 кВ от ТП 719 до точки соединения с ф. МИ-8, реестровый номер границы: 70:21-6.1431; часть земельного участка площадью 30 кв.м расположена в охранной зоне инженерных коммуникаций ВЛЭП-0,4 кВ от ТП 719 ВЛ-1, ВЛ-2, реестровый номер границы: 70:21-6.1484; весь земельный участок расположен в зоне 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, реестровый номер границы: 70:00-6.392; весь земельный участок расположен в приаэродромной территории, четвертой-шестой подзонах аэродрома гражданской авиации Томск (Богашево), реестровые номера границы: 70:00-6.585, 70:00-6.587, 70:00-6.588, 70:00-6.589</text:span><text:span text:style-name="T90">.</text:span></text:p>
            </text:list-item>
          </text:list>
        </text:list-item>
      </text:list>
      <text:p text:style-name="P91"><text:span text:style-name="T92">2</text:span><text:span text:style-name="T93">.6.</text:span><text:span text:style-name="T94"><text:tab/>Обременения:</text:span><text:span text:style-name="T95"><text:s/></text:span><text:span text:style-name="T96">отсутствуют</text:span><text:span text:style-name="T97">.</text:span></text:p>
      <text:h text:style-name="P98" text:outline-level="4"><text:span text:style-name="T99">2</text:span><text:span text:style-name="T100">.7.</text:span><text:span text:style-name="T101"><text:tab/></text:span><text:span text:style-name="T102">Градостроительный регламент:<text:s/></text:span><text:span text:style-name="T103">земельный участок расположен в границах территориальной зоны застройки индивидуальными жилыми домами (Ж-3),<text:s/></text:span><text:soft-page-break/><text:span text:style-name="T104">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105">», утвержденными решением Думы Г</text:span><text:span text:style-name="T106">орода Томска от 27.11.2007 № 687.</text:span></text:h>
      <text:p text:style-name="P107"><text:span text:style-name="T108">2</text:span><text:span text:style-name="T109">.8.</text:span><text:span text:style-name="T110"><text:tab/></text:span><text:span text:style-name="T111">Земельный участок считается переданным с момента, указанного в акте приема-передачи земельного участка.</text:span></text:p>
      <text:p text:style-name="P112"/>
      <text:list text:style-name="LFO13" text:continue-numbering="true">
        <text:list-item>
          <text:p text:style-name="P113">СРОК ДОГОВОРА</text:p>
          <text:list text:continue-numbering="true">
            <text:list-item>
              <text:p text:style-name="P114"><text:span text:style-name="T115">Срок действия настоящего Договора устанавливается на<text:s/></text:span><text:span text:style-name="T116">20 (двадцать) лет</text:span><text:span text:style-name="T117">, с даты подписания настоящего Договора, т.е.<text:s/></text:span><text:span text:style-name="T118">с «____»</text:span><text:span text:style-name="T119"><text:s/>_____ 202</text:span><text:span text:style-name="T120">_ по «____» ____ 20__.</text:span></text:p>
            </text:list-item>
          </text:list>
        </text:list-item>
      </text:list>
      <text:p text:style-name="P121"/>
      <text:list text:style-name="LFO13" text:continue-numbering="true">
        <text:list-item>
          <text:p text:style-name="P122">РАЗМЕР И УСЛОВИЯ ВНЕСЕНИЯ АРЕНДНОЙ ПЛАТЫ</text:p>
          <text:list text:continue-numbering="true">
            <text:list-item>
              <text:p text:style-name="P123"><text:span text:style-name="T124">Арендная плата за землю взимается<text:s/></text:span><text:span text:style-name="T125">с даты подписания настоящего Договора, т.е.</text:span><text:span text:style-name="T126"><text:s/></text:span><text:span text:style-name="T127">с<text:s/></text:span><text:span text:style-name="T128">«_____» ________ 202</text:span><text:span text:style-name="T129">_</text:span><text:span text:style-name="T130">.</text:span><text:span text:style-name="T131"><text:s/></text:span></text:p>
            </text:list-item>
            <text:list-item>
              <text:p text:style-name="P132"><text:span text:style-name="T133">Размер ежегодной арендной платы в соответствии с протоколом № ___ от _________ года составляет<text:s/></text:span><text:span text:style-name="T134">____________</text:span><text:span text:style-name="T135"><text:s/></text:span><text:span text:style-name="T136">(______________) рублей в год.</text:span><text:span text:style-name="T137"><text:s/></text:span></text:p>
            </text:list-item>
            <text:list-item>
              <text:p text:style-name="P138">Арендатор в течение 10 (десяти) дней с момента, указанного в пункте<text:s/>4.1 настоящего Договора, обязан уплатить сумму ежегодной арендной платы, указанную в пункте<text:s/>4.2 настоящего Договора.</text:p>
            </text:list-item>
          </text:list>
        </text:list-item>
      </text:list>
      <text:p text:style-name="P139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40"><text:span text:style-name="T141">Сумма внесенного Арендатором до проведения торгов задатка<text:s/></text:span><text:span text:style-name="T142">в размере<text:s/></text:span><text:span text:style-name="T143">117 000 (сто семнадцать тысяч)<text:s/></text:span><text:span text:style-name="T144">рублей<text:s/></text:span><text:span text:style-name="T145">00 копеек</text:span><text:span text:style-name="T146"><text:s/></text:span><text:span text:style-name="T147">засчитывается в счет первого платежа.</text:span></text:p>
            </text:list-item>
            <text:list-item>
              <text:p text:style-name="P148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4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 01 января до 15 февраля каждого года направляет в адрес Арендодателя своего представителя для получения расчета.</text:p>
            </text:list-item>
            <text:list-item>
              <text:p text:style-name="P15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5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5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53"/>
      <text:list text:style-name="LFO13" text:continue-numbering="true">
        <text:list-item>
          <text:p text:style-name="P154">ПРАВА И ОБЯЗАННОСТИ АРЕНДОДАТЕЛЯ</text:p>
        </text:list-item>
      </text:list>
      <text:p text:style-name="P155"><text:span text:style-name="T156">5</text:span><text:span text:style-name="T157">.1.</text:span><text:span text:style-name="T158"><text:tab/><text:s/></text:span><text:span text:style-name="T159">Арендодатель имеет право:</text:span></text:p>
      <text:list text:style-name="LFO27" text:continue-numbering="true">
        <text:list-item>
          <text:list>
            <text:list-item>
              <text:list>
                <text:list-item>
                  <text:p text:style-name="P160">осуществлять контроль за использованием земельного участка Арендатором;</text:p>
                </text:list-item>
                <text:list-item>
                  <text:p text:style-name="P16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6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63"><text:span text:style-name="T164">5</text:span><text:span text:style-name="T165">.2.</text:span><text:span text:style-name="T166"><text:tab/></text:span><text:span text:style-name="T167">Арендодатель обязан:</text:span></text:p>
      <text:list text:style-name="LFO28" text:continue-numbering="true">
        <text:list-item>
          <text:list>
            <text:list-item>
              <text:list>
                <text:list-item>
                  <text:p text:style-name="P168">передать земельный участок путем подписания акта-приема передачи;</text:p>
                </text:list-item>
                <text:list-item>
                  <text:p text:style-name="P16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7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71"/>
      <text:list text:style-name="LFO13" text:continue-numbering="true">
        <text:list-item>
          <text:p text:style-name="P172">ПРАВА И ОБЯЗАННОСТИ АРЕНДАТОРА</text:p>
        </text:list-item>
      </text:list>
      <text:p text:style-name="P173"><text:span text:style-name="T174">6.1.</text:span><text:span text:style-name="T175"><text:tab/></text:span><text:span text:style-name="T176">Арендатор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77">производить улучшения земель с учетом экологических требований;</text:p>
                </text:list-item>
                <text:list-item>
                  <text:p text:style-name="P178"><text:span text:style-name="T179">в случае смерти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  <text:list-item>
                  <text:p text:style-name="P180"><text:span text:style-name="T181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span></text:p>
                </text:list-item>
              </text:list>
            </text:list-item>
          </text:list>
        </text:list-item>
      </text:list>
      <text:p text:style-name="P182">6.2.<text:tab/>Арендатор обязан:</text:p>
      <text:list text:style-name="LFO30" text:continue-numbering="true">
        <text:list-item>
          <text:list>
            <text:list-item>
              <text:list>
                <text:list-item>
                  <text:p text:style-name="P183">своевременно производить в соответствии с условиями Договора плату за землю;</text:p>
                </text:list-item>
                <text:list-item>
                  <text:p text:style-name="P184"><text:bookmark-start text:name="_Hlk222303611"/><text:span text:style-name="T185">ежегодно в период с<text:s/></text:span><text:span text:style-name="T186">01 января</text:span><text:span text:style-name="T187"><text:s/>до<text:s/></text:span><text:span text:style-name="T188">15 февраля</text:span><text:span text:style-name="T189"><text:s/></text:span><text:span text:style-name="T190">получать у<text:s/></text:span><text:span text:style-name="T191">Арендодателя расчет арендной платы</text:span><text:span text:style-name="T192"><text:s/>лично</text:span><text:span text:style-name="T193"><text:s/>либо<text:s/></text:span><text:span text:style-name="T194">через представителя</text:span><text:span text:style-name="T195">;</text:span></text:p>
                </text:list-item>
                <text:list-item>
                  <text:p text:style-name="P196"><text:bookmark-end text:name="_Hlk222303611"/>использовать участок в соответствии с целью и условиями его предоставления;</text:p>
                </text:list-item>
                <text:list-item>
                  <text:p text:style-name="P19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9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99">содержать в полном санитарном порядке как участок, так и прилегающую территорию;</text:p>
                </text:list-item>
                <text:list-item>
                  <text:p text:style-name="P20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201">обеспечить Арендодателю, контролирующим органам свободный доступ на участок, расположенным<text:s/>на участке зданиям<text:s/>и сооружениям;</text:p>
                </text:list-item>
                <text:list-item>
                  <text:p text:style-name="P20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20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20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205">не нарушать права других правообладателей земельных участков;</text:p>
                </text:list-item>
                <text:list-item>
                  <text:p text:style-name="P20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<text:s/><text:soft-page-break/>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207"><text:span text:style-name="T20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209"/>
      <text:list text:style-name="LFO13" text:continue-numbering="true">
        <text:list-item>
          <text:p text:style-name="P210">ОТВЕТСТВЕННОСТЬ СТОРОН</text:p>
          <text:list text:continue-numbering="true">
            <text:list-item>
              <text:p text:style-name="P211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21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1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14"/>
      <text:list text:style-name="LFO13" text:continue-numbering="true">
        <text:list-item>
          <text:p text:style-name="P215">РАССМОТРЕНИЕ СПОРОВ</text:p>
          <text:list text:continue-numbering="true">
            <text:list-item>
              <text:p text:style-name="P21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17"/>
      <text:list text:style-name="LFO13" text:continue-numbering="true">
        <text:list-item>
          <text:p text:style-name="P218"><text:span text:style-name="T219">ПОРЯДОК ДОСУДЕБНОГО УРЕГУЛИРОВАНИЯ СПОРОВ</text:span></text:p>
        </text:list-item>
      </text:list>
      <text:p text:style-name="P220">9.1.<text:tab/>Все споры и разногласия, возникающие в связи с исполнением настоящего<text:s/>договора, Стороны будут стремиться решить путем переговоров.</text:p>
      <text:p text:style-name="P221">9.2<text:tab/>В случае если Стороны не достигнут соглашения по спорным вопросам в результате<text:s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22">9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23">9.4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<text:s/></text:p>
      <text:p text:style-name="P224"/>
      <text:list text:style-name="LFO13" text:continue-numbering="true">
        <text:list-item>
          <text:p text:style-name="P225">РАСТОРЖЕНИЕ ДОГОВОРА</text:p>
        </text:list-item>
      </text:list>
      <text:soft-page-break/>
      <text:p text:style-name="P226">10.1<text:tab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<text:p text:style-name="P227">10.2<text:tab/>Договор считается расторгнутым с момента, указанного в уведомлении об отказе от исполнения договора.<text:s/></text:p>
      <text:p text:style-name="P228">10.3<text:tab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<text:p text:style-name="P229"/>
      <text:list text:style-name="LFO13" text:continue-numbering="true">
        <text:list-item>
          <text:p text:style-name="P230">ОСОБЫЕ УСЛОВИЯ</text:p>
          <text:list text:continue-numbering="true">
            <text:list-item>
              <text:p text:style-name="P231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<text:s/>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32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33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34"/>
      <text:list text:style-name="LFO13" text:continue-numbering="true">
        <text:list-item>
          <text:p text:style-name="P235">ЗАКЛЮЧИТЕЛЬНЫЕ ПОЛОЖЕНИЯ</text:p>
          <text:list text:continue-numbering="true">
            <text:list-item>
              <text:p text:style-name="P23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37"><text:span text:style-name="T238">Настоящий д</text:span><text:span text:style-name="T239">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240">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41">www</text:span><text:span text:style-name="T242">.</text:span><text:span text:style-name="T243">torgi</text:span><text:span text:style-name="T244">.</text:span><text:span text:style-name="T245">gov</text:span><text:span text:style-name="T246">.</text:span><text:span text:style-name="T247">ru</text:span></text:a><text:span text:style-name="T248"><text:s/></text:span><text:span text:style-name="T249">(ГИС Торги).</text:span></text:p>
            </text:list-item>
            <text:list-item>
              <text:p text:style-name="P250">Приложение:<text:s/></text:p>
            </text:list-item>
          </text:list>
        </text:list-item>
      </text:list>
      <text:p text:style-name="P251"><text:tab/>Акт приема-передачи земельного участка.</text:p>
      <text:p text:style-name="P252"/>
      <text:list text:style-name="LFO13" text:continue-numbering="true">
        <text:list-item>
          <text:p text:style-name="P253">РЕКВИЗИТЫ СТОРОН</text:p>
        </text:list-item>
      </text:list>
      <text:p text:style-name="P254">Арендодатель:<text:s/><text:tab/></text:p>
      <text:p text:style-name="P255">Муниципальное образование «Город Томск»<text:s/></text:p>
      <text:p text:style-name="P256"><text:span text:style-name="T257">Д</text:span><text:span text:style-name="T258">епартамент</text:span><text:span text:style-name="T259"><text:s/></text:span><text:span text:style-name="T260">управления муниципальной собственностью<text:s/></text:span></text:p>
      <text:p text:style-name="P261">администрации Города Томска</text:p>
      <text:p text:style-name="P262">634050 г. Томск, пер. Плеханова, 4</text:p>
      <text:p text:style-name="P263">ИНН 7017002351, ОГРН 1027000856211</text:p>
      <text:p text:style-name="P264"/>
      <text:p text:style-name="P265"/>
      <text:p text:style-name="P266">Заместитель начальника<text:s/>департамента <text:s text:c="23"/>___________________<text:s/>А.К. Огородников</text:p>
      <text:p text:style-name="P267"/>
      <text:p text:style-name="P268"/>
      <text:p text:style-name="P269">Арендатор: <text:s text:c="56"/><text:s text:c="12"/>__________________<text:s/></text:p>
      <text:p text:style-name="P270"/>
      <text:p text:style-name="P271"/>
      <text:p text:style-name="P272"/>
      <text:p text:style-name="P273"/>
      <text:p text:style-name="P274">Екатерина Васильевна Антонова</text:p>
      <text:p text:style-name="P275"><text:span text:style-name="T276">52 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6-03-04T07:24:00Z</meta:creation-date>
    <dc:date>2026-03-04T07:24:00Z</dc:date>
    <meta:print-date>2026-03-02T02:48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211" meta:character-count="14785" meta:row-count="105" meta:non-whitespace-character-count="12603"/>
  </office:meta>
</office:document-meta>
</file>