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en" fo:country="US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fo:language="en" fo:country="US"/>
    </style:style>
    <style:style style:name="P74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6" style:parent-style-name="Обычный" style:family="paragraph">
      <style:paragraph-properties fo:text-align="center"/>
      <style:text-properties fo:font-weight="bold" style:font-weight-asian="bold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style:font-size-complex="11pt" fo:hyphenate="false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T163" style:parent-style-name="Основнойшрифтабзаца" style:family="text">
      <style:text-properties style:font-size-complex="11pt"/>
    </style:style>
    <style:style style:name="T164" style:parent-style-name="Основнойшрифтабзаца" style:family="text">
      <style:text-properties style:font-weight-complex="bold" style:font-size-complex="11pt"/>
    </style:style>
    <style:style style:name="T165" style:parent-style-name="Основнойшрифтабзаца" style:family="text">
      <style:text-properties style:font-size-complex="11pt"/>
    </style:style>
    <style:style style:name="T166" style:parent-style-name="Основнойшрифтабзаца" style:family="text">
      <style:text-properties style:font-weight-complex="bold" style:font-size-complex="11pt"/>
    </style:style>
    <style:style style:name="T167" style:parent-style-name="Основнойшрифтабзаца" style:family="text">
      <style:text-properties style:font-size-complex="11pt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P175" style:parent-style-name="Обычный" style:family="paragraph">
      <style:paragraph-properties fo:text-align="justify"/>
      <style:text-properties fo:hyphenate="false"/>
    </style:style>
    <style:style style:name="P176" style:parent-style-name="Обычный" style:family="paragraph">
      <style:paragraph-properties fo:text-align="justify"/>
      <style:text-properties fo:hyphenate="false"/>
    </style:style>
    <style:style style:name="P177" style:parent-style-name="Обычный" style:family="paragraph">
      <style:paragraph-properties fo:text-align="justify"/>
      <style:text-properties fo:hyphenate="false"/>
    </style:style>
    <style:style style:name="P178" style:parent-style-name="Обычный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style:text-autospace="none" fo:text-align="justify"/>
      <style:text-properties fo:hyphenate="false"/>
    </style:style>
    <style:style style:name="T180" style:parent-style-name="Основнойшрифтабзаца" style:family="text">
      <style:text-properties style:font-name-asian="Calibri" style:language-asian="ru" style:country-asian="RU"/>
    </style:style>
    <style:style style:name="P181" style:parent-style-name="Абзацсписка" style:family="paragraph">
      <style:paragraph-properties style:text-autospace="none" fo:text-align="justify"/>
      <style:text-properties fo:hyphenate="false"/>
    </style:style>
    <style:style style:name="P18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7" style:parent-style-name="Абзацсписка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00" style:parent-style-name="Основнойшрифтабзаца" style:family="text">
      <style:text-properties style:font-size-complex="11pt"/>
    </style:style>
    <style:style style:name="P201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center"/>
      <style:text-properties fo:font-weight="bold" style:font-weight-asian="bold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text-indent="-0.5in"/>
      <style:text-properties fo:hyphenate="false"/>
    </style:style>
    <style:style style:name="P205" style:parent-style-name="Обычный" style:family="paragraph">
      <style:paragraph-properties fo:text-align="justify" fo:text-indent="-0.5in"/>
      <style:text-properties fo:hyphenate="false"/>
    </style:style>
    <style:style style:name="P20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7" style:parent-style-name="Абзацсписка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paragraph-properties fo:text-align="justify" fo:text-indent="-0.5in"/>
      <style:text-properties fo:hyphenate="false"/>
    </style:style>
    <style:style style:name="P209" style:parent-style-name="Обычный" style:family="paragraph">
      <style:paragraph-properties fo:text-align="justify" fo:text-indent="-0.5in"/>
      <style:text-properties fo:hyphenate="false"/>
    </style:style>
    <style:style style:name="P21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1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2" style:parent-style-name="Обычный" style:family="paragraph">
      <style:text-properties fo:hyphenate="false"/>
    </style:style>
    <style:style style:name="P213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8" style:parent-style-name="Основнойшрифтабзаца" style:family="text">
      <style:text-properties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  <style:text-properties fo:font-weight="bold" style:font-weight-asian="bold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text-properties fo:font-weight="bold" style:font-weight-asian="bold"/>
    </style:style>
    <style:style style:name="P246" style:parent-style-name="Обычный" style:family="paragraph">
      <style:text-properties fo:font-weight="bold" style:font-weight-asian="bold"/>
    </style:style>
    <style:style style:name="P247" style:parent-style-name="Обычный" style:family="paragraph">
      <style:text-properties fo:font-weight="bold" style:font-weight-asian="bold"/>
    </style:style>
    <style:style style:name="P248" style:parent-style-name="Обычный" style:family="paragraph">
      <style:text-properties fo:font-weight="bold" style:font-weight-asian="bold"/>
    </style:style>
    <style:style style:name="P249" style:parent-style-name="Обычный" style:family="paragraph">
      <style:text-properties fo:font-weight="bold" style:font-weight-asian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text-properties fo:font-weight="bold" style:font-weight-asian="bold"/>
    </style:style>
    <style:style style:name="P252" style:parent-style-name="Обычный" style:family="paragraph">
      <style:text-properties fo:font-weight="bold" style:font-weight-asian="bold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>
      <style:text-properties fo:font-weight="bold" style:font-weight-asian="bold"/>
    </style:style>
    <style:style style:name="P255" style:parent-style-name="Обычный" style:family="paragraph">
      <style:text-properties fo:font-weight="bold" style:font-weight-asian="bold"/>
    </style:style>
    <style:style style:name="P256" style:parent-style-name="Обычный" style:family="paragraph">
      <style:text-properties fo:font-weight="bold" style:font-weight-asian="bold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>
      <style:text-properties fo:font-weight="bold" style:font-weight-asian="bold"/>
    </style:style>
    <style:style style:name="P259" style:parent-style-name="Обычный" style:family="paragraph">
      <style:text-properties fo:font-weight="bold" style:font-weight-asian="bold"/>
    </style:style>
    <style:style style:name="P26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1" style:parent-style-name="Обычный" style:family="paragraph">
      <style:paragraph-properties fo:margin-left="-0.2958in">
        <style:tab-stops/>
      </style:paragraph-properties>
    </style:style>
    <style:style style:name="T26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<text:s/></text:span><text:span text:style-name="T23">Томск</text:span><text:span text:style-name="T24"><text:s/>город</text:span><text:span text:style-name="T25">,<text:s/></text:span><text:span text:style-name="T26">Кузовлевский тракт, 4</text:span><text:span text:style-name="T27">/17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<text:s/></text:span><text:span text:style-name="T33">Томск</text:span><text:span text:style-name="T34"><text:s/>город</text:span><text:span text:style-name="T35">,<text:s/></text:span><text:span text:style-name="T36">Кузовлевский тракт, 4</text:span><text:span text:style-name="T37">/17</text:span><text:s/><text:span text:style-name="T38"><text:s/></text:span>с кадастровым номером<text:span text:style-name="T39"><text:s/></text:span><text:span text:style-name="T40">70:21:0100001:1810</text:span><text:span text:style-name="T41"><text:s/></text:span><text:span text:style-name="T42">площадью<text:s/></text:span><text:span text:style-name="T43">115 781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тяжелая<text:s/></text:span><text:span text:style-name="T52">промышленность; легкая промышленность; с</text:span><text:span text:style-name="T53">троительная промышленность.</text:span></text:p>
            </text:list-item>
            <text:list-item>
              <text:p text:style-name="P54">Ограничения:<text:s/><text:span text:style-name="T55">в</text:span><text:span text:style-name="T56">есь земельный участок расположен в зоне санитарной охраны источников водоснабжения и водопроводов питьевого назначения (учетный номер 70:21-6.1660),<text:s/></text:span><text:span text:style-name="T57">III</text:span><text:span text:style-name="T58"><text:s/>пояс ЗСО – учетный номер части по выписке ЕГРН 70:21:0100001:1810/4. Весь земельный участок расположен в санитарно-защитной зоне предприятий, сооружений и иных объектов (учетный номер 70:21-6.460). Часть земельного участка площадью 29065 кв.м расположена в санитарно-защитной зоне предприятий, сооружений и иных объектов (учетный номер 70:21-6.1389). Часть земельного участка площадью 0,08 кв.м расположена в охранной зоне инженерных коммуникаций (учетный номер 70:21-6.432). Ч</text:span><text:span text:style-name="T59">асть земель</text:span><text:span text:style-name="T60">ного участка площадью 3228 кв.м</text:span><text:span text:style-name="T61"><text:s/>(учетный номер 70:21:021802:03/1), в охранной зоне инженерных коммуникаций (канализация) -<text:s/></text:span><text:span text:style-name="T62">учетный номер части по выписке ЕГРН 70:21:0100001:1810/1.<text:s/></text:span><text:span text:style-name="T63">Часть земел</text:span><text:span text:style-name="T64">ьного участка площадью 880 кв.м</text:span><text:span text:style-name="T65"><text:s/>(учетный номер 70:21:021802:03/2), в охранной зоне инженерных коммуникаций (канализация) -<text:s/></text:span><text:span text:style-name="T66">учетный номер части по выписке ЕГРН 70:21:0100001:1810/2.<text:s/></text:span><text:span text:style-name="T67">Часть земельного участка площадью 198 кв.м (учетный номер 70:21:021802:03/3), в охранной зоне инженерных коммуникаций (газопровод) -<text:s/></text:span><text:span text:style-name="T68">учетный номер части по выписке ЕГРН 70:21:0100001:1810/3</text:span><text:span text:style-name="T69">.</text:span></text:p>
            </text:list-item>
            <text:list-item>
              <text:p text:style-name="P70">Обременения:<text:s/><text:span text:style-name="T71">на территории произрастают деревья</text:span>.</text:p>
            </text:list-item>
            <text:list-item>
              <text:p text:style-name="P72">Градостроительный регламент:<text:s/>земельный участок расположен в границах<text:s/>зоны производственно-коммунальных объектов<text:s/><text:span text:style-name="T73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75">СРОК ДОГОВОРА</text:p>
          <text:soft-page-break/>
          <text:list text:continue-numbering="true">
            <text:list-item>
              <text:p text:style-name="P76">Срок действия настоящего Договора устанавливается<text:s/><text:span text:style-name="T77">на<text:s/></text:span><text:span text:style-name="T78">10</text:span><text:span text:style-name="T79"><text:s/>(</text:span><text:span text:style-name="T80">десять</text:span><text:span text:style-name="T81">) лет<text:s/></text:span><text:span text:style-name="T82">8</text:span><text:span text:style-name="T83"><text:s/>(</text:span><text:span text:style-name="T84">восем</text:span><text:span text:style-name="T85">ь</text:span><text:span text:style-name="T86">) месяц</text:span><text:span text:style-name="T87">ев</text:span><text:span text:style-name="T88"><text:s/></text:span>с даты подписания настоящего Договора, т.е.<text:s/><text:span text:style-name="T89">с<text:s/></text:span><text:span text:style-name="T90">______________</text:span><text:span text:style-name="T91"><text:s/></text:span><text:span text:style-name="T92">по<text:s/></text:span><text:span text:style-name="T93">________________</text:span><text:span text:style-name="T94">.</text:span></text:p>
            </text:list-item>
          </text:list>
        </text:list-item>
      </text:list>
      <text:p text:style-name="P95"/>
      <text:list text:style-name="LFO6" text:continue-numbering="true">
        <text:list-item>
          <text:p text:style-name="P96">РАЗМЕР И УСЛОВИЯ ВНЕСЕНИЯ АРЕНДНОЙ ПЛАТЫ</text:p>
          <text:list text:continue-numbering="true">
            <text:list-item>
              <text:p text:style-name="P97"><text:span text:style-name="T98">Арендная плата за землю<text:s/></text:span><text:span text:style-name="T99">взимается<text:s/></text:span><text:span text:style-name="T100">с даты подписания настоящего Договора, т.е.</text:span><text:s/><text:span text:style-name="T101">с<text:s/></text:span><text:span text:style-name="T102">_________________</text:span><text:span text:style-name="T103">.</text:span><text:span text:style-name="T104"><text:s/></text:span></text:p>
            </text:list-item>
            <text:list-item>
              <text:p text:style-name="P105"><text:span text:style-name="T106">Размер ежегодной арендной платы в соответствии с протоколом № ___ от _________ года составляет<text:s/></text:span><text:span text:style-name="T107">____________</text:span><text:span text:style-name="T108"><text:s/></text:span><text:span text:style-name="T109">(______________) рублей в год.</text:span><text:span text:style-name="T110"><text:s/></text:span></text:p>
            </text:list-item>
            <text:list-item>
              <text:p text:style-name="P111">Арендатор в течение<text:s/>20<text:s/>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13"><text:span text:style-name="T114">Сумма внесенного Арендатором до проведения торгов задатка<text:s/></text:span><text:span text:style-name="T115">в размере</text:span><text:span text:style-name="T116"><text:s text:c="2"/></text:span><text:span text:style-name="T117">2 978 000</text:span><text:span text:style-name="T118"><text:s/></text:span><text:span text:style-name="T119">(</text:span><text:span text:style-name="T120">два миллиона девятьсот семьдесят восемь тысяч</text:span><text:span text:style-name="T121">) рублей 00 копеек</text:span><text:span text:style-name="T122"><text:s/></text:span><text:span text:style-name="T123">засчитывается в счет первого платежа.</text:span></text:p>
            </text:list-item>
            <text:list-item>
              <text:p text:style-name="P124"><text:span text:style-name="T12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7"><text:span text:style-name="T12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9">01 января</text:span><text:span text:style-name="T130"><text:s/>до<text:s/></text:span><text:span text:style-name="T131">15 февраля</text:span><text:span text:style-name="T13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6"/>
      <text:list text:style-name="LFO6" text:continue-numbering="true">
        <text:list-item>
          <text:p text:style-name="P137">ПРАВА И ОБЯЗАННОСТИ АРЕНДОДАТЕЛЯ</text:p>
        </text:list-item>
      </text:list>
      <text:p text:style-name="P138"><text:span text:style-name="T139">4.1.</text:span><text:span text:style-name="T140"><text:tab/><text:s/></text:span><text:span text:style-name="T14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42">осуществлять контроль <text:s/>за использованием земельного участка Арендатором;</text:p>
                </text:list-item>
                <text:list-item>
                  <text:p text:style-name="P14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5"><text:span text:style-name="T146">4.2.</text:span><text:span text:style-name="T147"><text:tab/></text:span><text:span text:style-name="T14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9">передать земельный участок путем подписания акта-приема передачи;</text:p>
                </text:list-item>
                <text:list-item>
                  <text:p text:style-name="P15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2"/>
      <text:list text:style-name="LFO6" text:continue-numbering="true">
        <text:list-item>
          <text:p text:style-name="P153">ПРАВА И ОБЯЗАННОСТИ АРЕНДАТОРА</text:p>
        </text:list-item>
      </text:list>
      <text:p text:style-name="P154"><text:span text:style-name="T155">5.1.</text:span><text:span text:style-name="T156"><text:tab/></text:span><text:span text:style-name="T15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8">производить улучшения земель с учетом экологических требований;</text:p>
                </text:list-item>
                <text:list-item>
                  <text:p text:style-name="P15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6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61">своевременно производить в соответствии с условиями Договора плату за землю;</text:p>
                </text:list-item>
                <text:list-item>
                  <text:p text:style-name="P162"><text:span text:style-name="T163">ежегодно в период с<text:s/></text:span><text:span text:style-name="T164">01 января</text:span><text:span text:style-name="T165"><text:s/>до<text:s/></text:span><text:span text:style-name="T166">15 февраля</text:span><text:span text:style-name="T16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8">использовать участок в соответствии с целью и условиями его предоставления;</text:p>
                </text:list-item>
                <text:list-item>
                  <text:p text:style-name="P16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1">содержать в полном санитарном порядке как участок, так и прилегающую территорию;</text:p>
                </text:list-item>
                <text:list-item>
                  <text:p text:style-name="P17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7">не нарушать права других<text:s/>правообладателей земельных участков;</text:p>
                </text:list-item>
                <text:list-item>
                  <text:p text:style-name="P17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9"><text:span text:style-name="T18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1"/>
      <text:list text:style-name="LFO3" text:continue-numbering="true">
        <text:list-item>
          <text:p text:style-name="P182">ОТВЕТСТВЕННОСТЬ СТОРОН</text:p>
          <text:list text:continue-numbering="true">
            <text:list-item>
              <text:p text:style-name="P18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86">РАССМОТРЕНИЕ СПОРОВ</text:p>
          <text:list text:continue-numbering="true">
            <text:list-item>
              <text:p text:style-name="P18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8"/>
      <text:p text:style-name="P189"><text:s text:c="18"/>8. ПОРЯДОК ДОСУДЕБНОГО УРЕГУЛИРОВАНИЯ СПОРОВ</text:p>
      <text:p text:style-name="P190">8.1. <text:s text:c="2"/><text:s text:c="2"/>Все споры и разногласия, возникающие в<text:s/>связи с исполнением настоящего</text:p>
      <text:p text:style-name="P191"><text:s text:c="11"/>договора, Стороны будут стремиться решить путем переговоров.</text:p>
      <text:p text:style-name="P192">8.2. <text:s text:c="4"/>В случае если Стороны не достигнут соглашения по спорным вопросам в результате</text:p>
      <text:p text:style-name="P19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4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5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6"/>
      <text:list text:style-name="LFO11" text:continue-numbering="true">
        <text:list-item>
          <text:p text:style-name="P197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8">Договор может быть расторгнут по соглашению сторон.</text:p>
            </text:list-item>
            <text:list-item>
              <text:p text:style-name="P199"><text:span text:style-name="T200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1"/>
      <text:list text:style-name="LFO11" text:continue-numbering="true">
        <text:list-item>
          <text:p text:style-name="P202">ОСОБЫЕ УСЛОВИЯ</text:p>
          <text:list text:continue-numbering="true">
            <text:list-item>
              <text:p text:style-name="P20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5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6"/>
      <text:list text:style-name="LFO11" text:continue-numbering="true">
        <text:list-item>
          <text:p text:style-name="P207">ЗАКЛЮЧИТЕЛЬНЫЕ ПОЛОЖЕНИЯ</text:p>
          <text:list text:continue-numbering="true">
            <text:list-item>
              <text:p text:style-name="P20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9">Договор составлен в трех экземплярах, имеющих равную юридическую силу: два экземпляра находятся у Арендодателя, один экземпляр – у Арендатора.</text:p>
            </text:list-item>
            <text:list-item>
              <text:p text:style-name="P210">Приложение:<text:s/></text:p>
            </text:list-item>
          </text:list>
        </text:list-item>
      </text:list>
      <text:list text:style-name="LFO17" text:continue-numbering="true">
        <text:list-item>
          <text:p text:style-name="P211">Акт приема-передачи земельного участка.</text:p>
        </text:list-item>
      </text:list>
      <text:p text:style-name="P212"/>
      <text:list text:style-name="LFO11" text:continue-numbering="true">
        <text:list-item>
          <text:p text:style-name="P213">РЕКВИЗИТЫ <text:s/>СТОРОН</text:p>
        </text:list-item>
      </text:list>
      <text:p text:style-name="P214"/>
      <text:p text:style-name="P215">Арендодатель:<text:s/><text:tab/></text:p>
      <text:p text:style-name="P216">Муниципальное образование «Город Томск»<text:s/></text:p>
      <text:p text:style-name="P217">Д<text:span text:style-name="T218">епартамент</text:span><text:span text:style-name="T219"><text:s/></text:span>управления муниципальной собственностью<text:s/></text:p>
      <text:p text:style-name="P220">администрации Города Томска</text:p>
      <text:p text:style-name="P221">634050 г. Томск, пер. Плеханова, 4</text:p>
      <text:p text:style-name="P222">ИНН 7017002351, ОГРН 1027000856211</text:p>
      <text:p text:style-name="P223"/>
      <text:p text:style-name="P224"/>
      <text:p text:style-name="P225"/>
      <text:p text:style-name="P226">Начальник департамента <text:s text:c="38"/>_____________________ Н.Н. Бурова</text:p>
      <text:p text:style-name="P227"/>
      <text:p text:style-name="P228"/>
      <text:p text:style-name="P229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Инга Григорьевна Гура</text:p>
      <text:p text:style-name="P261"><text:span text:style-name="T262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06T10:03:00Z</meta:creation-date>
    <dc:date>2022-07-06T10:03:00Z</dc:date>
    <meta:print-date>2022-06-17T07:41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46" meta:character-count="13683" meta:row-count="97" meta:non-whitespace-character-count="11664"/>
  </office:meta>
</office:document-meta>
</file>