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Абзацсписка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0076in"/>
          <style:tab-stop style:type="left" style:position="0.0534in"/>
          <style:tab-stop style:type="left" style:position="0.2951in"/>
        </style:tab-stops>
      </style:paragraph-properties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</style:style>
    <style:style style:name="P41" style:parent-style-name="Абзацсписка" style:family="paragraph">
      <style:paragraph-properties fo:text-align="justify" fo:margin-left="0.4923in" fo:text-indent="-0.0006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Абзацсписка" style:family="paragraph">
      <style:paragraph-properties fo:text-align="justify" fo:margin-left="0.4923in" fo:text-indent="-0.0006in">
        <style:tab-stops/>
      </style:paragraph-properties>
      <style:text-properties fo:font-weight="bold" style:font-weight-asian="bold"/>
    </style:style>
    <style:style style:name="P45" style:parent-style-name="Абзацсписка" style:family="paragraph">
      <style:paragraph-properties fo:text-align="justify" fo:margin-left="0.4923in" fo:text-indent="-0.0006in">
        <style:tab-stops/>
      </style:paragraph-properties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</style:style>
    <style:style style:name="T49" style:parent-style-name="Основнойшрифтабзаца" style:family="text">
      <style:text-properties fo:language="en" fo:country="US"/>
    </style:style>
    <style:style style:name="P50" style:parent-style-name="Обычный" style:family="paragraph">
      <style:paragraph-properties style:text-autospace="none" fo:text-align="justify" fo:text-indent="0.3743in">
        <style:tab-stops>
          <style:tab-stop style:type="left" style:position="1.2416in"/>
          <style:tab-stop style:type="left" style:position="5.5in"/>
        </style:tab-stops>
      </style:paragraph-properties>
    </style:style>
    <style:style style:name="P51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0986in"/>
          <style:tab-stop style:type="left" style:position="0.0076in"/>
          <style:tab-stop style:type="left" style:position="0.2951in"/>
        </style:tab-stops>
      </style:paragraph-properties>
    </style:style>
    <style:style style:name="P52" style:parent-style-name="Абзацсписка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</style:tab-stops>
      </style:paragraph-properties>
      <style:text-properties fo:font-weight="bold" style:font-weight-asian="bold"/>
    </style:style>
    <style:style style:name="P5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ConsNormal" style:family="paragraph">
      <style:paragraph-properties style:text-autospace="none" fo:text-align="justify" fo:margin-left="0.4923in" fo:text-indent="-0.000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8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0" style:parent-style-name="Абзацсписка" style:family="paragraph">
      <style:paragraph-properties fo:text-align="center"/>
      <style:text-properties fo:font-weight="bold" style:font-weight-asian="bold"/>
    </style:style>
    <style:style style:name="P91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9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9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97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4" style:parent-style-name="Абзацсписка" style:family="paragraph">
      <style:paragraph-properties fo:text-align="center"/>
      <style:text-properties fo:font-weight="bold" style:font-weight-asian="bold"/>
    </style:style>
    <style:style style:name="P10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15" style:parent-style-name="Основнойшрифтабзаца" style:family="text">
      <style:text-properties style:font-size-complex="11pt"/>
    </style:style>
    <style:style style:name="T116" style:parent-style-name="Основнойшрифтабзаца" style:family="text">
      <style:text-properties style:font-weight-complex="bold" style:font-size-complex="11pt"/>
    </style:style>
    <style:style style:name="T117" style:parent-style-name="Основнойшрифтабзаца" style:family="text">
      <style:text-properties style:font-size-complex="11pt"/>
    </style:style>
    <style:style style:name="T118" style:parent-style-name="Основнойшрифтабзаца" style:family="text">
      <style:text-properties style:font-weight-complex="bold" style:font-size-complex="11pt"/>
    </style:style>
    <style:style style:name="T119" style:parent-style-name="Основнойшрифтабзаца" style:family="text">
      <style:text-properties style:font-size-complex="11pt"/>
    </style:style>
    <style:style style:name="P12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32" style:parent-style-name="Основнойшрифтабзаца" style:family="text">
      <style:text-properties style:font-name-asian="Calibri" style:language-asian="ru" style:country-asian="RU"/>
    </style:style>
    <style:style style:name="T133" style:parent-style-name="Основнойшрифтабзаца" style:family="text">
      <style:text-properties style:font-name-asian="Calibri" style:language-asian="ru" style:country-asian="RU"/>
    </style:style>
    <style:style style:name="P134" style:parent-style-name="Абзацсписка" style:family="paragraph">
      <style:paragraph-properties style:text-autospace="none" fo:text-align="justify" fo:margin-left="0.4923in">
        <style:tab-stops/>
      </style:paragraph-properties>
    </style:style>
    <style:style style:name="P135" style:parent-style-name="Абзацсписка" style:family="paragraph">
      <style:paragraph-properties fo:text-align="center"/>
      <style:text-properties fo:font-weight="bold" style:font-weight-asian="bold"/>
    </style:style>
    <style:style style:name="P13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37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38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39" style:parent-style-name="Абзацсписка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4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/>
    </style:style>
    <style:style style:name="P14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8" style:parent-style-name="Абзацсписка" style:family="paragraph">
      <style:paragraph-properties fo:text-align="center"/>
      <style:text-properties fo:font-weight="bold" style:font-weight-asian="bold"/>
    </style:style>
    <style:style style:name="P14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/>
    </style:style>
    <style:style style:name="P15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51" style:parent-style-name="Основнойшрифтабзаца" style:family="text">
      <style:text-properties fo:color="#000000" style:font-size-complex="11pt"/>
    </style:style>
    <style:style style:name="T152" style:parent-style-name="Основнойшрифтабзаца" style:family="text">
      <style:text-properties fo:color="#000000" style:font-size-complex="11pt"/>
    </style:style>
    <style:style style:name="P153" style:parent-style-name="Абзацсписка" style:family="paragraph">
      <style:paragraph-properties fo:text-align="center"/>
      <style:text-properties fo:font-weight="bold" style:font-weight-asian="bold"/>
    </style:style>
    <style:style style:name="P15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6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7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61" style:parent-style-name="Обычный" style:family="paragraph">
      <style:paragraph-properties fo:text-align="justify" fo:margin-left="0.4923in" fo:text-indent="-0.4923in">
        <style:tab-stops>
          <style:tab-stop style:type="left" style:position="0.1972in"/>
        </style:tab-stops>
      </style:paragraph-properties>
    </style:style>
    <style:style style:name="P162" style:parent-style-name="Обычный" style:family="paragraph">
      <style:paragraph-properties fo:margin-left="0.6895in">
        <style:tab-stops/>
      </style:paragraph-properties>
    </style:style>
    <style:style style:name="P163" style:parent-style-name="Абзацсписка" style:family="paragraph">
      <style:paragraph-properties fo:text-align="center">
        <style:tab-stops>
          <style:tab-stop style:type="left" style:position="2.0312in"/>
          <style:tab-stop style:type="center" style:position="3.3368in"/>
        </style:tab-stops>
      </style:paragraph-properties>
      <style:text-properties fo:font-weight="bold" style:font-weight-asian="bold"/>
    </style:style>
    <style:style style:name="P16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  <style:text-properties fo:font-weight="bold" style:font-weight-asian="bold"/>
    </style:style>
    <style:style style:name="P174" style:parent-style-name="Обычный" style:family="paragraph">
      <style:paragraph-properties fo:text-align="justify"/>
      <style:text-properties fo:font-weight="bold" style:font-weight-asian="bold"/>
    </style:style>
    <style:style style:name="P175" style:parent-style-name="Обычный" style:family="paragraph">
      <style:paragraph-properties fo:text-align="justify"/>
      <style:text-properties fo:font-weight="bold" style:font-weight-asian="bold"/>
    </style:style>
    <style:style style:name="P17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7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style:font-weight-complex="bold"/>
    </style:style>
    <style:style style:name="P182" style:parent-style-name="Обычный" style:family="paragraph">
      <style:text-properties fo:font-size="8pt" style:font-size-asian="8pt" style:font-size-complex="8pt"/>
    </style:style>
    <style:style style:name="P183" style:parent-style-name="Обычный" style:family="paragraph">
      <style:text-properties fo:font-size="8pt" style:font-size-asian="8pt" style:font-size-complex="8pt"/>
    </style:style>
    <style:style style:name="P184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электронного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text:s/></text:span></text:p>
      <text:p text:style-name="P13"><text:span text:style-name="T14">________________________</text:span><text:span text:style-name="T15">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1" text:continue-numbering="true">
        <text:list-item>
          <text:p text:style-name="P19">ОБЩИЕ ПОЛОЖЕНИЯ</text:p>
          <text:list text:continue-numbering="true">
            <text:list-item>
              <text:p text:style-name="P20"><text:s/>Электронный аукцион объявлен на «____» _____________2024<text:s/>года 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аукциона на право заключения договора аренды земельного участка по адресу:<text:s/><text:span text:style-name="T27">Российская<text:s/></text:span><text:span text:style-name="T28">Федерация, Томская область, Город Томск, г. Томск, Кузовлевский тракт, 4ш</text:span><text:s/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<text:s/></text:span><text:span text:style-name="T32">пунктов по адресу:<text:s/></text:span><text:span text:style-name="T33">Российская Федерация, Томская область, Город Томск, г. Томск, Кузовлевский тракт, 4ш</text:span><text:s/>с кадастровым номером<text:span text:style-name="T34"><text:s/>70:21:0100001:1809 площадью 2360 кв.м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Вид разрешенного использования (назначение):<text:span text:style-name="T39"><text:s/>объекты дорожного сервиса, хранение автотранспорта.</text:span></text:p>
            </text:list-item>
            <text:list-item>
              <text:p text:style-name="P40">Ограничения:<text:s/></text:p>
            </text:list-item>
          </text:list>
        </text:list-item>
      </text:list>
      <text:p text:style-name="P41"><text:span text:style-name="T42"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 (реестровый (учетный)<text:s/></text:span><text:span text:style-name="T43">номер 70:21-6.460);</text:span></text:p>
      <text:p text:style-name="P44">- земельный участок полностью расположен в третьем поясе зоны санитарной охраны водозабора № 2, используемого для целей питьевого и хозяйственно-бытового водоснабжения населения г. Северск ЗАТО Северск Томской области (реестровый номер<text:s/>70:00-6.499);</text:p>
      <text:p text:style-name="P45">- часть земельного участка площадью 549 кв.м расположена в охранной зоне инженерных коммуникаций (теплотрасса) (постановление администрации Города Томска от 07.09.2018 № 346-з).</text:p>
      <text:list text:style-name="LFO1" text:continue-numbering="true">
        <text:list-item>
          <text:list>
            <text:list-item>
              <text:p text:style-name="P46">Обременения:<text:s/><text:span text:style-name="T47">на территории произрастают деревья и кустарники</text:span>.</text:p>
            </text:list-item>
            <text:list-item>
              <text:p text:style-name="P48">Градостроительный регламент: земельный участок расположен в зоне производственно-коммунальных объектов<text:s/><text:span text:style-name="T49">II</text:span><text:s/>класса вредности (П-2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 Томска от 27.11.2007 № 687.</text:p>
            </text:list-item>
          </text:list>
        </text:list-item>
      </text:list>
      <text:p text:style-name="P50"/>
      <text:soft-page-break/>
      <text:list text:style-name="LFO1" text:continue-numbering="true">
        <text:list-item>
          <text:list>
            <text:list-item>
              <text:p text:style-name="P51"><text:s/><text:tab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2">СРОК ДОГОВОРА</text:p>
          <text:list text:continue-numbering="true">
            <text:list-item>
              <text:p text:style-name="P53">Срок действия настоящего Договора устанавливается<text:s/><text:span text:style-name="T54">на 5 (пять) лет 6 (</text:span><text:span text:style-name="T55">шесть) месяцев<text:s/></text:span>с даты подписания настоящего Договора.</text:p>
            </text:list-item>
          </text:list>
        </text:list-item>
        <text:list-item>
          <text:p text:style-name="P56">РАЗМЕР И УСЛОВИЯ ВНЕСЕНИЯ АРЕНДНОЙ ПЛАТЫ</text:p>
          <text:list text:continue-numbering="true">
            <text:list-item>
              <text:p text:style-name="P57"><text:span text:style-name="T58">Арендная плата за землю<text:s/></text:span><text:span text:style-name="T59">взимается с даты подписания настоящего Договора.</text:span></text:p>
            </text:list-item>
            <text:list-item>
              <text:p text:style-name="P60"><text:span text:style-name="T61">Размер ежегодной арендной платы в соответствии с протоколом № ___ от _________ года сост</text:span><text:span text:style-name="T62">авляет<text:s/></text:span><text:span text:style-name="T63">____________</text:span><text:span text:style-name="T64"><text:s/></text:span><text:span text:style-name="T65">(______________) рублей в год.</text:span><text:span text:style-name="T66"><text:s/></text:span></text:p>
            </text:list-item>
            <text:list-item>
              <text:p text:style-name="P67">Арендатор в течение 10 (десяти) дней с момента, указанного в пункте 4.1 настоящего Договора, обязан 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68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" text:continue-numbering="true">
        <text:list-item>
          <text:list>
            <text:list-item>
              <text:p text:style-name="P69"><text:span text:style-name="T70">Сумма внесенного Арендатором до проведения торгов задатка<text:s/></text:span><text:span text:style-name="T71">в размере <text:s text:c="17"/></text:span><text:span text:style-name="T72">74 000 (семьдесят четыре тысячи) руб</text:span><text:span text:style-name="T73">лей 00 копеек</text:span><text:span text:style-name="T74"><text:s/></text:span><text:span text:style-name="T75">засчитывается в счет первого платежа.</text:span></text:p>
            </text:list-item>
            <text:list-item>
              <text:p text:style-name="P76"><text:span text:style-name="T77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</text:span><text:span text:style-name="T78">ра, и подлежит уплате Арендатором на бюджетный счет, указанный в данном расчете.<text:s/></text:span></text:p>
            </text:list-item>
            <text:list-item>
              <text:p text:style-name="P79"><text:span text:style-name="T8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</text:span><text:span text:style-name="T81">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</text:span><text:span text:style-name="T82">емлю, составляемом уполномоченным органом. <text:s/>При этом Арендатор в период с<text:s/></text:span><text:span text:style-name="T83">01 января</text:span><text:span text:style-name="T84"><text:s/>до<text:s/></text:span><text:span text:style-name="T85">15 февраля</text:span><text:span text:style-name="T8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87">Неявка Арендатора для получения расчета не освобождает от обязанности<text:s/>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8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8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0">ПРАВА И ОБЯЗАННОСТИ АРЕНДОДАТЕЛЯ</text:p>
        </text:list-item>
      </text:list>
      <text:p text:style-name="P91"><text:span text:style-name="T92">5.1.</text:span><text:span text:style-name="T93"><text:tab/><text:s/>Арендодатель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94">осуществлять контроль <text:s/>за использованием земельного участка Арендатором;</text:p>
                </text:list-item>
                <text:list-item>
                  <text:p text:style-name="P95">требовать возмещения убытков, причиненных ухудшением качества<text:s/>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9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97"><text:span text:style-name="T98">5.2.</text:span><text:span text:style-name="T99"><text:tab/></text:span><text:span text:style-name="T100">Арендодатель обязан:</text:span></text:p>
      <text:list text:style-name="LFO3" text:continue-numbering="true">
        <text:list-item>
          <text:list>
            <text:list-item>
              <text:list>
                <text:list-item>
                  <text:p text:style-name="P101">передать земельный участок путем подписания акта-приема передачи;</text:p>
                </text:list-item>
                <text:list-item>
                  <text:p text:style-name="P102">в случае прекращения Договора принять земельный участок путем подписания акта приема-передачи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0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4">ПРАВА И ОБЯЗАННОСТИ АРЕНДАТОРА</text:p>
        </text:list-item>
      </text:list>
      <text:p text:style-name="P105"><text:span text:style-name="T106">6.1.</text:span><text:span text:style-name="T107"><text:tab/>Арендатор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108">производить улучшения земель с учетом экологических требований;</text:p>
                </text:list-item>
                <text:list-item>
                  <text:p text:style-name="P10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10"><text:span text:style-name="T111">6.2.</text:span><text:span text:style-name="T112"><text:tab/>Арендатор обязан:</text:span></text:p>
      <text:list text:style-name="LFO6" text:continue-numbering="true">
        <text:list-item>
          <text:list>
            <text:list-item>
              <text:list>
                <text:list-item>
                  <text:p text:style-name="P113">своевременно производить в соответствии с условиями Договора плату за землю;</text:p>
                </text:list-item>
                <text:list-item>
                  <text:p text:style-name="P114"><text:span text:style-name="T115">ежегодно в период с<text:s/></text:span><text:span text:style-name="T116">01 января</text:span><text:span text:style-name="T117"><text:s/>до<text:s/></text:span><text:span text:style-name="T118">15 февраля</text:span><text:span text:style-name="T11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20">использовать участок в соответствии с целью и условиями его предоставления;</text:p>
                </text:list-item>
                <text:list-item>
                  <text:p text:style-name="P12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2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23">содержать в полном санитарном порядке как участок, так и прилегающую территорию;</text:p>
                </text:list-item>
                <text:list-item>
                  <text:p text:style-name="P124">в случае досрочного расторжения<text:s/>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25">обеспечить Арендодателю, контролирующим органам свободный доступ на участок, расположенные на<text:s/>участке здания и сооружения;</text:p>
                </text:list-item>
                <text:list-item>
                  <text:p text:style-name="P12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2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2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29">не нарушать права других правообладателей земельных участков;</text:p>
                </text:list-item>
                <text:list-item>
                  <text:p text:style-name="P13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31"><text:span text:style-name="T132">соблюдать при использовании земельных участков требования градостроительных регламентов, строительных, экологич</text:span><text:span text:style-name="T133">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34"/>
      <text:list text:style-name="LFO1" text:continue-numbering="true">
        <text:list-item>
          <text:p text:style-name="P135">ОТВЕТСТВЕННОСТЬ<text:s/>СТОРОН</text:p>
          <text:list text:continue-numbering="true">
            <text:list-item>
              <text:p text:style-name="P136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37">В случае выявления факта использования земельного участка не в соответствии с его целевым назначением, арендатор обязан уплатить арендодателю<text:s/>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3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<text:s/>внесению арендной платы в сроки установленные Договором.<text:s/></text:p>
            </text:list-item>
          </text:list>
        </text:list-item>
        <text:list-item>
          <text:p text:style-name="P139">РАССМОТРЕНИЕ СПОРОВ</text:p>
          <text:list text:continue-numbering="true">
            <text:list-item>
              <text:p text:style-name="P14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41"><text:s text:c="10"/>9. <text:s/>ПОРЯДОК ДОСУДЕБНОГО УРЕГУЛИРОВАНИЯ СПОРОВ</text:p>
      <text:p text:style-name="P142">9.1. <text:s text:c="4"/>Все споры и разногласия, возникающие в связи с исполнением настоящего</text:p>
      <text:p text:style-name="P143"><text:s text:c="11"/>договора, Стороны будут стремиться решить путем переговоров.</text:p>
      <text:p text:style-name="P144">9.2. <text:s text:c="4"/>В случае если Стороны не достигнут соглашения по спорным вопросам в результате</text:p>
      <text:p text:style-name="P14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<text:s/>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46">9.3. <text:s/>Стороны обязуются письменно уведомлять друг<text:s/>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47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7" text:continue-numbering="true">
        <text:list-item>
          <text:p text:style-name="P148">РАСТОРЖЕНИЕ ДОГОВОРА</text:p>
        </text:list-item>
      </text:list>
      <text:list text:style-name="LFO8" text:continue-numbering="true">
        <text:list-item>
          <text:list>
            <text:list-item>
              <text:p text:style-name="P149">Договор может быть расторгнут по соглашению сторон.</text:p>
            </text:list-item>
            <text:list-item>
              <text:p text:style-name="P150"><text:span text:style-name="T151">Договор может быть расторгнут по требованию Арендод</text:span><text:span text:style-name="T152">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list text:style-name="LFO9" text:continue-numbering="true">
        <text:list-item>
          <text:p text:style-name="P153">ОСОБЫЕ УСЛОВИЯ</text:p>
          <text:list text:continue-numbering="true">
            <text:list-item>
              <text:p text:style-name="P154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55">Арендатор земельного участка по настоящему Договору не имеет преимущественного права на заключение на новый срок<text:s/>договора аренды земельного участка без проведения торгов;</text:p>
            </text:list-item>
            <text:list-item>
              <text:p text:style-name="P156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57">ЗАКЛЮЧИТЕЛЬНЫЕ ПОЛОЖЕНИЯ</text:p>
          <text:list text:continue-numbering="true">
            <text:list-item>
              <text:p text:style-name="P15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5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<text:s/>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60">Приложение:<text:s/></text:p>
            </text:list-item>
          </text:list>
        </text:list-item>
      </text:list>
      <text:list text:style-name="LFO10" text:continue-numbering="true">
        <text:list-item>
          <text:p text:style-name="P161">Акт приема-передачи земельного участка.</text:p>
        </text:list-item>
      </text:list>
      <text:p text:style-name="P162"/>
      <text:list text:style-name="LFO9" text:continue-numbering="true">
        <text:list-item>
          <text:p text:style-name="P163">РЕКВИЗИТЫ <text:s/>СТОРОН</text:p>
        </text:list-item>
      </text:list>
      <text:p text:style-name="P164"/>
      <text:p text:style-name="P165">Арендодатель:<text:s/><text:tab/></text:p>
      <text:p text:style-name="P166">Муниципальное образование «Город<text:s/>Томск»<text:s/></text:p>
      <text:p text:style-name="P167">Д<text:span text:style-name="T168">епартамент</text:span><text:span text:style-name="T169"><text:s/></text:span>управления муниципальной собственностью<text:s/></text:p>
      <text:p text:style-name="P170">администрации Города Томска</text:p>
      <text:p text:style-name="P171">634050 г. Томск, пер. Плеханова, 4</text:p>
      <text:p text:style-name="P172">ИНН 7017002351, ОГРН 1027000856211</text:p>
      <text:p text:style-name="P173"/>
      <text:p text:style-name="P174"/>
      <text:p text:style-name="P175"/>
      <text:p text:style-name="P176">Начальник департамента <text:s text:c="38"/>_____________________ Н.Н.<text:s/>Бурова</text:p>
      <text:p text:style-name="P177"/>
      <text:p text:style-name="P178"/>
      <text:p text:style-name="P179"><text:span text:style-name="T180">Арендатор: <text:s text:c="60"/></text:span><text:span text:style-name="T181">__________________ /____________/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2">Дария Ивановна Андросова</text:p>
      <text:p text:style-name="P183">52-50-74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Патрушева Нина Евгеньевна</dc:creator>
    <meta:creation-date>2024-04-04T07:05:00Z</meta:creation-date>
    <dc:date>2024-04-04T07:46:00Z</dc:date>
    <meta:print-date>2023-12-12T07:14:00Z</meta:print-date>
    <meta:template xlink:href="Normal" xlink:type="simple"/>
    <meta:editing-cycles>3</meta:editing-cycles>
    <meta:editing-duration>PT60S</meta:editing-duration>
    <meta:document-statistic meta:page-count="5" meta:paragraph-count="26" meta:word-count="1997" meta:character-count="13359" meta:row-count="94" meta:non-whitespace-character-count="11388"/>
  </office:meta>
</office:document-meta>
</file>