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/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style:font-size-complex="11pt" fo:hyphenate="false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T162" style:parent-style-name="Основнойшрифтабзаца" style:family="text">
      <style:text-properties style:font-name-asian="Calibri" style:language-asian="ru" style:country-asian="RU"/>
    </style:style>
    <style:style style:name="P16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language-asian="ru" style:country-asian="RU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font-size-complex="11pt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0" style:parent-style-name="Обычный" style:family="paragraph">
      <style:paragraph-properties fo:margin-left="-0.2958in">
        <style:tab-stops/>
      </style:paragraph-properties>
    </style:style>
    <style:style style:name="T231" style:parent-style-name="Основнойшрифтабзаца" style:family="text">
      <style:text-properties fo:font-size="9pt" style:font-size-asian="9pt" style:font-size-complex="8pt"/>
    </style:style>
    <style:style style:name="T23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<text:s/></text:span><text:span text:style-name="T23">Томск,<text:s/></text:span><text:span text:style-name="T24">Кузовлевский тракт, 4</text:span><text:span text:style-name="T25">ш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<text:s/></text:span><text:span text:style-name="T31">г.<text:s/></text:span><text:span text:style-name="T32">Томск,<text:s/></text:span><text:span text:style-name="T33">Кузовлевский тракт, 4</text:span><text:span text:style-name="T34">ш</text:span><text:s/><text:span text:style-name="T35"><text:s/></text:span>с кадастровым номером<text:span text:style-name="T36"><text:s/></text:span><text:span text:style-name="T37">70:21:0100001:1809<text:s/></text:span><text:span text:style-name="T38">площадью<text:s/></text:span><text:span text:style-name="T39">2360</text:span><text:span text:style-name="T40"><text:s/>кв.м</text:span><text:span text:style-name="T41">.</text:span></text:p>
            </text:list-item>
            <text:list-item>
              <text:p text:style-name="P42">Земельный участок предоставляется:<text:span text:style-name="T43"><text:s/></text:span><text:span text:style-name="T44">для строительства.</text:span></text:p>
            </text:list-item>
            <text:list-item>
              <text:p text:style-name="P45">Вид разрешенного использования (назначение):<text:span text:style-name="T46"><text:s/></text:span><text:span text:style-name="T47">объекты дорожного сервиса, хранение автотранспорта</text:span><text:span text:style-name="T48">.</text:span></text:p>
            </text:list-item>
            <text:list-item>
              <text:p text:style-name="P49"><text:s/>Ограничения:<text:s/><text:span text:style-name="T50">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 (реестровый (учетный) номер 70:21-6.460); часть земельного участка площадью 549 кв.м расположена в охранной зоне инженерных коммуникаций (теплотрасса)</text:span><text:span text:style-name="T51">.</text:span></text:p>
            </text:list-item>
            <text:list-item>
              <text:p text:style-name="P52"><text:s/>Обременения:<text:s/><text:span text:style-name="T53">на территории произрастают деревья и кустарники</text:span>.</text:p>
            </text:list-item>
            <text:list-item>
              <text:p text:style-name="P54"><text:s/>Градостроительный регламент:<text:s/>земельный участок расположен в границах<text:s/>зоны производственно-коммунальных объектов<text:s/><text:span text:style-name="T55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5</text:span><text:span text:style-name="T61"><text:s/>(</text:span><text:span text:style-name="T62">пять</text:span><text:span text:style-name="T63">) лет<text:s/></text:span><text:span text:style-name="T64">6</text:span><text:span text:style-name="T65"><text:s/>(</text:span><text:span text:style-name="T66">шесть</text:span><text:span text:style-name="T67">) месяц</text:span><text:span text:style-name="T68">ев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</text:list>
      <text:list text:style-name="LFO6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, т.е.</text:span><text:s/><text:span text:style-name="T81">с<text:s/></text:span><text:span text:style-name="T82">_________________</text:span><text:span text:style-name="T83">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<text:s/>10<text:s/>(десяти) дней с момента, указанного в пункте 3.1 настоящего Договора, обязан<text:s/>уплатить сумму ежегодной арендной платы,<text:s/><text:soft-page-break/>указанную в пункте 3.2 настоящего Договора.</text:p>
            </text:list-item>
          </text:list>
        </text:list-item>
      </text:list>
      <text:p text:style-name="P9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6</text:span><text:span text:style-name="T98">1 000<text:s/></text:span><text:span text:style-name="T99">(</text:span><text:span text:style-name="T100">шестьдесят</text:span><text:span text:style-name="T101"><text:s/></text:span><text:span text:style-name="T102">одна<text:s/></text:span><text:span text:style-name="T103">тысяч</text:span><text:span text:style-name="T104">а</text:span><text:span text:style-name="T105">) рублей 00 копеек</text:span><text:span text:style-name="T106"><text:s/></text:span><text:span text:style-name="T107">засчитывается в счет первого платежа.</text:span></text:p>
            </text:list-item>
            <text:list-item>
              <text:p text:style-name="P108"><text:span text:style-name="T10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1"><text:span text:style-name="T11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3">01 января</text:span><text:span text:style-name="T114"><text:s/>до<text:s/></text:span><text:span text:style-name="T115">15 февраля</text:span><text:span text:style-name="T11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0">ПРАВА И ОБЯЗАННОСТИ АРЕНДОДАТЕЛЯ</text:p>
        </text:list-item>
      </text:list>
      <text:p text:style-name="P121"><text:span text:style-name="T122">4.1.</text:span><text:span text:style-name="T123"><text:tab/><text:s/></text:span><text:span text:style-name="T124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5">осуществлять контроль <text:s/>за использованием земельного участка Арендатором;</text:p>
                </text:list-item>
                <text:list-item>
                  <text:p text:style-name="P12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8"><text:span text:style-name="T129">4.2.</text:span><text:span text:style-name="T130"><text:tab/></text:span><text:span text:style-name="T131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2">передать земельный участок путем подписания акта-приема передачи;</text:p>
                </text:list-item>
                <text:list-item>
                  <text:p text:style-name="P13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5">ПРАВА И ОБЯЗАННОСТИ АРЕНДАТОРА</text:p>
        </text:list-item>
      </text:list>
      <text:p text:style-name="P136"><text:span text:style-name="T137">5.1.</text:span><text:span text:style-name="T138"><text:tab/></text:span><text:span text:style-name="T13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0">производить улучшения земель с учетом экологических требований;</text:p>
                </text:list-item>
                <text:list-item>
                  <text:p text:style-name="P14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3">своевременно производить в соответствии с условиями Договора плату за землю;</text:p>
                </text:list-item>
                <text:list-item>
                  <text:p text:style-name="P144"><text:span text:style-name="T145">ежегодно в период с<text:s/></text:span><text:span text:style-name="T146">01 января</text:span><text:span text:style-name="T147"><text:s/>до<text:s/></text:span><text:span text:style-name="T148">15 февраля</text:span><text:span text:style-name="T14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0">использовать участок в соответствии с целью и условиями его предоставления;</text:p>
                </text:list-item>
                <text:list-item>
                  <text:p text:style-name="P15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3">содержать в полном санитарном порядке как участок, так и прилегающую территорию;</text:p>
                </text:list-item>
                <text:list-item>
                  <text:p text:style-name="P15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9">не нарушать права других<text:s/>правообладателей земельных участков;</text:p>
                </text:list-item>
                <text:list-item>
                  <text:p text:style-name="P16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1"><text:span text:style-name="T16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3">ОТВЕТСТВЕННОСТЬ СТОРОН</text:p>
          <text:list text:continue-numbering="true">
            <text:list-item>
              <text:p text:style-name="P16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67">РАССМОТРЕНИЕ СПОРОВ</text:p>
          <text:list text:continue-numbering="true">
            <text:list-item>
              <text:p text:style-name="P16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9"><text:s text:c="18"/>8. ПОРЯДОК ДОСУДЕБНОГО УРЕГУЛИРОВАНИЯ СПОРОВ</text:p>
      <text:p text:style-name="P170">8.1. <text:s text:c="2"/><text:s text:c="2"/>Все споры и разногласия, возникающие в<text:s/>связи с исполнением настоящего</text:p>
      <text:p text:style-name="P171"><text:s text:c="11"/>договора, Стороны будут стремиться решить путем переговоров.</text:p>
      <text:p text:style-name="P172">8.2. <text:s text:c="4"/>В случае если Стороны не достигнут соглашения по спорным вопросам в результате</text:p>
      <text:p text:style-name="P173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4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5"><text:span text:style-name="T176">8.4. <text:s/></text:span><text:span text:style-name="T177"><text:s/></text:span><text:span text:style-name="T17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0">Договор может быть расторгнут по соглашению сторон.</text:p>
            </text:list-item>
            <text:list-item>
              <text:p text:style-name="P181"><text:span text:style-name="T18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3">ОСОБЫЕ УСЛОВИЯ</text:p>
          <text:list text:continue-numbering="true">
            <text:list-item>
              <text:p text:style-name="P18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6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7">ЗАКЛЮЧИТЕЛЬНЫЕ ПОЛОЖЕНИЯ</text:p>
          <text:list text:continue-numbering="true">
            <text:list-item>
              <text:p text:style-name="P18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9">Договор составлен в трех экземплярах, имеющих равную юридическую силу: два экземпляра находятся у Арендодателя, один экземпляр – у Арендатора.</text:p>
            </text:list-item>
            <text:list-item>
              <text:p text:style-name="P190">Приложение:<text:s/></text:p>
            </text:list-item>
          </text:list>
        </text:list-item>
      </text:list>
      <text:list text:style-name="LFO17" text:continue-numbering="true">
        <text:list-item>
          <text:p text:style-name="P191">Акт приема-передачи земельного участка.</text:p>
        </text:list-item>
      </text:list>
      <text:p text:style-name="P192"/>
      <text:list text:style-name="LFO11" text:continue-numbering="true">
        <text:list-item>
          <text:p text:style-name="P193">РЕКВИЗИТЫ <text:s/>СТОРОН</text:p>
        </text:list-item>
      </text:list>
      <text:p text:style-name="P194"/>
      <text:p text:style-name="P195"/>
      <text:p text:style-name="P196">Арендодатель:<text:s/><text:tab/></text:p>
      <text:p text:style-name="P197">Муниципальное образование «Город Томск»<text:s/></text:p>
      <text:p text:style-name="P198">Д<text:span text:style-name="T199">епартамент</text:span><text:span text:style-name="T200"><text:s/></text:span>управления муниципальной собственностью<text:s/></text:p>
      <text:p text:style-name="P201">администрации Города Томска</text:p>
      <text:p text:style-name="P202">634050 г. Томск, пер. Плеханова, 4</text:p>
      <text:p text:style-name="P203">ИНН 7017002351, ОГРН 1027000856211</text:p>
      <text:p text:style-name="P204"/>
      <text:p text:style-name="P205"/>
      <text:p text:style-name="P206"/>
      <text:p text:style-name="P207">Начальник департамента <text:s text:c="38"/>_____________________ Н.Н. Бурова</text:p>
      <text:p text:style-name="P208"/>
      <text:p text:style-name="P209"/>
      <text:p text:style-name="P210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Антонова Екатерина Васильевна</text:p>
      <text:p text:style-name="P230"><text:span text:style-name="T231">52 50 7</text:span><text:span text:style-name="T23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5:47:00Z</meta:creation-date>
    <dc:date>2022-06-23T05:47:00Z</dc:date>
    <meta:print-date>2022-05-27T08:3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6" meta:character-count="12751" meta:row-count="90" meta:non-whitespace-character-count="10870"/>
  </office:meta>
</office:document-meta>
</file>