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41in"/>
    </style:style>
    <style:style style:name="P65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P70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5.5in"/>
        </style:tab-stops>
      </style:paragraph-properties>
      <style:text-properties fo:hyphenate="false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font-weight="bold" style:font-weight-asian="bold" fo:letter-spacing="-0.0041in"/>
    </style:style>
    <style:style style:name="T73" style:parent-style-name="Основнойшрифтабзаца" style:family="text">
      <style:text-properties fo:font-weight="bold" style:font-weight-asian="bold" fo:letter-spacing="-0.0041in"/>
    </style:style>
    <style:style style:name="P74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5.5in"/>
        </style:tab-stops>
      </style:paragraph-properties>
      <style:text-properties fo:hyphenate="false"/>
    </style:style>
    <style:style style:name="P75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P77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style:font-size-complex="11pt" fo:hyphenate="false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Обычный" style:family="paragraph">
      <style:paragraph-properties fo:text-align="justify"/>
      <style:text-properties fo:color="#000000" fo:hyphenate="false"/>
    </style:style>
    <style:style style:name="P153" style:parent-style-name="Обычный" style:family="paragraph">
      <style:paragraph-properties fo:text-align="justify"/>
      <style:text-properties fo:color="#000000" fo:hyphenate="false"/>
    </style:style>
    <style:style style:name="P154" style:parent-style-name="Обычный" style:family="paragraph">
      <style:paragraph-properties fo:text-align="justify"/>
      <style:text-properties fo:font-weight="bold" style:font-weight-asian="bold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T160" style:parent-style-name="Основнойшрифтабзаца" style:family="text">
      <style:text-properties style:font-weight-complex="bold" style:font-size-complex="11pt"/>
    </style:style>
    <style:style style:name="T161" style:parent-style-name="Основнойшрифтабзаца" style:family="text">
      <style:text-properties style:font-size-complex="11pt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T174" style:parent-style-name="Основнойшрифтабзаца" style:family="text">
      <style:text-properties style:font-name-asian="Calibri" style:language-asian="ru" style:country-asian="RU"/>
    </style:style>
    <style:style style:name="P175" style:parent-style-name="Абзацсписка" style:family="paragraph">
      <style:paragraph-properties style:text-autospace="none" fo:text-align="justify"/>
      <style:text-properties fo:hyphenate="false"/>
    </style:style>
    <style:style style:name="P17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/>
      <style:text-properties fo:color="#000000" fo:hyphenate="false"/>
    </style:style>
    <style:style style:name="P192" style:parent-style-name="Обычный" style:family="paragraph">
      <style:paragraph-properties fo:text-align="justify"/>
      <style:text-properties fo:hyphenate="false"/>
    </style:style>
    <style:style style:name="T193" style:parent-style-name="Основнойшрифтабзаца" style:family="text">
      <style:text-properties fo:color="#000000" style:font-size-complex="11pt"/>
    </style:style>
    <style:style style:name="P19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paragraph-properties fo:text-align="center"/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paragraph-properties fo:text-align="center"/>
      <style:text-properties fo:font-weight="bold" style:font-weight-asian="bold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/>
    </style:style>
    <style:style style:name="T24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от __________ на право заключения <text:s/>договора аренды земельного участка по адресу:<text:s/><text:span text:style-name="T21">Российская Федерация,<text:s/></text:span><text:span text:style-name="T22">Томская область,</text:span><text:span text:style-name="T23"><text:s/>Город Томск,</text:span><text:span text:style-name="T24"><text:s/>Томск город</text:span><text:span text:style-name="T25">,<text:s/></text:span><text:span text:style-name="T26">Кузовлевский тракт,<text:s/></text:span><text:span text:style-name="T27">15/3</text:span><text:span text:style-name="T28"><text:s/></text:span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<text:s/></text:span><text:span text:style-name="T34">Томская область,</text:span><text:span text:style-name="T35"><text:s/>Город Томск, Томск город, Кузовлевский тракт, 15/3<text:s/></text:span>с кадастровым номером<text:span text:style-name="T36"><text:s/>70:21:010</text:span><text:span text:style-name="T37">4002</text:span><text:span text:style-name="T38">:</text:span><text:span text:style-name="T39">371</text:span><text:span text:style-name="T40"><text:s/></text:span>площадью<text:s/><text:span text:style-name="T41">7097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</text:span><text:span text:style-name="T47">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объекты торговли (торговые центры, торгово-развлекательные центры (комплексы), магазины, выс</text:span><text:span text:style-name="T51">тавочно-ярмарочная деятельность</text:span><text:span text:style-name="T52">.</text:span></text:p>
            </text:list-item>
            <text:list-item>
              <text:p text:style-name="P53">Ограничения:<text:span text:style-name="T54"><text:s/></text:span><text:span text:style-name="T55">земельный участок полностью расположен в водоохранной зоне реки Большая Киргизка в границах Томской области (реестровый номер 70:00-6.352)</text:span><text:span text:style-name="T56">;<text:s/></text:span><text:span text:style-name="T57">часть земельного участка площадью 350 кв.м расположена в прибрежной защитной полосе реки Большая Киргизка (реестровый номер 70:00-6.395)</text:span><text:span text:style-name="T58">.</text:span></text:p>
            </text:list-item>
          </text:list>
        </text:list-item>
      </text:list>
      <text:p text:style-name="P59"><text:span text:style-name="T60">1.6. <text:s/></text:span><text:span text:style-name="T61"><text:tab/></text:span><text:span text:style-name="T62">Обременения:<text:s/></text:span><text:span text:style-name="T63">на территории произрастают деревья и кустарники</text:span><text:span text:style-name="T64">.</text:span></text:p>
      <text:p text:style-name="P65"><text:span text:style-name="T66">1.7.<text:s/></text:span><text:span text:style-name="T67"><text:s/></text:span><text:span text:style-name="T68">Градостроительный регламент:<text:s/></text:span><text:span text:style-name="T69">з</text:span>емельный<text:s/>участок расположен в зоне обслуживания объектов,<text:s/>необходимых для осуществления производственной и предпринимательской деятельности (производственно-деловой зоне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70"><text:span text:style-name="T71">1.8.</text:span><text:span text:style-name="T72"><text:s/></text:span><text:span text:style-name="T73"><text:tab/></text:span>Земельный<text:s/><text:s/>участок<text:s/><text:s/>считается<text:s/><text:s/>переданным<text:s/><text:s/>с<text:s/><text:s/>момента,<text:s/><text:s/>указанного в акте приема-<text:s text:c="4"/></text:p>
      <text:p text:style-name="P74"><text:s text:c="6"/><text:tab/>передачи земельного участка.</text:p>
      <text:p text:style-name="P75"/>
      <text:list text:style-name="LFO1" text:continue-numbering="true">
        <text:list-item>
          <text:p text:style-name="P76">СРОК ДОГОВОРА</text:p>
          <text:list text:continue-numbering="true">
            <text:list-item>
              <text:p text:style-name="P77">Срок действия настоящего Договора устанавливается<text:s/><text:span text:style-name="T78">на<text:s/></text:span><text:span text:style-name="T79">7 (семь) лет 4 (четыре) месяца</text:span><text:span text:style-name="T80"><text:s/></text:span>с даты подписания настоящего Договора,<text:s/>т.е.<text:s/><text:span text:style-name="T81">с<text:s/></text:span><text:span text:style-name="T82">_______________</text:span><text:span text:style-name="T83"><text:s/></text:span><text:span text:style-name="T84">по<text:s/></text:span><text:span text:style-name="T85">_______________</text:span><text:span text:style-name="T86">.</text:span></text:p>
            </text:list-item>
          </text:list>
        </text:list-item>
      </text:list>
      <text:p text:style-name="P87"/>
      <text:list text:style-name="LFO6" text:continue-numbering="true">
        <text:list-item>
          <text:p text:style-name="P88">РАЗМЕР И УСЛОВИЯ ВНЕСЕНИЯ АРЕНДНОЙ ПЛАТЫ</text:p>
          <text:list text:continue-numbering="true">
            <text:list-item>
              <text:p text:style-name="P89"><text:span text:style-name="T90">Арендная плата за землю<text:s/></text:span><text:span text:style-name="T91">взимается<text:s/></text:span><text:span text:style-name="T92">с даты подписания настоящего Договора, т.е.</text:span><text:s/><text:span text:style-name="T93">с<text:s/></text:span><text:span text:style-name="T94">_______________</text:span><text:span text:style-name="T95">.</text:span><text:span text:style-name="T96"><text:s/></text:span></text:p>
            </text:list-item>
            <text:list-item>
              <text:p text:style-name="P97"><text:span text:style-name="T98">Размер ежегодной арендной платы в соответствии с протоколом № ___ от _________ года составляет<text:s/></text:span><text:span text:style-name="T99">____________</text:span><text:span text:style-name="T100"><text:s/></text:span><text:span text:style-name="T101">(______________) рублей в год.</text:span><text:span text:style-name="T102"><text:s/></text:span></text:p>
            </text:list-item>
            <text:list-item>
              <text:p text:style-name="P103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4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5"><text:span text:style-name="T106">Сумма внесенного Арендатором до проведения торгов задатка<text:s/></text:span><text:span text:style-name="T107">в размере<text:s/></text:span><text:span text:style-name="T108"><text:s text:c="17"/></text:span><text:span text:style-name="T109">187 000</text:span><text:span text:style-name="T110"><text:s/>(сто<text:s/></text:span><text:span text:style-name="T111">восемьдесят семь тысяч</text:span><text:span text:style-name="T112">)</text:span><text:span text:style-name="T113"><text:s/></text:span><text:span text:style-name="T114">рублей<text:s/></text:span><text:span text:style-name="T115">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0"/>
      <text:list text:style-name="LFO6" text:continue-numbering="true">
        <text:list-item>
          <text:p text:style-name="P131">ПРАВА И ОБЯЗАННОСТИ АРЕНДОДАТЕЛЯ</text:p>
        </text:list-item>
      </text:list>
      <text:p text:style-name="P132"><text:span text:style-name="T133">4.1.</text:span><text:span text:style-name="T134"><text:tab/><text:s/></text:span><text:span text:style-name="T13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6">осуществлять контроль <text:s/>за использованием земельного участка Арендатором;</text:p>
                </text:list-item>
                <text:list-item>
                  <text:p text:style-name="P13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9"><text:span text:style-name="T140">4.2.</text:span><text:span text:style-name="T141"><text:tab/></text:span><text:span text:style-name="T14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3">передать земельный участок путем подписания акта-приема передачи;</text:p>
                </text:list-item>
                <text:list-item>
                  <text:p text:style-name="P14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6"/>
      <text:list text:style-name="LFO6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5.1.</text:span><text:span text:style-name="T150"><text:tab/></text:span><text:span text:style-name="T15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2">производить улучшения земель с учетом экологических требований;</text:p>
                </text:list-item>
                <text:list-item>
                  <text:p text:style-name="P15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5">своевременно производить в соответствии с условиями Договора плату за землю;</text:p>
                </text:list-item>
                <text:list-item>
                  <text:p text:style-name="P156"><text:span text:style-name="T157">ежегодно в период с<text:s/></text:span><text:span text:style-name="T158">01 января</text:span><text:span text:style-name="T159"><text:s/>до<text:s/></text:span><text:span text:style-name="T160">15 февраля</text:span><text:span text:style-name="T16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2">использовать участок в соответствии с целью и условиями его предоставления;</text:p>
                </text:list-item>
                <text:list-item>
                  <text:p text:style-name="P16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1">не нарушать права других землепользователей;</text:p>
                </text:list-item>
                <text:list-item>
                  <text:p text:style-name="P17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3"><text:span text:style-name="T17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5"/>
      <text:list text:style-name="LFO3" text:continue-numbering="true">
        <text:list-item>
          <text:p text:style-name="P176">ОТВЕТСТВЕННОСТЬ СТОРОН</text:p>
          <text:list text:continue-numbering="true">
            <text:list-item>
              <text:p text:style-name="P17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0"/>
      <text:list text:style-name="LFO4" text:continue-numbering="true">
        <text:list-item>
          <text:p text:style-name="P181">РАССМОТРЕНИЕ СПОРОВ</text:p>
          <text:list text:continue-numbering="true">
            <text:list-item>
              <text:p text:style-name="P18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3"/>
      <text:p text:style-name="P184"><text:s text:c="18"/>8. ПОРЯДОК ДОСУДЕБНОГО УРЕГУЛИРОВАНИЯ СПОРОВ</text:p>
      <text:p text:style-name="P18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9"/>
      <text:list text:style-name="LFO11" text:continue-numbering="true">
        <text:list-item>
          <text:p text:style-name="P190">РАСТОРЖЕНИЕ ДОГОВОРА</text:p>
          <text:list text:continue-numbering="true">
            <text:list-item>
              <text:p text:style-name="P191">Договор может быть расторгнут по соглашению сторон.</text:p>
            </text:list-item>
            <text:list-item>
              <text:p text:style-name="P192"><text:span text:style-name="T19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4"/>
      <text:list text:style-name="LFO11" text:continue-numbering="true"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9"/>
      <text:list text:style-name="LFO11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2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3">Приложение:<text:s/></text:p>
            </text:list-item>
          </text:list>
        </text:list-item>
      </text:list>
      <text:list text:style-name="LFO5" text:continue-numbering="true">
        <text:list-item>
          <text:p text:style-name="P204">Акт приема-передачи земельного участка.</text:p>
        </text:list-item>
      </text:list>
      <text:p text:style-name="P205"/>
      <text:list text:style-name="LFO11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/>
      <text:p text:style-name="P222">Арендатор:<text:s text:c="59"/>__________________<text:s/>/____________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Алина Алексеевна Редько<text:s/></text:p>
      <text:p text:style-name="Обычный"><text:span text:style-name="T242">52 50 7</text:span><text:span text:style-name="T24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9T07:27:00Z</meta:creation-date>
    <dc:date>2022-08-29T07:27:00Z</dc:date>
    <meta:print-date>2022-08-03T08:54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56" meta:character-count="13084" meta:row-count="92" meta:non-whitespace-character-count="11154"/>
  </office:meta>
</office:document-meta>
</file>