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Гиперссылк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4" style:parent-style-name="Основнойшрифтабзаца" style:family="text">
      <style:text-properties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0" style:parent-style-name="Основнойшрифтабзаца" style:family="text">
      <style:text-properties fo:letter-spacing="-0.0041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P104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/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0" style:parent-style-name="Основнойшрифтабзаца" style:family="text">
      <style:text-properties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3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P140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7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9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67" style:parent-style-name="Обычный" style:family="paragraph">
      <style:paragraph-properties fo:text-align="justify" fo:margin-right="-0.5319in"/>
    </style:style>
    <style:style style:name="T1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9" style:parent-style-name="Основнойшрифтабзаца" style:family="text"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3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74" style:parent-style-name="Обычный" style:family="paragraph">
      <style:paragraph-properties fo:margin-right="0.0041in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T17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7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8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9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/>
    </style:style>
    <style:style style:name="T18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6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7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88" style:parent-style-name="ConsNormal" style:family="paragraph">
      <style:paragraph-properties fo:widows="2" fo:orphans="2" fo:text-align="justify" fo:margin-right="-0.5319in" fo:text-indent="0in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P191" style:parent-style-name="Обычный" style:family="paragraph">
      <style:text-properties fo:font-size="8pt" style:font-size-asian="8pt" style:font-size-complex="8pt"/>
    </style:style>
    <style:style style:name="T192" style:parent-style-name="Основнойшрифтабзаца" style:family="text">
      <style:text-properties fo:font-size="8pt" style:font-size-asian="8pt" style:font-size-complex="8pt"/>
    </style:style>
    <style:style style:name="P193" style:parent-style-name="Обычный" style:family="paragraph">
      <style:paragraph-properties fo:margin-left="1.475in" fo:text-indent="0.4916in">
        <style:tab-stops/>
      </style:paragraph-properties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<text:s/>электронного<text:s/>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p text:style-name="P24"/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 39.11, 39.12, 39.13 Земельного кодекса РФ,<text:s/></text:span><text:span text:style-name="T29">результатов электронного аукциона, объявленного на «____» _____________2023 года на электронной торговой площадке по адресу:<text:s/></text:span><text:span text:style-name="T30">_______________________________</text:span><text:span text:style-name="T31"><text:s/></text:span><text:span text:style-name="T32">(аукцион № _____________, протокол № _______________).<text:s/>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 земельный участок<text:s/></text:span><text:span text:style-name="T40">из земель населенных пунктов по адресу</text:span><text:span text:style-name="T41">:</text:span><text:span text:style-name="T42"><text:s/></text:span><text:span text:style-name="T43">Российская Федерация, Томская область, Город Томск, г. Томск, пос. Кузовлево, пер. Тихий, 20/5</text:span><text:span text:style-name="T44"><text:s/>с кадастровым номером<text:s/></text:span><text:span text:style-name="T45">70:21:0104003:571</text:span><text:span text:style-name="T46"><text:s/>площадью<text:s/></text:span><text:span text:style-name="T47">894</text:span><text:span text:style-name="T48"><text:s/>кв.м</text:span><text:span text:style-name="T49"><text:s/></text:span><text:span text:style-name="T50">в сроки, предусмотренные договором, а<text:s/></text:span><text:span text:style-name="T51">П</text:span><text:span text:style-name="T52">окупатель обязуется принять земельный участок и уплатить за него установленную договором цену</text:span><text:span text:style-name="T53">.</text:span></text:p>
            </text:list-item>
            <text:list-item>
              <text:p text:style-name="P54"><text:span text:style-name="T55">Местонахождение участка:<text:s/></text:span><text:span text:style-name="T56">Российская Федерация, Томская область, Город Томск, г. Томск, пос. Кузовлево, пер. Тихий, 20/5</text:span><text:span text:style-name="T57">.</text:span></text:p>
            </text:list-item>
            <text:list-item>
              <text:p text:style-name="P58"><text:span text:style-name="T59">Кадастровый номер участка:</text:span><text:span text:style-name="T60"><text:s/></text:span><text:span text:style-name="T61">70:21:0104003:571</text:span><text:span text:style-name="T62">.</text:span></text:p>
            </text:list-item>
            <text:list-item>
              <text:p text:style-name="P63"><text:span text:style-name="T64">Общая площадь участка:<text:s/></text:span><text:span text:style-name="T65">894</text:span><text:span text:style-name="T66"><text:s/></text:span><text:span text:style-name="T67">к</text:span><text:span text:style-name="T68">в.м.</text:span></text:p>
            </text:list-item>
            <text:list-item>
              <text:p text:style-name="P69"><text:span text:style-name="T70">Обременения:</text:span><text:span text:style-name="T71"><text:s/></text:span><text:span text:style-name="T72">отсутствуют</text:span><text:span text:style-name="T73">.</text:span></text:p>
            </text:list-item>
            <text:list-item>
              <text:p text:style-name="P74"><text:span text:style-name="T75">Ограничения</text:span><text:span text:style-name="T76">:</text:span><text:span text:style-name="T77"><text:s/></text:span><text:span text:style-name="T78">отсутствуют.</text:span></text:p>
            </text:list-item>
            <text:list-item>
              <text:p text:style-name="P79"><text:span text:style-name="T80">Категория земель: земли населенных пунктов.<text:s/></text:span></text:p>
            </text:list-item>
            <text:list-item>
              <text:p text:style-name="P81"><text:span text:style-name="T82">Земельный участок предоставляется: для индивидуального жилищного строительства.</text:span></text:p>
            </text:list-item>
            <text:list-item>
              <text:p text:style-name="P83"><text:span text:style-name="T84">Вид разрешенного использования (назначение) земельного участка:<text:s/></text:span><text:span text:style-name="T85">для индивидуального жилищного строительства.<text:s/></text:span></text:p>
            </text:list-item>
            <text:list-item>
              <text:p text:style-name="P86"><text:span text:style-name="T87">Градост</text:span><text:span text:style-name="T88">роительный регламент: земельный</text:span><text:span text:style-name="T89">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90"><text:s/>утвержденными решением Думы <text:s/>Города</text:span><text:span text:style-name="T91"><text:s/>Томска от 27.11.2007 № 687. <text:s/></text:span></text:p>
            </text:list-item>
            <text:list-item>
              <text:p text:style-name="P92"><text:span text:style-name="T93">Земельный участок из оборота не изъят.</text:span></text:p>
            </text:list-item>
            <text:list-item>
              <text:p text:style-name="P94"><text:span text:style-name="T95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96"><text:span text:style-name="T9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98"/>
      <text:p text:style-name="P99"/>
      <text:p text:style-name="P100">3. ПРАВА И ОБЯЗАННОСТИ СТОРОН</text:p>
      <text:soft-page-break/>
      <text:list text:style-name="LFO2" text:continue-numbering="true">
        <text:list-item>
          <text:list>
            <text:list-item>
              <text:p text:style-name="P101"><text:span text:style-name="T102">Продавец обязан</text:span><text:span text:style-name="T103">:</text:span></text:p>
            </text:list-item>
          </text:list>
        </text:list-item>
      </text:list>
      <text:p text:style-name="P104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5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6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7"><text:span text:style-name="T108">Покупатель обязан</text:span><text:span text:style-name="T109">:</text:span></text:p>
              <text:list text:continue-numbering="true">
                <text:list-item>
                  <text:p text:style-name="P110">Обеспечить государственную регистрацию перехода права собственности на участок.</text:p>
                </text:list-item>
                <text:list-item>
                  <text:p text:style-name="P111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2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3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4"><text:span text:style-name="T115">Договор считается исполненным после фактической передачи земельного участка Покупателю по акту приема-передачи</text:span><text:span text:style-name="T116">.</text:span></text:p>
            </text:list-item>
          </text:list>
        </text:list-item>
      </text:list>
      <text:p text:style-name="P117">4. ЦЕНА И ПОРЯДОК РАСЧЕТОВ</text:p>
      <text:list text:style-name="LFO3" text:continue-numbering="true">
        <text:list-item>
          <text:list>
            <text:list-item>
              <text:p text:style-name="P118">Цена земельного участка: определена по результатам<text:s/>электронного<text:s/>аукциона.<text:s/></text:p>
            </text:list-item>
            <text:list-item>
              <text:p text:style-name="P119"><text:span text:style-name="T120">Стоимость участка составляет<text:s/></text:span><text:span text:style-name="T121">___________ руб. (_____________________)</text:span><text:span text:style-name="T122">.</text:span></text:p>
            </text:list-item>
          </text:list>
        </text:list-item>
      </text:list>
      <text:p text:style-name="P123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4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5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<text:s/>электронного<text:s/>аукциона;</text:p>
        </text:list-item>
        <text:list-item>
          <text:p text:style-name="P126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<text:s/>электронного<text:s/>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7"><text:span text:style-name="T128">Сумма внесенного Покупателем до проведения т</text:span><text:span text:style-name="T129">оргов задатка:</text:span><text:span text:style-name="T130"><text:s/></text:span><text:span text:style-name="T131">97 000 (девяносто семь тысяч)</text:span><text:span text:style-name="T132"><text:s/>рублей</text:span><text:span text:style-name="T133"><text:s/>00 копеек</text:span><text:span text:style-name="T134"><text:s/></text:span><text:span text:style-name="T135">засчитывается в счет<text:s/></text:span><text:span text:style-name="T136">оплаты<text:s/></text:span><text:span text:style-name="T137">стоимости</text:span><text:span text:style-name="T138"><text:s/>земельного</text:span><text:span text:style-name="T139"><text:s/>участка.<text:s/></text:span></text:p>
            </text:list-item>
          </text:list>
        </text:list-item>
      </text:list>
      <text:p text:style-name="P140"><text:span text:style-name="T141"><text:s text:c="10"/>4.4.<text:s/></text:span><text:span text:style-name="T142">Сумма, указанная в п.4.</text:span><text:span text:style-name="T143">2</text:span><text:span text:style-name="T144">, выплачивается Продавцу Покупателем в безналичном порядке путем перечисления денежных средств<text:s/></text:span><text:span text:style-name="T145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46">.</text:span></text:p>
      <text:p text:style-name="P147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48">5. ОТВЕТСТВЕННОСТЬ СТОРОН</text:p>
      <text:list text:style-name="LFO7" text:continue-numbering="true">
        <text:list-item>
          <text:list>
            <text:list-item>
              <text:p text:style-name="P149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50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1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2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3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54">6. СРОК ДЕЙСТВИЯ НАСТОЯЩЕГО ДОГОВОРА</text:p>
      <text:list text:style-name="LFO4" text:continue-numbering="true">
        <text:list-item>
          <text:list>
            <text:list-item>
              <text:p text:style-name="P155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6">7. РАЗРЕШЕНИЕ СПОРОВ</text:p>
      <text:list text:style-name="LFO5" text:continue-numbering="true">
        <text:list-item>
          <text:list>
            <text:list-item>
              <text:p text:style-name="P157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58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59">8. ЗАКЛЮЧИТЕЛЬНЫЕ ПОЛОЖЕНИЯ</text:p>
      <text:list text:style-name="LFO6" text:continue-numbering="true">
        <text:list-item>
          <text:list>
            <text:list-item>
              <text:p text:style-name="P160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1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2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3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64">8.5.<text:s/>К Договору в качестве неотъемлемых частей прилагается:</text:p>
      <text:p text:style-name="P165"><text:s text:c="24"/>• <text:s text:c="2"/>Акт приема-передачи. <text:s text:c="23"/></text:p>
      <text:list text:style-name="LFO6" text:continue-numbering="true">
        <text:list-item>
          <text:p text:style-name="P166">АДРЕСА И ПОДПИСИ СТОРОН</text:p>
        </text:list-item>
      </text:list>
      <text:p text:style-name="P167"><text:span text:style-name="T168">Продавец:</text:span><text:span text:style-name="T169"><text:s/></text:span></text:p>
      <text:p text:style-name="P170">Муниципальное образование «Город Томск»</text:p>
      <text:p text:style-name="P171">Департамент управления муниципальной собственностью<text:s/></text:p>
      <text:p text:style-name="P172">администрации Города Томска</text:p>
      <text:p text:style-name="P173">634050 г. Томск, пер. Плеханова, 4</text:p>
      <text:p text:style-name="P174"><text:span text:style-name="T175">ИНН 7017002351,<text:s/></text:span><text:span text:style-name="T176">ОГРН 1027000856211</text:span></text:p>
      <text:p text:style-name="P177"/>
      <text:p text:style-name="P178"/>
      <text:p text:style-name="P179"><text:span text:style-name="T180">Н</text:span><text:span text:style-name="T181">ачальник департамента <text:s text:c="17"/></text:span><text:span text:style-name="T182"><text:s text:c="17"/></text:span><text:span text:style-name="T183"><text:s text:c="7"/>________________ /</text:span><text:span text:style-name="T184">Н.Н. Бурова</text:span><text:span text:style-name="T185">/</text:span></text:p>
      <text:p text:style-name="P186"/>
      <text:p text:style-name="P187"/>
      <text:p text:style-name="P188"><text:span text:style-name="T189">Покупатель: <text:s text:c="3"/></text:span><text:span text:style-name="T190"><text:s text:c="21"/></text:span><text:s text:c="34"/>________________/ ____________ /</text:p>
      <text:p text:style-name="Обычный"/>
      <text:p text:style-name="Обычный"/>
      <text:p text:style-name="P191">Ксения Валерьевна Тимченко</text:p>
      <text:p text:style-name="Обычный"><text:span text:style-name="T192">52 50 72</text:span>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3-07-31T04:30:00Z</meta:creation-date>
    <dc:date>2023-07-31T04:30:00Z</dc:date>
    <meta:print-date>2023-07-03T11:00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41" meta:character-count="8970" meta:row-count="63" meta:non-whitespace-character-count="7646"/>
  </office:meta>
</office:document-meta>
</file>