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Заголовок1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T14" style:parent-style-name="Основнойшрифтабзаца" style:family="text">
      <style:text-properties style:font-weight-complex="bold" style:font-style-complex="italic"/>
    </style:style>
    <style:style style:name="P15" style:parent-style-name="Обычный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" style:parent-style-name="Основнойшрифтабзаца" style:family="text">
      <style:text-properties style:font-weight-complex="bold" fo:font-size="11pt" style:font-size-asian="11pt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fo:text-align="justify" fo:text-indent="0.375in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style:font-weight-complex="bold"/>
    </style:style>
    <style:style style:name="P2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style:font-style-complex="italic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language="en" fo:country="US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 fo:color="#000000"/>
    </style:style>
    <style:style style:name="P6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color="#000000"/>
    </style:style>
    <style:style style:name="P6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language="en" fo:country="US"/>
    </style:style>
    <style:style style:name="P6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8" style:parent-style-name="Обычный" style:family="paragraph">
      <style:paragraph-properties fo:text-align="center"/>
      <style:text-properties fo:font-weight="bold" style:font-weight-asian="bold"/>
    </style:style>
    <style:style style:name="P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text-align="center"/>
      <style:text-properties fo:font-weight="bold" style:font-weight-asian="bold"/>
    </style:style>
    <style:style style:name="P8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5" style:parent-style-name="Обычный" style:family="paragraph">
      <style:paragraph-properties fo:text-align="center"/>
      <style:text-properties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style:font-size-complex="11pt" fo:hyphenate="false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center"/>
      <style:text-properties fo:font-weight="bold" style:font-weight-asian="bold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T150" style:parent-style-name="Основнойшрифтабзаца" style:family="text">
      <style:text-properties style:font-size-complex="11pt"/>
    </style:style>
    <style:style style:name="T151" style:parent-style-name="Основнойшрифтабзаца" style:family="text">
      <style:text-properties style:font-weight-complex="bold" style:font-size-complex="11pt"/>
    </style:style>
    <style:style style:name="T152" style:parent-style-name="Основнойшрифтабзаца" style:family="text">
      <style:text-properties style:font-size-complex="11pt"/>
    </style:style>
    <style:style style:name="T153" style:parent-style-name="Основнойшрифтабзаца" style:family="text">
      <style:text-properties style:font-weight-complex="bold" style:font-size-complex="11pt"/>
    </style:style>
    <style:style style:name="T154" style:parent-style-name="Основнойшрифтабзаца" style:family="text">
      <style:text-properties style:font-size-complex="11pt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style:text-autospace="none" fo:text-align="justify"/>
      <style:text-properties fo:hyphenate="false"/>
    </style:style>
    <style:style style:name="T167" style:parent-style-name="Основнойшрифтабзаца" style:family="text">
      <style:text-properties style:font-name-asian="Calibri" style:language-asian="ru" style:country-asian="RU"/>
    </style:style>
    <style:style style:name="P16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center"/>
      <style:text-properties fo:font-weight="bold" style:font-weight-asian="bold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1" style:parent-style-name="Основнойшрифтабзаца" style:family="text">
      <style:text-properties style:language-asian="ru" style:country-asian="RU"/>
    </style:style>
    <style:style style:name="T182" style:parent-style-name="Основнойшрифтабзаца" style:family="text">
      <style:text-properties style:language-asian="ru" style:country-asian="RU"/>
    </style:style>
    <style:style style:name="T183" style:parent-style-name="Основнойшрифтабзаца" style:family="text">
      <style:text-properties style:language-asian="ru" style:country-asian="RU"/>
    </style:style>
    <style:style style:name="P184" style:parent-style-name="Абзацсписка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7" style:parent-style-name="Основнойшрифтабзаца" style:family="text">
      <style:text-properties style:font-size-complex="11pt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text-indent="-0.5in"/>
      <style:text-properties fo:hyphenate="false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Абзацсписка" style:family="paragraph">
      <style:paragraph-properties fo:text-align="center"/>
      <style:text-properties fo:font-weight="bold" style:font-weight-asian="bold"/>
    </style:style>
    <style:style style:name="P193" style:parent-style-name="Обычный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center"/>
      <style:text-properties fo:font-weight="bold" style:font-weight-asian="bold"/>
    </style:style>
    <style:style style:name="P195" style:parent-style-name="Обычный" style:family="paragraph">
      <style:paragraph-properties fo:text-align="center"/>
      <style:text-properties fo:font-weight="bold" style:font-weight-asian="bold"/>
    </style:style>
    <style:style style:name="P196" style:parent-style-name="Обычный" style:family="paragraph">
      <style:paragraph-properties fo:text-align="justify" fo:text-indent="-0.5in"/>
      <style:text-properties fo:hyphenate="false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1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2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7" style:parent-style-name="Основнойшрифтабзаца" style:family="text">
      <style:text-properties style:font-weight-complex="bold"/>
    </style:style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</style:style>
    <style:style style:name="P212" style:parent-style-name="Обычный" style:family="paragraph">
      <style:paragraph-properties fo:text-align="justify"/>
      <style:text-properties fo:font-weight="bold" style:font-weight-asian="bold"/>
    </style:style>
    <style:style style:name="P213" style:parent-style-name="Обычный" style:family="paragraph">
      <style:paragraph-properties fo:text-align="justify"/>
      <style:text-properties fo:font-weight="bold" style:font-weight-asian="bold"/>
    </style:style>
    <style:style style:name="P214" style:parent-style-name="Обычный" style:family="paragraph">
      <style:paragraph-properties fo:text-align="justify"/>
      <style:text-properties fo:font-weight="bold" style:font-weight-asian="bold"/>
    </style:style>
    <style:style style:name="P21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16" style:parent-style-name="Основнойшрифтабзаца" style:family="text">
      <style:text-properties style:language-asian="ru" style:country-asian="RU"/>
    </style:style>
    <style:style style:name="T217" style:parent-style-name="Основнойшрифтабзаца" style:family="text">
      <style:text-properties style:font-weight-complex="bold" style:language-asian="ru" style:country-asian="RU"/>
    </style:style>
    <style:style style:name="P21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2" style:parent-style-name="Обычный" style:family="paragraph">
      <style:paragraph-properties fo:text-align="center"/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paragraph-properties fo:text-align="center"/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28" style:parent-style-name="Обычный" style:family="paragraph">
      <style:paragraph-properties fo:margin-left="-0.2958in">
        <style:tab-stops/>
      </style:paragraph-properties>
    </style:style>
    <style:style style:name="T229" style:parent-style-name="Основнойшрифтабзаца" style:family="text">
      <style:text-properties fo:font-size="9pt" style:font-size-asian="9pt" style:font-size-complex="8pt"/>
    </style:style>
    <style:style style:name="T230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/></text:span><text:span text:style-name="T4"><text:s text:c="74"/></text:span><text:span text:style-name="T5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6" text:outline-level="1">аренды земельного участка для строительства по результатам аукциона на право заключения договора аренды</text:h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text:span text:style-name="T14"><text:s/></text:span></text:p>
      <text:p text:style-name="P15"><text:span text:style-name="T16">_____________________________,</text:span><text:s/>именуемый в дальнейшем «Арендатор», с другой стороны,<text:span text:style-name="T17"><text:s/></text:span><text:span text:style-name="T18">на основании пункта 1 статьи 39.6 Земельного кодекса РФ,<text:s/></text:span>заключили настоящий Договор о нижеследующем:</text:p>
      <text:p text:style-name="P19"/>
      <text:list text:style-name="LFO2" text:continue-numbering="true">
        <text:list-item>
          <text:p text:style-name="P20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1">Арендатор является Победителем аукциона на право заключения <text:s/>договора аренды земельного участка по адресу:<text:s/><text:span text:style-name="T22">Российская Федерация, Томская область, Город Томск,<text:s/></text:span><text:span text:style-name="T23">Томск город,<text:s/></text:span><text:span text:style-name="T24">Кузовлевский тракт, 4/15</text:span><text:s/>в соответствии с протоколом № ____ от _____________<text:span text:style-name="T25">.</text:span></text:p>
            </text:list-item>
            <text:list-item>
              <text:p text:style-name="P26"><text:span text:style-name="T2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8"><text:s/></text:span><text:span text:style-name="T29">Российская Федерация, Томская область, Город Томск,<text:s/></text:span><text:span text:style-name="T30">Томск город,<text:s/></text:span><text:span text:style-name="T31">Кузовлевский тракт, 4/15</text:span><text:s/><text:span text:style-name="T32"><text:s/></text:span>с кадастровым номером<text:span text:style-name="T33"><text:s/>70:21:010000</text:span><text:span text:style-name="T34">1</text:span><text:span text:style-name="T35">:</text:span><text:span text:style-name="T36">1448</text:span><text:span text:style-name="T37"><text:s/></text:span><text:span text:style-name="T38">площадью<text:s/></text:span><text:span text:style-name="T39">5810</text:span><text:span text:style-name="T40"><text:s/>кв.м</text:span><text:span text:style-name="T41">.</text:span></text:p>
            </text:list-item>
            <text:list-item>
              <text:p text:style-name="P42">Земельный участок предоставляется:<text:span text:style-name="T43"><text:s/></text:span><text:span text:style-name="T44">для строительства.</text:span></text:p>
            </text:list-item>
            <text:list-item>
              <text:p text:style-name="P45">Вид разрешенного использования (назначение):<text:span text:style-name="T46"><text:s/></text:span><text:span text:style-name="T47">склады</text:span><text:span text:style-name="T48">.</text:span></text:p>
            </text:list-item>
            <text:list-item>
              <text:p text:style-name="P49"><text:s/>Ограничения:<text:s/><text:span text:style-name="T50">земельный участок полностью расположен в санитарно-защитной<text:s/></text:span><text:span text:style-name="T51"><text:s text:c="3"/></text:span><text:span text:style-name="T52">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</text:span><text:span text:style-name="T53">арного врача РФ от 25.09.2007</text:span><text:span text:style-name="T54"><text:s/>№ 74</text:span><text:span text:style-name="T55"><text:s/>(условный номер 70:21-6.460); з</text:span><text:span text:style-name="T56">емельный участок полностью расположен в зоне санитарной охраны (</text:span><text:span text:style-name="T57">III</text:span><text:span text:style-name="T58"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4, строение 2, утвержденной приказом Департамента природных ресурсов и охраны окружающей среды Томской области от 03.09.2014</text:span><text:span text:style-name="T59"><text:s/>№ 341</text:span><text:span text:style-name="T60">) (реестровый номер 70:21-6.1660)</text:span><text:span text:style-name="T61">.</text:span></text:p>
            </text:list-item>
            <text:list-item>
              <text:p text:style-name="P62"><text:s/>Обременения:<text:s/><text:span text:style-name="T63">отсутствуют</text:span><text:span text:style-name="T64">.</text:span></text:p>
            </text:list-item>
            <text:list-item>
              <text:p text:style-name="P65"><text:s/>Градостроительный регламент:<text:s/>земельный участок расположен в границах<text:s/>зоны производственно-коммунальных объектов<text:s/><text:span text:style-name="T66">II</text:span><text:s/>класса<text:s/>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7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68">СРОК ДОГОВОРА</text:p>
          <text:list text:continue-numbering="true">
            <text:list-item>
              <text:p text:style-name="P69">Срок действия настоящего Договора устанавливается<text:s/><text:span text:style-name="T70">на<text:s/></text:span><text:span text:style-name="T71">7</text:span><text:span text:style-name="T72"><text:s/>(</text:span><text:span text:style-name="T73">семь</text:span><text:span text:style-name="T74">) лет<text:s/></text:span><text:span text:style-name="T75">4</text:span><text:span text:style-name="T76"><text:s/>(</text:span><text:span text:style-name="T77">четыре</text:span><text:span text:style-name="T78">) месяц</text:span><text:span text:style-name="T79">а</text:span><text:span text:style-name="T80"><text:s/></text:span>с даты подписания настоящего Договора, т.е.<text:s/><text:span text:style-name="T81">с<text:s/></text:span><text:span text:style-name="T82">______________</text:span><text:span text:style-name="T83"><text:s/></text:span><text:span text:style-name="T84">по<text:s/></text:span><text:span text:style-name="T85">________________</text:span><text:span text:style-name="T86">.</text:span></text:p>
            </text:list-item>
          </text:list>
        </text:list-item>
      </text:list>
      <text:list text:style-name="LFO6" text:continue-numbering="true">
        <text:list-item>
          <text:p text:style-name="P87">РАЗМЕР И УСЛОВИЯ ВНЕСЕНИЯ АРЕНДНОЙ ПЛАТЫ</text:p>
          <text:soft-page-break/>
          <text:list text:continue-numbering="true">
            <text:list-item>
              <text:p text:style-name="P88"><text:span text:style-name="T89">Арендная плата за землю<text:s/></text:span><text:span text:style-name="T90">взимается<text:s/></text:span><text:span text:style-name="T91">с даты подписания настоящего Договора, т.е.</text:span><text:s/><text:span text:style-name="T92">с<text:s/></text:span><text:span text:style-name="T93">_________________</text:span><text:span text:style-name="T94">.</text:span><text:span text:style-name="T95"><text:s/></text:span></text:p>
            </text:list-item>
            <text:list-item>
              <text:p text:style-name="P96"><text:span text:style-name="T97">Размер ежегодной арендной платы в соответствии с протоколом № ___ от _________ года составляет<text:s/></text:span><text:span text:style-name="T98">____________</text:span><text:span text:style-name="T99"><text:s/></text:span><text:span text:style-name="T100">(______________) рублей в год.</text:span><text:span text:style-name="T101"><text:s/></text:span></text:p>
            </text:list-item>
            <text:list-item>
              <text:p text:style-name="P102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3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4"><text:span text:style-name="T105">Сумма внесенного Арендатором до проведения торгов задатка<text:s/></text:span><text:span text:style-name="T106">в размере<text:s/></text:span><text:span text:style-name="T107"><text:s text:c="17"/></text:span><text:span text:style-name="T108">15</text:span><text:span text:style-name="T109">0</text:span><text:span text:style-name="T110"><text:s/>000 (сто пятьдесят тысяч) рублей 00 копеек</text:span><text:span text:style-name="T111"><text:s/></text:span><text:span text:style-name="T112">засчитывается в счет первого платежа.</text:span></text:p>
            </text:list-item>
            <text:list-item>
              <text:p text:style-name="P113"><text:span text:style-name="T11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6"><text:span text:style-name="T11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8">01 января</text:span><text:span text:style-name="T119"><text:s/>до<text:s/></text:span><text:span text:style-name="T120">15 февраля</text:span><text:span text:style-name="T12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5">ПРАВА И ОБЯЗАННОСТИ АРЕНДОДАТЕЛЯ</text:p>
        </text:list-item>
      </text:list>
      <text:p text:style-name="P126"><text:span text:style-name="T127">4.1.</text:span><text:span text:style-name="T128"><text:tab/><text:s/></text:span><text:span text:style-name="T129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0">осуществлять контроль <text:s/>за использованием земельного участка Арендатором;</text:p>
                </text:list-item>
                <text:list-item>
                  <text:p text:style-name="P13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3"><text:span text:style-name="T134">4.2.</text:span><text:span text:style-name="T135"><text:tab/></text:span><text:span text:style-name="T136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7">передать земельный участок путем подписания акта-приема передачи;</text:p>
                </text:list-item>
                <text:list-item>
                  <text:p text:style-name="P13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40">ПРАВА И ОБЯЗАННОСТИ АРЕНДАТОРА</text:p>
        </text:list-item>
      </text:list>
      <text:p text:style-name="P141"><text:span text:style-name="T142">5.1.</text:span><text:span text:style-name="T143"><text:tab/></text:span><text:span text:style-name="T144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5">производить улучшения земель с учетом экологических требований;</text:p>
                </text:list-item>
                <text:list-item>
                  <text:p text:style-name="P14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7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8">своевременно производить в соответствии с условиями Договора плату за землю;</text:p>
                </text:list-item>
                <text:list-item>
                  <text:p text:style-name="P149"><text:span text:style-name="T150">ежегодно в период с<text:s/></text:span><text:span text:style-name="T151">01 января</text:span><text:span text:style-name="T152"><text:s/>до<text:s/></text:span><text:span text:style-name="T153">15 февраля</text:span><text:span text:style-name="T15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5">использовать участок в соответствии с целью и условиями его предоставления;</text:p>
                </text:list-item>
                <text:list-item>
                  <text:p text:style-name="P15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8">содержать в полном санитарном порядке как участок, так и прилегающую территорию;</text:p>
                </text:list-item>
                <text:list-item>
                  <text:p text:style-name="P15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4">не нарушать права других<text:s/>правообладателей земельных участков;</text:p>
                </text:list-item>
                <text:list-item>
                  <text:p text:style-name="P16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6"><text:span text:style-name="T16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68">ОТВЕТСТВЕННОСТЬ СТОРОН</text:p>
          <text:list text:continue-numbering="true">
            <text:list-item>
              <text:p text:style-name="P169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72">РАССМОТРЕНИЕ СПОРОВ</text:p>
          <text:list text:continue-numbering="true">
            <text:list-item>
              <text:p text:style-name="P17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4"><text:s text:c="18"/>8. ПОРЯДОК ДОСУДЕБНОГО УРЕГУЛИРОВАНИЯ СПОРОВ</text:p>
      <text:p text:style-name="P175">8.1. <text:s text:c="2"/><text:s text:c="2"/>Все споры и разногласия, возникающие в<text:s/>связи с исполнением настоящего</text:p>
      <text:p text:style-name="P176"><text:s text:c="11"/>договора, Стороны будут стремиться решить путем переговоров.</text:p>
      <text:p text:style-name="P177">8.2. <text:s text:c="4"/>В случае если Стороны не достигнут соглашения по спорным вопросам в результате</text:p>
      <text:p text:style-name="P178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9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0"><text:span text:style-name="T181">8.4. <text:s/></text:span><text:span text:style-name="T182"><text:s/></text:span><text:span text:style-name="T18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84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5">Договор может быть расторгнут по соглашению сторон.</text:p>
            </text:list-item>
            <text:list-item>
              <text:p text:style-name="P186"><text:span text:style-name="T187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88">ОСОБЫЕ УСЛОВИЯ</text:p>
          <text:list text:continue-numbering="true">
            <text:list-item>
              <text:p text:style-name="P189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0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1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92">ЗАКЛЮЧИТЕЛЬНЫЕ ПОЛОЖЕНИЯ</text:p>
        </text:list-item>
      </text:list>
      <text:p text:style-name="P193"/>
      <text:p text:style-name="P194"/>
      <text:p text:style-name="P195"/>
      <text:list text:style-name="LFO11" text:continue-numbering="true">
        <text:list-item>
          <text:list>
            <text:list-item>
              <text:p text:style-name="P19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7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98">Приложение:<text:s/></text:p>
            </text:list-item>
          </text:list>
        </text:list-item>
      </text:list>
      <text:list text:style-name="LFO17" text:continue-numbering="true">
        <text:list-item>
          <text:p text:style-name="P199">Акт приема-передачи земельного участка.</text:p>
        </text:list-item>
      </text:list>
      <text:p text:style-name="P200"/>
      <text:p text:style-name="P201"/>
      <text:list text:style-name="LFO11" text:continue-numbering="true">
        <text:list-item>
          <text:p text:style-name="P202">РЕКВИЗИТЫ <text:s/>СТОРОН</text:p>
        </text:list-item>
      </text:list>
      <text:p text:style-name="P203"/>
      <text:p text:style-name="P204">Арендодатель:<text:s/><text:tab/></text:p>
      <text:p text:style-name="P205">Муниципальное образование «Город Томск»<text:s/></text:p>
      <text:p text:style-name="P206">Д<text:span text:style-name="T207">епартамент</text:span><text:span text:style-name="T208"><text:s/></text:span>управления муниципальной собственностью<text:s/></text:p>
      <text:p text:style-name="P209">администрации Города Томска</text:p>
      <text:p text:style-name="P210">634050 г. Томск, пер. Плеханова, 4</text:p>
      <text:p text:style-name="P211">ИНН 7017002351, ОГРН 1027000856211</text:p>
      <text:p text:style-name="P212"/>
      <text:p text:style-name="P213"/>
      <text:p text:style-name="P214"/>
      <text:p text:style-name="P215"><text:span text:style-name="T216">Начальник департамента <text:s text:c="41"/>________________<text:s/></text:span><text:span text:style-name="T217">Н.Н. Бурова</text:span></text:p>
      <text:p text:style-name="P218"/>
      <text:p text:style-name="P219"/>
      <text:p text:style-name="P220"/>
      <text:p text:style-name="P221">Арендатор: <text:s text:c="58"/><text:s text:c="2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2"/>
      <text:p text:style-name="P223"/>
      <text:p text:style-name="P224"/>
      <text:p text:style-name="P225"/>
      <text:p text:style-name="P226"/>
      <text:p text:style-name="P227">Инга Григорьевна Гура</text:p>
      <text:p text:style-name="P228"><text:span text:style-name="T229">52 50 7</text:span><text:span text:style-name="T23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29T08:21:00Z</meta:creation-date>
    <dc:date>2022-07-29T08:21:00Z</dc:date>
    <meta:print-date>2022-07-11T10:06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75" meta:character-count="13209" meta:row-count="93" meta:non-whitespace-character-count="11260"/>
  </office:meta>
</office:document-meta>
</file>