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-0.1437in"/>
          <style:tab-stop style:type="left" style:position="0.0534in"/>
          <style:tab-stop style:type="left" style:position="0.152in"/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letter-spacing="-0.0041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letter-spacing="-0.0041in"/>
    </style:style>
    <style:style style:name="P6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letter-spacing="-0.0041in"/>
    </style:style>
    <style:style style:name="T70" style:parent-style-name="Основнойшрифтабзаца" style:family="text">
      <style:text-properties fo:letter-spacing="-0.0041in"/>
    </style:style>
    <style:style style:name="P7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P72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5.5in"/>
        </style:tab-stops>
      </style:paragraph-properties>
      <style:text-properties fo:hyphenate="false"/>
    </style:style>
    <style:style style:name="P73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74" style:parent-style-name="Абзацсписка" style:family="paragraph">
      <style:paragraph-properties fo:text-align="center"/>
      <style:text-properties fo:font-weight="bold" style:font-weight-asian="bold"/>
    </style:style>
    <style:style style:name="P75" style:parent-style-name="Обычный" style:family="paragraph">
      <style:paragraph-properties fo:text-align="justify" fo:text-indent="-0.3937in"/>
      <style:text-properties fo:hyphenate="false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80" style:parent-style-name="Абзацсписка" style:family="paragraph">
      <style:paragraph-properties fo:text-align="center"/>
      <style:text-properties fo:font-weight="bold" style:font-weight-asian="bold"/>
    </style:style>
    <style:style style:name="P8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style:font-size-complex="11pt" fo:hyphenate="false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9" style:parent-style-name="Обычный" style:family="paragraph">
      <style:paragraph-properties fo:text-align="center"/>
      <style:text-properties fo:font-weight="bold" style:font-weight-asian="bold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style:text-autospace="none" fo:text-align="justify"/>
      <style:text-properties fo:hyphenate="false"/>
    </style:style>
    <style:style style:name="T167" style:parent-style-name="Основнойшрифтабзаца" style:family="text">
      <style:text-properties style:font-name-asian="Calibri" style:language-asian="ru" style:country-asian="RU"/>
    </style:style>
    <style:style style:name="P168" style:parent-style-name="Абзацсписка" style:family="paragraph">
      <style:paragraph-properties style:text-autospace="none" fo:text-align="justify"/>
      <style:text-properties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Абзацсписка" style:family="paragraph">
      <style:paragraph-properties fo:text-align="justify"/>
      <style:text-properties fo:color="#000000" fo:hyphenate="false"/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8" style:parent-style-name="Основнойшрифтабзаца" style:family="text">
      <style:text-properties fo:color="#000000" style:font-size-complex="11pt"/>
    </style:style>
    <style:style style:name="T189" style:parent-style-name="Основнойшрифтабзаца" style:family="text">
      <style:text-properties fo:color="#000000" style:font-size-complex="11pt"/>
    </style:style>
    <style:style style:name="P190" style:parent-style-name="Обычный" style:family="paragraph">
      <style:text-properties fo:font-size="8pt" style:font-size-asian="8pt" style:font-size-complex="8pt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01" style:parent-style-name="Абзацсписка" style:family="paragraph">
      <style:paragraph-properties fo:margin-left="0.4923in" fo:text-indent="-0.6895in">
        <style:tab-stops/>
      </style:paragraph-properties>
    </style:style>
    <style:style style:name="P202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03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0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text-properties fo:hyphenate="false"/>
    </style:style>
    <style:style style:name="P206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paragraph-properties fo:text-align="center"/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paragraph-properties fo:text-align="center"/>
      <style:text-properties fo:font-weight="bold" style:font-weight-asian="bold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7">ОБЩИЕ ПОЛОЖЕНИЯ</text:p>
          <text:list text:continue-numbering="true">
            <text:list-item>
              <text:p text:style-name="P18"><text:s text:c="4"/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13" text:continue-numbering="true">
        <text:list-item>
          <text:p text:style-name="P23">ПРЕДМЕТ ДОГОВОРА</text:p>
        </text:list-item>
      </text:list>
      <text:p text:style-name="P24"/>
      <text:list text:style-name="LFO13" text:continue-numbering="true">
        <text:list-item>
          <text:list>
            <text:list-item>
              <text:p text:style-name="P25">Арендатор является Победителем аукциона от __________ на право заключения <text:s/>договора аренды земельного участка по адресу:<text:s/><text:span text:style-name="T26">Российская Федерация,<text:s/></text:span><text:span text:style-name="T27">Томская область,</text:span><text:span text:style-name="T28"><text:s/>Город Томск,</text:span><text:span text:style-name="T29"><text:s/>Томск город</text:span><text:span text:style-name="T30">,<text:s/></text:span><text:span text:style-name="T31">Кузовлевский тракт,<text:s/></text:span><text:span text:style-name="T32">15/3</text:span><text:span text:style-name="T33"><text:s/></text:span>в соответствии с протоколом № ____ от _____________<text:span text:style-name="T34">.</text:span></text:p>
            </text:list-item>
            <text:list-item>
              <text:p text:style-name="P35"><text:span text:style-name="T3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7"><text:s/></text:span><text:span text:style-name="T38">Российская Федерация,<text:s/></text:span><text:span text:style-name="T39">Томская область,</text:span><text:span text:style-name="T40"><text:s/>Город Томск, Томск город, Кузовлевский тракт, 15/3<text:s/></text:span>с кадастровым номером<text:span text:style-name="T41"><text:s/>70:21:010</text:span><text:span text:style-name="T42">4002</text:span><text:span text:style-name="T43">:</text:span><text:span text:style-name="T44">371</text:span><text:span text:style-name="T45"><text:s/></text:span>площадью<text:s/><text:span text:style-name="T46">7097</text:span><text:span text:style-name="T47"><text:s/>кв.м</text:span><text:span text:style-name="T48">.</text:span></text:p>
            </text:list-item>
            <text:list-item>
              <text:p text:style-name="P49">Земельный участок предоставляется:<text:span text:style-name="T50"><text:s/></text:span><text:span text:style-name="T51">для строительства</text:span><text:span text:style-name="T52">.</text:span></text:p>
            </text:list-item>
            <text:list-item>
              <text:p text:style-name="P53">Вид разрешенного использования (назначение):<text:span text:style-name="T54"><text:s/></text:span><text:span text:style-name="T55">объекты торговли (торговые центры, торгово-развлекательные центры (комплексы), магазины, выс</text:span><text:span text:style-name="T56">тавочно-ярмарочная деятельность</text:span><text:span text:style-name="T57">.</text:span></text:p>
            </text:list-item>
            <text:list-item>
              <text:p text:style-name="P58">Ограничения:<text:span text:style-name="T59"><text:s/></text:span><text:span text:style-name="T60">земельный участок полностью расположен в водоохранной зоне реки Большая Киргизка в границах Томской области (реестровый номер 70:00-6.352)</text:span><text:span text:style-name="T61">;<text:s/></text:span><text:span text:style-name="T62">часть земельного участка площадью 350 кв.м расположена в прибрежной защитной полосе реки Большая Киргизка (реестровый номер 70:00-6.395)</text:span><text:span text:style-name="T63">.</text:span></text:p>
            </text:list-item>
            <text:list-item>
              <text:p text:style-name="P64"><text:span text:style-name="T65">Обременения:<text:s/></text:span><text:span text:style-name="T66">на территории произрастают деревья и кустарники</text:span><text:span text:style-name="T67">.</text:span></text:p>
            </text:list-item>
            <text:list-item>
              <text:p text:style-name="P68"><text:span text:style-name="T69">Градостроительный регламент:<text:s/></text:span><text:span text:style-name="T70">з</text:span>емельный<text:s/>участок расположен в зоне обслуживания объектов,<text:s/>необходимых для осуществления производственной и предпринимательской деятельности (производственно-деловой зоне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1">Земельный<text:s/><text:s/>участок<text:s/><text:s/>считается<text:s/><text:s/>переданным<text:s/><text:s/>с<text:s/><text:s/>момента,<text:s/><text:s/>указанного в акте приема-<text:s text:c="4"/></text:p>
            </text:list-item>
          </text:list>
        </text:list-item>
      </text:list>
      <text:p text:style-name="P72"><text:s text:c="6"/><text:tab/>передачи земельного участка.</text:p>
      <text:p text:style-name="P73"/>
      <text:list text:style-name="LFO13" text:continue-numbering="true">
        <text:list-item>
          <text:p text:style-name="P74">СРОК ДОГОВОРА</text:p>
          <text:list text:continue-numbering="true">
            <text:list-item>
              <text:p text:style-name="P75">Срок действия настоящего Договора устанавливается<text:s/><text:span text:style-name="T76">на<text:s/></text:span><text:span text:style-name="T77">7 (семь) лет 4 (четыре) месяца</text:span><text:span text:style-name="T78"><text:s/></text:span>с даты подписания настоящего Договора.</text:p>
            </text:list-item>
          </text:list>
        </text:list-item>
      </text:list>
      <text:p text:style-name="P79"/>
      <text:soft-page-break/>
      <text:list text:style-name="LFO13" text:continue-numbering="true">
        <text:list-item>
          <text:p text:style-name="P80">РАЗМЕР И УСЛОВИЯ ВНЕСЕНИЯ АРЕНДНОЙ ПЛАТЫ</text:p>
          <text:list text:continue-numbering="true">
            <text:list-item>
              <text:p text:style-name="P81"><text:span text:style-name="T82">Арендная плата за землю<text:s/></text:span><text:span text:style-name="T83">взимается<text:s/></text:span><text:span text:style-name="T84">с даты<text:s/></text:span><text:span text:style-name="T85">подписания настоящего Договора.</text:span></text:p>
            </text:list-item>
            <text:list-item>
              <text:p text:style-name="P86"><text:span text:style-name="T87">Размер ежегодной арендной платы в соответствии с протоколом № ___ от _________ года составляет<text:s/></text:span><text:span text:style-name="T88">____________</text:span><text:span text:style-name="T89"><text:s/></text:span><text:span text:style-name="T90">(______________) рублей в год.</text:span><text:span text:style-name="T91"><text:s/></text:span></text:p>
            </text:list-item>
            <text:list-item>
              <text:p text:style-name="P92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94"><text:span text:style-name="T95">Сумма внесенного Арендатором до проведения торгов задатка<text:s/></text:span><text:span text:style-name="T96">в размере</text:span><text:span text:style-name="T97"><text:s/></text:span><text:span text:style-name="T98">2</text:span><text:span text:style-name="T99">20</text:span><text:span text:style-name="T100"><text:s/>000</text:span><text:span text:style-name="T101"><text:s/>(</text:span><text:span text:style-name="T102">двести двадцать тысяч</text:span><text:span text:style-name="T103">)</text:span><text:span text:style-name="T104"><text:s/></text:span><text:span text:style-name="T105">рублей<text:s/></text:span><text:span text:style-name="T106">00 копеек</text:span><text:span text:style-name="T107"><text:s/></text:span><text:span text:style-name="T108">засчитывается в счет первого платежа.</text:span></text:p>
            </text:list-item>
            <text:list-item>
              <text:p text:style-name="P109"><text:span text:style-name="T11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2"><text:span text:style-name="T11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4">01 января</text:span><text:span text:style-name="T115"><text:s/>до<text:s/></text:span><text:span text:style-name="T116">15 февраля</text:span><text:span text:style-name="T11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1">ПРАВА И ОБЯЗАННОСТИ АРЕНДОДАТЕЛЯ</text:p>
        </text:list-item>
      </text:list>
      <text:p text:style-name="P122"><text:span text:style-name="T123">5.1</text:span><text:span text:style-name="T124">.</text:span><text:span text:style-name="T125"><text:tab/><text:s/></text:span><text:span text:style-name="T126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27">осуществлять контроль <text:s/>за использованием земельного участка Арендатором;</text:p>
                </text:list-item>
                <text:list-item>
                  <text:p text:style-name="P12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0"><text:span text:style-name="T131">5</text:span><text:span text:style-name="T132">.2.</text:span><text:span text:style-name="T133"><text:tab/></text:span><text:span text:style-name="T134">Арендодатель обязан:</text:span></text:p>
      <text:list text:style-name="LFO14" text:continue-numbering="true">
        <text:list-item>
          <text:list>
            <text:list-item>
              <text:list>
                <text:list-item>
                  <text:p text:style-name="P135">передать земельный участок путем подписания акта-приема передачи;</text:p>
                </text:list-item>
                <text:list-item>
                  <text:p text:style-name="P13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8"/>
      <text:list text:style-name="LFO14" text:continue-numbering="true">
        <text:list-item>
          <text:p text:style-name="P139">ПРАВА И ОБЯЗАННОСТИ АРЕНДАТОРА</text:p>
        </text:list-item>
      </text:list>
      <text:p text:style-name="P140"><text:span text:style-name="T141">6</text:span><text:span text:style-name="T142">.1.</text:span><text:span text:style-name="T143"><text:tab/></text:span><text:span text:style-name="T144">Арендатор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45">производить улучшения земель с учетом экологических требований;</text:p>
                </text:list-item>
                <text:list-item>
                  <text:p text:style-name="P14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7">6.2.<text:tab/>Арендатор обязан:</text:p>
      <text:list text:style-name="LFO14" text:continue-numbering="true">
        <text:list-item>
          <text:list>
            <text:list-item>
              <text:list>
                <text:list-item>
                  <text:p text:style-name="P148">своевременно производить в соответствии с условиями Договора плату за землю;</text:p>
                </text:list-item>
                <text:list-item>
                  <text:p text:style-name="P149"><text:span text:style-name="T150">ежегодно в период с<text:s/></text:span><text:span text:style-name="T151">01 января</text:span><text:span text:style-name="T152"><text:s/>до<text:s/></text:span><text:span text:style-name="T153">15 февраля</text:span><text:span text:style-name="T15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5">использовать участок в соответствии с целью и условиями его предоставления;</text:p>
                </text:list-item>
                <text:list-item>
                  <text:p text:style-name="P15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8">содержать в полном санитарном порядке как участок, так и прилегающую территорию;</text:p>
                </text:list-item>
                <text:list-item>
                  <text:p text:style-name="P15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4">не нарушать права других<text:s/>правообладателей земельных участков;</text:p>
                </text:list-item>
                <text:list-item>
                  <text:p text:style-name="P16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6"><text:span text:style-name="T16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8"/>
      <text:list text:style-name="LFO14" text:continue-numbering="true">
        <text:list-item>
          <text:p text:style-name="P169">ОТВЕТСТВЕННОСТЬ СТОРОН</text:p>
          <text:list text:continue-numbering="true">
            <text:list-item>
              <text:p text:style-name="P170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<text:s/><text:soft-page-break/>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3"/>
      <text:list text:style-name="LFO14" text:continue-numbering="true">
        <text:list-item>
          <text:p text:style-name="P174">РАССМОТРЕНИЕ СПОРОВ</text:p>
          <text:list text:continue-numbering="true">
            <text:list-item>
              <text:p text:style-name="P17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6"/>
      <text:p text:style-name="P177"><text:s text:c="10"/>9. <text:s/>ПОРЯДОК ДОСУДЕБНОГО УРЕГУЛИРОВАНИЯ СПОРОВ</text:p>
      <text:p text:style-name="P178">9.1. <text:s text:c="2"/><text:s text:c="2"/>Все споры и разногласия, возникающие в<text:s/>связи с исполнением настоящего</text:p>
      <text:p text:style-name="P179"><text:s text:c="11"/>договора, Стороны будут стремиться решить путем переговоров.</text:p>
      <text:p text:style-name="P180">9.2. <text:s text:c="4"/>В случае если Стороны не достигнут соглашения по спорным вопросам в результате</text:p>
      <text:p text:style-name="P181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2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3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4"/>
      <text:list text:style-name="LFO16" text:continue-numbering="true">
        <text:list-item>
          <text:p text:style-name="P185">РАСТОРЖЕНИЕ ДОГОВОРА</text:p>
        </text:list-item>
      </text:list>
      <text:list text:style-name="LFO17" text:continue-numbering="true">
        <text:list-item>
          <text:list>
            <text:list-item>
              <text:p text:style-name="P186"><text:s text:c="4"/>Договор может быть расторгнут по соглашению сторон.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87"><text:span text:style-name="T188">Договор может быть расторгнут по требованию Арендодателя по решению суда на основании и в порядке, у</text:span><text:span text:style-name="T189">становленном законодательством.</text:span></text:p>
            </text:list-item>
          </text:list>
        </text:list-item>
      </text:list>
      <text:p text:style-name="P190"/>
      <text:list text:style-name="LFO18" text:continue-numbering="true">
        <text:list-item>
          <text:p text:style-name="P191">ОСОБЫЕ УСЛОВИЯ</text:p>
          <text:list text:continue-numbering="true">
            <text:list-item>
              <text:p text:style-name="P192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94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95"/>
      <text:p text:style-name="P196"/>
      <text:p text:style-name="P197"/>
      <text:p text:style-name="P198"/>
      <text:p text:style-name="P199"/>
      <text:list text:style-name="LFO18" text:continue-numbering="true">
        <text:list-item>
          <text:p text:style-name="P200">ЗАКЛЮЧИТЕЛЬНЫЕ ПОЛОЖЕНИЯ</text:p>
          <text:list text:continue-numbering="true">
            <text:list-item>
              <text:p text:style-name="P20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3">Приложение:<text:s/></text:p>
            </text:list-item>
          </text:list>
        </text:list-item>
      </text:list>
      <text:list text:style-name="LFO5" text:continue-numbering="true">
        <text:list-item>
          <text:p text:style-name="P204">Акт приема-передачи земельного участка.</text:p>
        </text:list-item>
      </text:list>
      <text:p text:style-name="P205"/>
      <text:list text:style-name="LFO18" text:continue-numbering="true">
        <text:list-item>
          <text:p text:style-name="P206">РЕКВИЗИТЫ 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Д<text:span text:style-name="T211">епартамент</text:span><text:span text:style-name="T212"><text:s/></text:span>управления муниципальной собственностью<text:s/></text:p>
      <text:p text:style-name="P213">администрации Города Томска</text:p>
      <text:p text:style-name="P214">634050 г. Томск, пер. Плеханова, 4</text:p>
      <text:p text:style-name="P215">ИНН 7017002351,<text:s/>ОГРН 1027000856211</text:p>
      <text:p text:style-name="P216"/>
      <text:p text:style-name="P217"/>
      <text:p text:style-name="P218">Начальник департамента <text:s text:c="38"/>___________________<text:s/>Н.Н. Бурова</text:p>
      <text:p text:style-name="P219"/>
      <text:p text:style-name="P220"/>
      <text:p text:style-name="P221"/>
      <text:p text:style-name="P222">Арендатор:<text:s text:c="59"/>__________________<text:s/>/____________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Алина Алексеевна Редько<text:s/></text:p>
      <text:p text:style-name="Обычный"><text:span text:style-name="T240">52 50 7</text:span><text:span text:style-name="T24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8-11T09:17:00Z</meta:creation-date>
    <dc:date>2023-08-11T09:17:00Z</dc:date>
    <meta:print-date>2023-07-21T03:25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73" meta:character-count="13195" meta:row-count="93" meta:non-whitespace-character-count="11248"/>
  </office:meta>
</office:document-meta>
</file>