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weight="bold" style:font-weight-asian="bold" style:language-asian="ru" style:country-asian="RU"/>
    </style:style>
    <style:style style:name="T27" style:parent-style-name="Основнойшрифтабзаца" style:family="text">
      <style:text-properties fo:font-weight="bold" style:font-weight-asian="bold" style:language-asian="ru" style:country-asian="RU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language-asian="ru" style:country-asian="RU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47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language="en" fo:country="US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Абзацсписка" style:family="paragraph">
      <style:paragraph-properties fo:text-align="justify" fo:margin-left="0.3937in" fo:text-indent="-0.3937in">
        <style:tab-stops>
          <style:tab-stop style:type="left" style:position="0.0986in"/>
          <style:tab-stop style:type="left" style:position="5.1062in"/>
        </style:tab-stops>
      </style:paragraph-properties>
      <style:text-properties fo:hyphenate="false"/>
    </style:style>
    <style:style style:name="P63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T116" style:parent-style-name="Основнойшрифтабзаца" style:family="text">
      <style:text-properties style:font-size-complex="11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-0.0104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-0.0104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-0.0104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center"/>
      <style:text-properties fo:font-weight="bold" style:font-weight-asian="bold"/>
    </style:style>
    <style:style style:name="P159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71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72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73" style:parent-style-name="Абзацсписка" style:family="paragraph">
      <style:paragraph-properties fo:text-align="center"/>
      <style:text-properties fo:font-weight="bold" style:font-weight-asian="bold"/>
    </style:style>
    <style:style style:name="P174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5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6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margin-left="0.3937in" fo:text-indent="-0.3937in">
        <style:tab-stops/>
      </style:paragraph-properties>
    </style:style>
    <style:style style:name="P18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7" style:parent-style-name="Основнойшрифтабзаца" style:family="text">
      <style:text-properties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T202" style:parent-style-name="Основнойшрифтабзаца" style:family="text">
      <style:text-properties fo:font-size="8pt" style:font-size-asian="8pt" style:font-size-complex="8pt"/>
    </style:style>
    <style:style style:name="T20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>
        <text:list-item text:start-value="1">
          <text:p text:style-name="P19">ОБЩИЕ ПОЛОЖЕНИЯ</text:p>
        </text:list-item>
      </text:list>
      <text:list text:style-name="LFO2" text:continue-numbering="true">
        <text:list-item>
          <text:list>
            <text:list-item>
              <text:p text:style-name="P20">Электронный аукцион объявлен<text:s/>на «____» _____________<text:s/>«____»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  <text:list-item>
          <text:p text:style-name="P24">ПРЕДМЕТ ДОГОВОРА</text:p>
        </text:list-item>
      </text:list>
      <text:list text:style-name="LFO2" text:continue-numbering="true">
        <text:list-item>
          <text:list>
            <text:list-item>
              <text:p text:style-name="P25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6">Российская Томская область, городской округ город Томск, город Томск, улица Кулева, земельный участок 25</text:span><text:span text:style-name="T27"><text:s/></text:span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Российская Томская область, городской округ город Томск, город Томск, улица Кулева, земельный участок 25</text:span><text:span text:style-name="T32"><text:s/></text:span>с кадастровым номером<text:span text:style-name="T33"><text:s/></text:span><text:span text:style-name="T34">70:21:0200022:5480</text:span><text:span text:style-name="T35"><text:s/>площадью 2888</text:span><text:span text:style-name="T36"><text:s/></text:span><text:span text:style-name="T37">кв.м</text:span><text:span text:style-name="T38">.</text:span></text:p>
            </text:list-item>
            <text:list-item>
              <text:p text:style-name="P39">Земельный участок предоставляется:<text:span text:style-name="T40"><text:s/></text:span><text:span text:style-name="T41">для строительства.</text:span></text:p>
            </text:list-item>
            <text:list-item>
              <text:p text:style-name="P42">Вид разрешенного использования (назначение):<text:span text:style-name="T43"><text:s/></text:span><text:span text:style-name="T44">многоэтажная жилая застройка (высотная застройка)</text:span><text:span text:style-name="T45">.</text:span></text:p>
            </text:list-item>
          </text:list>
        </text:list-item>
      </text:list>
      <text:p text:style-name="P46">2.5. <text:s/><text:s/>Ограничения:<text:s/></text:p>
      <text:p text:style-name="P47"><text:s text:c="9"/><text:span text:style-name="T48">- часть земельного участка площадью 119 кв.м расположена в охранной зоне инженерных коммуникаций (охранная зона КЛЭП-6кВ ф.532 от ПСЮ до ФП Ю) (реестровый номер 70:21-6.1759);</text:span></text:p>
      <text:p text:style-name="P49"><text:s text:c="9"/>- часть земельного участка площадью 65 кв.м расположена в охранной зоне инженерных коммуникаций (охранная зона тепловой сети ТМ-4) (реестровый номер 70:21-6.219);</text:p>
      <text:p text:style-name="P50"><text:s text:c="9"/>- часть земельного участка площадью 53 кв.м расположена в охранной зоне инженерных коммуникаций (охранная зона ТП 671-87 ул. Советская, 106т) (реестровый номер 70:21-6.962);</text:p>
      <text:p text:style-name="P51"><text:s text:c="9"/>- часть земельного участка площадью 34 кв.м расположена в охранной зоне инженерных коммуникаций (охранная зона КЛЭП-6кВ ф.509 от ТП-604/38 до ФП Ю) (реестровый номер 70:21-6.3380);</text:p>
      <text:p text:style-name="P52"><text:s text:c="9"/>- часть земельного участка площадью 183 кв.м расположена в охранной зоне инженерных коммуникаций (охранная зона КЛЭП-0,4кВ от ТП-671/32 до ул. Советская - 106) (реестровый номер 70:21-6.4681);</text:p>
      <text:p text:style-name="P53"><text:s text:c="9"/>- земельный участок полностью расположен в третьем поясе зоны санитарной охраны водозаборной скважины № ТМ-546 для целей питьевого и хозяйственно-<text:soft-page-break/>бытового водоснабжения объектов ОАО «Томское пиво» (г. Томск, ул. Учебная, 37/3) (реестровый номер 70:21-6.2807);</text:p>
      <text:p text:style-name="P54"><text:s text:c="9"/>- земельный участок полностью расположен в зоне регулирования застройки и хозяйственной деятельности (ЗРР 15-1), утвержденной постановлением Администрации Томской области от 14.06.2012 № 226а;</text:p>
      <text:p text:style-name="P55"><text:span text:style-name="T56"><text:s text:c="9"/>- земельный участок полностью расположен в охранной зоне<text:s/></text:span><text:span text:style-name="T57">II</text:span><text:span text:style-name="T58"><text:s/>Заповедного парка шириной 1000 м (Ботсад);</text:span></text:p>
      <text:p text:style-name="P59">2.6.<text:s/>Обременения:<text:s/><text:span text:style-name="T60">на территории расположен объект, являющийся сваренными между собой контейнерами. Земельный участок частично используется под автомобильную парковку</text:span><text:span text:style-name="T61">.</text:span></text:p>
      <text:list text:style-name="LFO20" text:continue-numbering="true">
        <text:list-item>
          <text:list>
            <text:list-item>
              <text:p text:style-name="P62">Градостроительный регламент:<text:s/>земельный участок расположен<text:s/>в<text:s/>границах территориальной зоны<text:s/>общественно-жилого назначения (ОЖ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3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4">3.<text:s/>СРОК ДОГОВОРА</text:p>
      <text:list text:style-name="LFO6" text:continue-numbering="true">
        <text:list-item>
          <text:list>
            <text:list-item>
              <text:p text:style-name="P65">Срок действия настоящего Договора устанавливается<text:s/><text:span text:style-name="T66">4 (четыре) года 10 (десять) месяцев</text:span><text:span text:style-name="T67"><text:s/></text:span>с даты<text:s/>заключения<text:s/>настоящего Договора.</text:p>
            </text:list-item>
          </text:list>
        </text:list-item>
        <text:list-item>
          <text:p text:style-name="P68">РАЗМЕР И УСЛОВИЯ ВНЕСЕНИЯ АРЕНДНОЙ ПЛАТЫ</text:p>
          <text:list text:continue-numbering="true">
            <text:list-item>
              <text:p text:style-name="P69"><text:span text:style-name="T70">Арендная плата за землю<text:s/></text:span><text:span text:style-name="T71">взимается<text:s/></text:span><text:span text:style-name="T72">с даты</text:span><text:span text:style-name="T73"><text:s/>заключения</text:span><text:span text:style-name="T74"><text:s/></text:span><text:span text:style-name="T75">настоящего Договора.</text:span></text:p>
            </text:list-item>
            <text:list-item>
              <text:p text:style-name="P76"><text:span text:style-name="T77">Размер ежегодной арендной платы в соответствии с протоколом № ___ от _________ года составляет<text:s/></text:span><text:span text:style-name="T78">____________</text:span><text:span text:style-name="T79"><text:s/></text:span><text:span text:style-name="T80">(______________) рублей в год.</text:span><text:span text:style-name="T81"><text:s/></text:span></text:p>
            </text:list-item>
            <text:list-item>
              <text:p text:style-name="P82">Арендатор в течение<text:s/>15<text:s/>(пятнадца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3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4"><text:span text:style-name="T85">Сумма внесенного Арендатором до проведения торгов задатка<text:s/></text:span><text:span text:style-name="T86">в размере<text:s/></text:span><text:span text:style-name="T87"><text:s text:c="17"/></text:span><text:span text:style-name="T88">608 000 (шестьсот восемь тысяч)</text:span><text:span text:style-name="T89"><text:s/>рублей 00 копеек<text:s/></text:span><text:span text:style-name="T90">засчитывается в счет первого платежа.</text:span></text:p>
            </text:list-item>
            <text:list-item>
              <text:p text:style-name="P91"><text:span text:style-name="T92">Сумма арендной платы за землю на дату<text:s/></text:span><text:span text:style-name="T93">заключения</text:span><text:span text:style-name="T94"><text:s/>Договора указана в расчете арендной платы за землю, составленным уполномоченным органом со стороны</text:span><text:span text:style-name="T95"><text:s/>Арендодателя, врученным Арендатору при<text:s/></text:span><text:span text:style-name="T96">заключении</text:span><text:span text:style-name="T97"><text:s/>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8"><text:span text:style-name="T9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0">01 января</text:span><text:span text:style-name="T101"><text:s/>до<text:s/></text:span><text:span text:style-name="T102">15 февраля</text:span><text:span text:style-name="T10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6">Неиспользование земельного участка после заключения договора не является основанием для освобождения Арендатора от уплаты арендной платы и/или для<text:s/><text:soft-page-break/>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7">ПРАВА И ОБЯЗАННОСТИ АРЕНДОДАТЕЛЯ</text:p>
        </text:list-item>
      </text:list>
      <text:p text:style-name="P108"><text:span text:style-name="T109">5</text:span><text:span text:style-name="T110">.1.</text:span><text:span text:style-name="T111"><text:tab/><text:s/></text:span><text:span text:style-name="T112">Арендодатель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13">осуществлять контроль<text:s/>за использованием земельного участка Арендатором;</text:p>
                </text:list-item>
                <text:list-item>
                  <text:p text:style-name="P11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5"><text:span text:style-name="T11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17"><text:span text:style-name="T118">5</text:span><text:span text:style-name="T119">.2.</text:span><text:span text:style-name="T120"><text:tab/></text:span><text:span text:style-name="T121">Арендодатель обязан:</text:span></text:p>
      <text:list text:style-name="LFO22" text:continue-numbering="true">
        <text:list-item>
          <text:list>
            <text:list-item>
              <text:list>
                <text:list-item>
                  <text:p text:style-name="P122">передать земельный участок путем подписания акта-приема передачи;</text:p>
                </text:list-item>
                <text:list-item>
                  <text:p text:style-name="P123">в случае прекращения Договора принять земельный участок путем<text:s/>подписания акта приема-передачи;</text:p>
                </text:list-item>
                <text:list-item>
                  <text:p text:style-name="P12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6</text:span><text:span text:style-name="T128">.1.</text:span><text:span text:style-name="T129"><text:tab/></text:span><text:span text:style-name="T130">Арендатор имеет право:</text:span></text:p>
      <text:list text:style-name="LFO23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33">6.2.<text:tab/>Арендатор обязан:</text:p>
      <text:list text:style-name="LFO24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<text:s/><text:soft-page-break/>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4">ОТВЕТСТВЕННОСТЬ СТОРОН</text:p>
          <text:list text:continue-numbering="true">
            <text:list-item>
              <text:p text:style-name="P155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8">8.<text:s/>РАССМОТРЕНИЕ СПОРОВ</text:p>
      <text:list text:style-name="LFO25" text:continue-numbering="true">
        <text:list-item>
          <text:list>
            <text:list-item>
              <text:p text:style-name="P15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0"><text:s/><text:s text:c="17"/>9. ПОРЯДОК ДОСУДЕБНОГО УРЕГУЛИРОВАНИЯ СПОРОВ</text:p>
      <text:p text:style-name="P161">9.1. <text:s text:c="2"/><text:s/>Все споры и разногласия, возникающие в<text:s/>связи с исполнением настоящего<text:s/>договора,<text:s/>Стороны будут стремиться решить путем переговоров.</text:p>
      <text:p text:style-name="P162">9.2. <text:s text:c="4"/>В случае если Стороны не достигнут соглашения по спорным вопросам в результате</text:p>
      <text:p text:style-name="P16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4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5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</text:p>
      <text:p text:style-name="P166"><text:span text:style-name="T167">10</text:span><text:span text:style-name="T168">.<text:s/></text:span><text:span text:style-name="T169">РАСТОРЖЕНИЕ ДОГОВОРА</text:span></text:p>
      <text:list text:style-name="LFO26" text:continue-numbering="true">
        <text:list-item>
          <text:list>
            <text:list-item>
              <text:p text:style-name="P170"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<text:s/><text:soft-page-break/>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171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2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73">ОСОБЫЕ УСЛОВИЯ</text:p>
          <text:list text:continue-numbering="true">
            <text:list-item>
              <text:p text:style-name="P17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.</text:p>
            </text:list-item>
            <text:list-item>
              <text:p text:style-name="P175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.</text:p>
            </text:list-item>
            <text:list-item>
              <text:p text:style-name="P176">Изменение вида разрешенного использования земельного участка не допускается.</text:p>
            </text:list-item>
          </text:list>
        </text:list-item>
        <text:list-item>
          <text:p text:style-name="P177">ЗАКЛЮЧИТЕЛЬНЫЕ ПОЛОЖЕНИЯ</text:p>
          <text:list text:continue-numbering="true">
            <text:list-item>
              <text:p text:style-name="P17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0">Приложение:<text:s/></text:p>
            </text:list-item>
          </text:list>
        </text:list-item>
      </text:list>
      <text:list text:style-name="LFO5" text:continue-numbering="true">
        <text:list-item>
          <text:p text:style-name="P181">Акт приема-передачи земельного участка.</text:p>
        </text:list-item>
      </text:list>
      <text:list text:style-name="LFO26" text:continue-numbering="true">
        <text:list-item>
          <text:p text:style-name="P182">РЕКВИЗИТЫ <text:s/>СТОРОН</text:p>
        </text:list-item>
      </text:list>
      <text:p text:style-name="P183"/>
      <text:p text:style-name="P184">Арендодатель:<text:s/><text:tab/></text:p>
      <text:p text:style-name="P185">Муниципальное образование «Город Томск»<text:s/></text:p>
      <text:p text:style-name="P186">Д<text:span text:style-name="T187">епартамент</text:span><text:span text:style-name="T188"><text:s/></text:span>управления муниципальной собственностью<text:s/></text:p>
      <text:p text:style-name="P189">администрации Города Томска</text:p>
      <text:p text:style-name="P190">634050 г. Томск, пер. Плеханова, 4</text:p>
      <text:p text:style-name="P191">ИНН 7017002351,<text:s/>ОГРН 1027000856211</text:p>
      <text:p text:style-name="P192"/>
      <text:p text:style-name="P193">Начальник<text:s/>департамента <text:s text:c="9"/><text:s text:c="6"/><text:s text:c="21"/><text:s/><text:s/>_____________________<text:s/>Н.Н. Бурова</text:p>
      <text:p text:style-name="P194"/>
      <text:p text:style-name="P195"/>
      <text:p text:style-name="P196"/>
      <text:p text:style-name="P197">Арендатор:<text:s text:c="59"/>__________________ /____________/<text:s/></text:p>
      <text:p text:style-name="P198"/>
      <text:p text:style-name="P199"/>
      <text:p text:style-name="P200"/>
      <text:p text:style-name="Обычный"/>
      <text:p text:style-name="P201">Ксения Валерьевна Тимченко</text:p>
      <text:p text:style-name="Обычный"><text:span text:style-name="T202">52 50<text:s/></text:span><text:span text:style-name="T203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6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3-01T10:35:00Z</meta:creation-date>
    <dc:date>2024-03-01T10:35:00Z</dc:date>
    <meta:print-date>2023-08-11T03:27:00Z</meta:print-date>
    <meta:template xlink:href="Normal" xlink:type="simple"/>
    <meta:editing-cycles>2</meta:editing-cycles>
    <meta:editing-duration>PT60S</meta:editing-duration>
    <meta:document-statistic meta:page-count="5" meta:paragraph-count="29" meta:word-count="2231" meta:character-count="14919" meta:row-count="105" meta:non-whitespace-character-count="12717"/>
  </office:meta>
</office:document-meta>
</file>