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ConsNormal" style:family="paragraph">
      <style:paragraph-properties fo:widows="2" fo:orphans="2" fo:text-align="justify" fo:margin-right="-0.5319in" fo:text-indent="0in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9" style:parent-style-name="Обычный" style:family="paragraph">
      <style:paragraph-properties fo:margin-right="0.0041in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9pt" style:font-size-asian="9pt" style:font-size-complex="9pt"/>
    </style:style>
    <style:style style:name="T207" style:parent-style-name="Основнойшрифтабзаца" style:family="text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font-size="9pt" style:font-size-asian="9pt" style:font-size-complex="9pt"/>
    </style:style>
    <style:style style:name="T209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в лице<text:s/></text:span><text:span text:style-name="T14">начальника департамента<text:s/></text:span><text:span text:style-name="T15">Буровой Натальи Николаевны</text:span><text:span text:style-name="T16">, действующе</text:span><text:span text:style-name="T17">й</text:span><text:span text:style-name="T18"><text:s/>на основании<text:s/></text:span><text:span text:style-name="T19">положения о департаменте</text:span><text:span text:style-name="T20">, именуемое в дальнейшем «Продавец», с одной стороны, и<text:s/></text:span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</text:span><text:span text:style-name="T29"><text:s/>39.11, 39.12</text:span><text:span text:style-name="T30">, 39.13</text:span><text:span text:style-name="T31"><text:s/>Земельного кодекса РФ,<text:s/></text:span><text:span text:style-name="T32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<text:s/></text:span><text:span text:style-name="T36">По настоящему договору<text:s/></text:span><text:span text:style-name="T37">П</text:span><text:span text:style-name="T38">родавец обязуется передать в собственность<text:s/></text:span><text:span text:style-name="T39">П</text:span><text:span text:style-name="T40">окупателя<text:s/></text:span><text:span text:style-name="T41">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, г. Томск, ул. Ковыльная, 6</text:span><text:span text:style-name="T46"><text:s/></text:span><text:span text:style-name="T47">с кадастровым номер</text:span><text:span text:style-name="T48">ом<text:s/></text:span><text:span text:style-name="T49">70:14:0300092:13737</text:span><text:span text:style-name="T50"><text:s/></text:span><text:span text:style-name="T51">площадью<text:s/></text:span><text:span text:style-name="T52">515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</text:list>
        </text:list-item>
      </text:list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 Город Томск, г. Томск, ул. Ковыльная, 6</text:span><text:span text:style-name="T66">.</text:span></text:p>
      <text:list text:style-name="LFO13" text:continue-numbering="true">
        <text:list-item>
          <text:list>
            <text:list-item>
              <text:p text:style-name="P67"><text:span text:style-name="T68">Кадастровый номер участка:<text:s/></text:span><text:span text:style-name="T69">70:14:0300092:13737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515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:</text:span><text:span text:style-name="T78"><text:s/></text:span><text:span text:style-name="T79">на земельном участке расположены металлический объект<text:s/></text:span><text:span text:style-name="T80"><text:line-break/></text:span><text:span text:style-name="T81">и надворная постройка (вольер). Территория частично огорожена забором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отсутствуют</text:span><text:span text:style-name="T87">.<text:s/></text:span></text:p>
            </text:list-item>
            <text:list-item>
              <text:p text:style-name="P88"><text:span text:style-name="T89">Категория земель:<text:s/></text:span><text:span text:style-name="T90">земли населенных пунктов.</text:span><text:span text:style-name="T91"><text:s/></text:span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<text:s/><text:line-break/>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<text:s/><text:line-break/>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99</text:span><text:span text:style-name="T132"> 000 (девяносто девять тысяч)</text:span><text:span text:style-name="T133"><text:s/></text:span><text:span text:style-name="T134">рублей 00 копеек</text:span><text:span text:style-name="T135"><text:s/></text:span><text:span text:style-name="T136">засчитывается в счет<text:s/></text:span><text:span text:style-name="T137">оплаты<text:s/></text:span><text:span text:style-name="T138">стоимости</text:span><text:span text:style-name="T139"><text:s/>земельного</text:span><text:span text:style-name="T140"><text:s/>участка.<text:s/></text:span></text:p>
            </text:list-item>
          </text:list>
        </text:list-item>
      </text:list>
      <text:p text:style-name="P141"><text:span text:style-name="T142"><text:s text:c="10"/>4.4.<text:s/></text:span><text:span text:style-name="T143">Сумма, указанная в п.4.</text:span><text:span text:style-name="T144">2</text:span><text:span text:style-name="T145">, выплачивается Продавцу Покупателем в безналичном порядке путем перечисления денежных средств<text:s/></text:span><text:span text:style-name="T146">по следующим банковским реквизитам:<text:s/></text:span><text:span text:style-name="T147">УФК по Томской области (Департамент управления муниципальной собственностью администрации Города Томска)</text:span><text:span text:style-name="T148">, <text:s/>ИНН/КП</text:span><text:span text:style-name="T149">П <text:s/>7017002351/701701001, сч. №<text:s/></text:span><text:span text:style-name="T150">03100643000000016500</text:span><text:span text:style-name="T151">, Банк получателя: Отделение Томск Банка России//УФК по Томской области, г. Томск, БИК<text:s/></text:span><text:span text:style-name="T152">016902004, сч. № 40102810245370</text:span><text:span text:style-name="T153">000058</text:span><text:span text:style-name="T154">, код бюджетной классификации<text:s/></text:span><text:span text:style-name="T155">915 114 06 0 12 04 0001</text:span><text:span text:style-name="T156">430</text:span><text:span text:style-name="T157">– доходы от продажи земельных участков,<text:s/></text:span><text:span text:style-name="T158">государственная собственность на которые не разграничена,<text:s/></text:span><text:span text:style-name="T159">код<text:s/></text:span><text:span text:style-name="T160">ОКТМО 6970100</text:span><text:span text:style-name="T161">0.</text:span></text:p>
      <text:p text:style-name="P16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3">5. ОТВЕТСТВЕННОСТЬ СТОРОН</text:p>
      <text:list text:style-name="LFO7" text:continue-numbering="true">
        <text:list-item>
          <text:list>
            <text:list-item>
              <text:p text:style-name="P164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9">6. СРОК ДЕЙСТВИЯ НАСТОЯЩЕГО ДОГОВОРА</text:p>
      <text:list text:style-name="LFO4" text:continue-numbering="true">
        <text:list-item>
          <text:list>
            <text:list-item>
              <text:p text:style-name="P17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1">7. РАЗРЕШЕНИЕ СПОРОВ</text:p>
      <text:list text:style-name="LFO5" text:continue-numbering="true">
        <text:list-item>
          <text:list>
            <text:list-item>
              <text:p text:style-name="P17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4">8. ЗАКЛЮЧИТЕЛЬНЫЕ ПОЛОЖЕНИЯ</text:p>
      <text:list text:style-name="LFO6" text:continue-numbering="true">
        <text:list-item>
          <text:list>
            <text:list-item>
              <text:p text:style-name="P17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9"><text:s text:c="3"/>8.5. <text:s text:c="5"/>К Договору в качестве неотъемлемых частей прилагается:</text:p>
      <text:p text:style-name="P180"><text:s text:c="24"/>• <text:s text:c="2"/>Акт приема-передачи. <text:s text:c="23"/></text:p>
      <text:list text:style-name="LFO6" text:continue-numbering="true">
        <text:list-item>
          <text:p text:style-name="P181">АДРЕСА И ПОДПИСИ СТОРОН</text:p>
        </text:list-item>
      </text:list>
      <text:p text:style-name="P182"><text:span text:style-name="T183">Продавец:</text:span><text:span text:style-name="T184"><text:s/></text:span></text:p>
      <text:p text:style-name="P185">Муниципальное образование «Город Томск»</text:p>
      <text:p text:style-name="P186">Департамент управления<text:s/>муниципальной собственностью<text:s/></text:p>
      <text:p text:style-name="P187">администрации Города Томска</text:p>
      <text:h text:style-name="P188" text:outline-level="1">634050 г. Томск, пер. Плеханова, 4</text:h>
      <text:p text:style-name="P189"><text:span text:style-name="T190">ИНН 7017002351,<text:s/></text:span><text:span text:style-name="T191">ОГРН 1027000856211</text:span></text:p>
      <text:p text:style-name="P192"/>
      <text:p text:style-name="P193"/>
      <text:p text:style-name="P194"/>
      <text:p text:style-name="P195"><text:span text:style-name="T196">Н</text:span><text:span text:style-name="T197">ачальник департамента <text:s text:c="17"/></text:span><text:span text:style-name="T198"><text:s text:c="17"/></text:span><text:span text:style-name="T199"><text:s text:c="7"/>________________ /</text:span><text:span text:style-name="T200">Н.Н. Бурова</text:span><text:span text:style-name="T201">/</text:span></text:p>
      <text:p text:style-name="P202"/>
      <text:p text:style-name="P203"><text:span text:style-name="T204">Покупатель: <text:s text:c="3"/></text:span><text:span text:style-name="T205"><text:s text:c="21"/></text:span><text:s text:c="34"/><text:s text:c="3"/><text:s text:c="2"/>________________/ ____________ /</text:p>
      <text:p text:style-name="Обычный"><text:s text:c="2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Екатерина Александровна Андрес</text:p>
      <text:p text:style-name="Обычный"><text:span text:style-name="T207">525</text:span><text:span text:style-name="T208"><text:s/>-<text:s/></text:span><text:span text:style-name="T209">0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4T05:57:00Z</meta:creation-date>
    <dc:date>2023-07-04T05:57:00Z</dc:date>
    <meta:print-date>2023-04-20T07:2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57" meta:character-count="9080" meta:row-count="64" meta:non-whitespace-character-count="7741"/>
  </office:meta>
</office:document-meta>
</file>