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-0.1972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-0.1972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-0.1972in">
        <style:tab-stops>
          <style:tab-stop style:type="left" style:position="0in"/>
          <style:tab-stop style:type="left" style:position="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Гиперссылк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P35" style:parent-style-name="Обычный" style:family="paragraph">
      <style:paragraph-properties fo:text-align="center" fo:text-indent="-0.1972in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margin-right="-0.0986in" fo:text-indent="-0.1972in">
        <style:tab-stops>
          <style:tab-stop style:type="left" style:position="0.3486in"/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 fo:text-indent="0.197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1972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ConsNormal" style:family="paragraph">
      <style:paragraph-properties fo:widows="2" fo:orphans="2" fo:text-align="justify" fo:margin-right="-0.0986in" fo:text-indent="0.1972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right="-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right="-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center" fo:margin-right="-0.3937in" fo:text-indent="0.1972in"/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style:text-autospace="none" fo:text-align="justify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0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margin-right="-0.3937in" fo:text-indent="0.1972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P152" style:parent-style-name="ListParagraph1" style:family="paragraph">
      <style:paragraph-properties fo:text-align="justify" fo:margin-left="0in" fo:margin-right="-0.3937in" fo:text-indent="0.1972in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justify" fo:margin-right="-0.3937in" fo:text-indent="0.1972in">
        <style:tab-stops>
          <style:tab-stop style:type="left" style:position="0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 fo:text-indent="-0.3937in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justify" fo:margin-left="0in" fo:margin-right="-0.3937in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margin-right="-0.3937in" fo:text-indent="0.1972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-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 fo:margin-right="0.0298in" fo:text-indent="-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fo:margin-left="0.3125in" fo:margin-right="-0.531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6" style:parent-style-name="Обычный" style:family="paragraph">
      <style:paragraph-properties fo:text-align="justify" fo:margin-right="-0.5319in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3" style:parent-style-name="Обычный" style:family="paragraph">
      <style:paragraph-properties fo:margin-right="0.0041in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5" style:parent-style-name="ConsNormal" style:family="paragraph">
      <style:paragraph-properties fo:widows="2" fo:orphans="2" fo:text-align="justify" fo:margin-right="-0.5319in" fo:text-indent="0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T213" style:parent-style-name="Основнойшрифтабзаца" style:family="text">
      <style:text-properties fo:font-size="8pt" style:font-size-asian="8pt" style:font-size-complex="8pt"/>
    </style:style>
    <style:style style:name="T21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</text:span><text:span text:style-name="T29">ного на «____» _____________2024</text:span><text:span text:style-name="T30"><text:s/>года на электронной торговой площадке по адресу:<text:s/></text:span><text:span text:style-name="T31">_______________________________</text:span><text:span text:style-name="T32"><text:s/></text:span><text:span text:style-name="T33">(аукцион № _____________, протокол №</text:span><text:span text:style-name="T34"><text:s/>_______________)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ской округ город Томск, город Томск, улица Ковыльная земельный участок 5</text:span><text:span text:style-name="T46"><text:s/></text:span><text:span text:style-name="T47">с кадастровым номером</text:span><text:span text:style-name="T48"><text:s/></text:span><text:span text:style-name="T49">70:00:0000000:14891</text:span><text:span text:style-name="T50"><text:s/></text:span><text:span text:style-name="T51">площадью</text:span><text:span text:style-name="T52"><text:s/>70</text:span><text:span text:style-name="T53">0</text:span><text:span text:style-name="T54"><text:s/>кв.м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ской округ город Томск, город Томск, улица Ковыльная земельный участок 5</text:span><text:span text:style-name="T62">.</text:span></text:p>
            </text:list-item>
            <text:list-item>
              <text:p text:style-name="P63"><text:span text:style-name="T64">Кадастровый номер участка:<text:s/></text:span><text:span text:style-name="T65">70:00:0000000:14891</text:span><text:span text:style-name="T66">.</text:span></text:p>
            </text:list-item>
            <text:list-item>
              <text:p text:style-name="P67"><text:span text:style-name="T68">Общая площадь участка:<text:s/></text:span><text:span text:style-name="T69">700</text:span><text:span text:style-name="T70"><text:s/></text:span><text:span text:style-name="T71">к</text:span><text:span text:style-name="T72">в.м.</text:span></text:p>
            </text:list-item>
            <text:list-item>
              <text:p text:style-name="P73"><text:span text:style-name="T74">Обременения:</text:span><text:span text:style-name="T75"><text:s/></text:span><text:span text:style-name="T76">на<text:s/></text:span><text:span text:style-name="T77">земельном участке<text:s/></text:span><text:span text:style-name="T78">произрастают деревья и кустарники</text:span><text:span text:style-name="T79">.</text:span></text:p>
            </text:list-item>
            <text:list-item>
              <text:p text:style-name="P80"><text:span text:style-name="T81">Ограничения:</text:span><text:span text:style-name="T82"><text:s/></text:span><text:span text:style-name="T83">отсутствуют</text:span><text:span text:style-name="T84">.</text:span></text:p>
            </text:list-item>
            <text:list-item>
              <text:p text:style-name="P85"><text:span text:style-name="T86">Категория земель: земли населенных пунктов.<text:s/></text:span></text:p>
            </text:list-item>
            <text:list-item>
              <text:p text:style-name="P87"><text:span text:style-name="T88">Земельный участок предоставляется: для индивидуального жилищного строительства.</text:span></text:p>
            </text:list-item>
            <text:list-item>
              <text:p text:style-name="P89"><text:span text:style-name="T90">Вид разрешенного использования (назначение) земельного участка:<text:s/></text:span><text:span text:style-name="T91">для индивидуального жилищного строительства.<text:s/></text:span></text:p>
            </text:list-item>
            <text:list-item>
              <text:p text:style-name="P92"><text:span text:style-name="T93">Градост</text:span><text:span text:style-name="T94">роительный регламент: земельный</text:span><text:span text:style-name="T95"><text:s/>участок расположен в зоне застройки<text:s/></text:span><text:span text:style-name="T96"><text:s/>индивидуальными жилыми домами (Ж-3)</text:span><text:span text:style-name="T97"><text:s/>по генеральному плану и предназначен для индивидуального <text:s/>жилищного строительства.<text:s/></text:span><text:span text:style-name="T98"><text:s text:c="2"/></text:span></text:p>
            </text:list-item>
            <text:list-item>
              <text:p text:style-name="P99"><text:span text:style-name="T100">Земельный участок из оборота не изъят.</text:span></text:p>
            </text:list-item>
            <text:list-item>
              <text:p text:style-name="P101"><text:span text:style-name="T102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3"><text:span text:style-name="T104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5">3. ПРАВА И ОБЯЗАННОСТИ СТОРОН</text:p>
      <text:list text:style-name="LFO2" text:continue-numbering="true">
        <text:list-item>
          <text:list>
            <text:list-item>
              <text:p text:style-name="P106"><text:span text:style-name="T107">Продавец обязан</text:span><text:span text:style-name="T108">:</text:span></text:p>
            </text:list-item>
          </text:list>
        </text:list-item>
      </text:list>
      <text:p text:style-name="P109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soft-page-break/>
      <text:p text:style-name="P110"><text:s text:c="4"/><text:s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1"><text:s text:c="4"/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2"><text:span text:style-name="T113">Покупатель обязан</text:span><text:span text:style-name="T114">:</text:span></text:p>
              <text:list text:continue-numbering="true">
                <text:list-item>
                  <text:p text:style-name="P115">Обеспечить государственную регистрацию перехода права собственности на участок.</text:p>
                </text:list-item>
                <text:list-item>
                  <text:p text:style-name="P116">Оплатить<text:s/>цену земельного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17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8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9"><text:span text:style-name="T120">Договор считается исполненным после фактической передачи земельного участка Покупателю по акту приема-передачи</text:span><text:span text:style-name="T121">.</text:span></text:p>
            </text:list-item>
          </text:list>
        </text:list-item>
      </text:list>
      <text:p text:style-name="P122">4. ЦЕНА И ПОРЯДОК РАСЧЕТОВ</text:p>
      <text:list text:style-name="LFO3" text:continue-numbering="true">
        <text:list-item>
          <text:list>
            <text:list-item>
              <text:p text:style-name="P123">Цена земельного участка: определена по результатам<text:s/>электронного<text:s/>аукциона.<text:s/></text:p>
            </text:list-item>
            <text:list-item>
              <text:p text:style-name="P124"><text:span text:style-name="T125">Цена земельного</text:span><text:span text:style-name="T126"><text:s/>участка составляет<text:s/></text:span><text:span text:style-name="T127">___________ руб. (_____________________)</text:span><text:span text:style-name="T128">.</text:span></text:p>
            </text:list-item>
          </text:list>
        </text:list-item>
      </text:list>
      <text:p text:style-name="P129">В<text:s/>течение трех месяцев<text:s/>со дня заключения<text:s/>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3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2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3"><text:span text:style-name="T134">Сумма внесенного Покупателем до проведения т</text:span><text:span text:style-name="T135">оргов задатка:</text:span><text:bookmark-start text:name="_Hlk156576002"/><text:span text:style-name="T136"><text:s/></text:span><text:span text:style-name="T137">183</text:span><text:span text:style-name="T138"> 000,00 (</text:span><text:span text:style-name="T139">сто восемьдесят три</text:span><text:span text:style-name="T140"><text:s/>тысяч</text:span><text:span text:style-name="T141">и</text:span><text:span text:style-name="T142">)</text:span><text:bookmark-end text:name="_Hlk156576002"/><text:span text:style-name="T143"><text:s/>рублей</text:span><text:span text:style-name="T144"><text:s/></text:span><text:span text:style-name="T145">00 копеек</text:span><text:span text:style-name="T146"><text:s/></text:span><text:span text:style-name="T147">засчитывается в счет<text:s/></text:span><text:span text:style-name="T148">оплаты<text:s/></text:span><text:span text:style-name="T149">цены</text:span><text:span text:style-name="T150"><text:s/>земельного</text:span><text:span text:style-name="T151"><text:s/>участка.<text:s/></text:span></text:p>
            </text:list-item>
            <text:list-item>
              <text:p text:style-name="P152"><text:span text:style-name="T153">Сумма, указанная в п.4.</text:span><text:span text:style-name="T154">2</text:span><text:span text:style-name="T155">, выплачивается Продавцу Покупателем в безналичном порядке путем перечисления денежных средств<text:s/></text:span><text:span text:style-name="T156">по следующим банковским реквизитам: УФК по Томской области (Департамент управления муниципальной собственностью админис</text:span><text:span text:style-name="T157">трации Города Томска), ИНН/КПП</text:span><text:span text:style-name="T158">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<text:s/></text:span><text:span text:style-name="T159">участков,</text:span><text:span text:style-name="T160"><text:s/></text:span><text:span text:style-name="T161">государственная собственность на которые не разграничена, код ОКТМО 69701000</text:span><text:span text:style-name="T162">.</text:span></text:p>
            </text:list-item>
          </text:list>
        </text:list-item>
      </text:list>
      <text:p text:style-name="P163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4"/>
      <text:p text:style-name="P165">5. ОТВЕТСТВЕННОСТЬ СТОРОН</text:p>
      <text:list text:style-name="LFO7" text:continue-numbering="true">
        <text:list-item>
          <text:list>
            <text:list-item>
              <text:p text:style-name="P166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1">6. СРОК ДЕЙСТВИЯ НАСТОЯЩЕГО ДОГОВОРА</text:p>
      <text:list text:style-name="LFO4" text:continue-numbering="true">
        <text:list-item>
          <text:list>
            <text:list-item>
              <text:p text:style-name="P17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3">7. РАЗРЕШЕНИЕ СПОРОВ</text:p>
      <text:list text:style-name="LFO5" text:continue-numbering="true">
        <text:list-item>
          <text:list>
            <text:list-item>
              <text:p text:style-name="P17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6">8. ЗАКЛЮЧИТЕЛЬНЫЕ ПОЛОЖЕНИЯ</text:p>
      <text:list text:style-name="LFO6" text:continue-numbering="true">
        <text:list-item>
          <text:list>
            <text:list-item>
              <text:p text:style-name="P17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1">8.5.<text:s/>К Договору в качестве неотъемлемых частей прилагается:</text:p>
      <text:p text:style-name="P182"><text:s text:c="24"/>• <text:s text:c="2"/>Акт приема-передачи. <text:s text:c="3"/></text:p>
      <text:p text:style-name="P183"><text:s text:c="20"/></text:p>
      <text:list text:style-name="LFO6" text:continue-numbering="true">
        <text:list-item>
          <text:p text:style-name="P184">АДРЕСА И ПОДПИСИ СТОРОН</text:p>
        </text:list-item>
      </text:list>
      <text:p text:style-name="P185"/>
      <text:p text:style-name="P186"><text:span text:style-name="T187">Продавец:</text:span><text:span text:style-name="T188"><text:s/></text:span></text:p>
      <text:p text:style-name="P189">Муниципальное образование «Город Томск»</text:p>
      <text:p text:style-name="P190">Департамент управления муниципальной собственностью<text:s/></text:p>
      <text:p text:style-name="P191">администрации Города Томска</text:p>
      <text:p text:style-name="P192">634050 г. Томск, пер. Плеханова, 4</text:p>
      <text:p text:style-name="P193"><text:span text:style-name="T194">ИНН 7017002351,<text:s/></text:span><text:span text:style-name="T195">ОГРН 1027000856211</text:span></text:p>
      <text:p text:style-name="P196"/>
      <text:p text:style-name="P197"><text:span text:style-name="T198">Н</text:span><text:span text:style-name="T199">ачальник департамента <text:s text:c="17"/></text:span><text:span text:style-name="T200"><text:s text:c="17"/></text:span><text:span text:style-name="T201"><text:s text:c="7"/>________________ /</text:span><text:span text:style-name="T202">Н.Н. Бурова</text:span><text:span text:style-name="T203">/</text:span></text:p>
      <text:p text:style-name="P204"/>
      <text:p text:style-name="P205"><text:span text:style-name="T206">Покупатель: <text:s text:c="3"/></text:span><text:span text:style-name="T207"><text:s text:c="21"/></text:span><text:s text:c="34"/>________________/ ____________<text:s/></text:p>
      <text:p text:style-name="P208"/>
      <text:p text:style-name="P209"/>
      <text:p text:style-name="P210"/>
      <text:p text:style-name="P211"/>
      <text:p text:style-name="Обычный"/>
      <text:p text:style-name="Обычный"/>
      <text:p text:style-name="P212">Юлия Александровна Попелкова<text:s/></text:p>
      <text:p text:style-name="Обычный"><text:span text:style-name="T213">52 50<text:s/></text:span><text:span text:style-name="T214">6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4-05-31T08:09:00Z</meta:creation-date>
    <dc:date>2024-05-31T08:09:00Z</dc:date>
    <meta:print-date>2024-04-05T03:20:00Z</meta:print-date>
    <meta:template xlink:href="Normal" xlink:type="simple"/>
    <meta:editing-cycles>2</meta:editing-cycles>
    <meta:editing-duration>PT0S</meta:editing-duration>
    <meta:document-statistic meta:page-count="3" meta:paragraph-count="73" meta:word-count="994" meta:character-count="8873" meta:row-count="176" meta:non-whitespace-character-count="7952"/>
  </office:meta>
</office:document-meta>
</file>