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justify" fo:line-height="90%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line-height="90%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3" style:parent-style-name="Обычный" style:family="paragraph">
      <style:paragraph-properties fo:margin-right="0.0041in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Обычный" style:family="paragraph">
      <style:text-properties fo:font-size="9pt" style:font-size-asian="9pt" style:font-size-complex="9pt"/>
    </style:style>
    <style:style style:name="T211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</text:list-item>
      </text:list>
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 железнодорожный разъезд Копылово,1/1</text:span><text:span text:style-name="T45"><text:s/></text:span><text:span text:style-name="T46">с кадастровым номер</text:span><text:span text:style-name="T47">ом<text:s/></text:span><text:span text:style-name="T48">70:14:0204002:247<text:s/></text:span><text:span text:style-name="T49">площадью<text:s/></text:span><text:span text:style-name="T50">468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<text:p text:style-name="P57"><text:span text:style-name="T58"><text:s text:c="9"/></text:span><text:span text:style-name="T59">2.2</text:span><text:span text:style-name="T60">.</text:span><text:span text:style-name="T61"><text:s/></text:span><text:span text:style-name="T62"><text:s/></text:span><text:span text:style-name="T63">Местонахождение участка:<text:s/></text:span><text:span text:style-name="T64">Российская Федерация, Томская область, Город Томск, железнодорожный разъезд Копылово,1/1</text:span><text:span text:style-name="T65">.</text:span></text:p>
      <text:list text:style-name="LFO13" text:continue-numbering="true">
        <text:list-item>
          <text:list>
            <text:list-item>
              <text:p text:style-name="P66"><text:span text:style-name="T67">Кадастровый номер участка:<text:s/></text:span><text:span text:style-name="T68">70:14:0204002:247</text:span><text:span text:style-name="T69">.</text:span></text:p>
            </text:list-item>
            <text:list-item>
              <text:p text:style-name="P70"><text:span text:style-name="T71">Общая площадь участка</text:span><text:span text:style-name="T72">:<text:s/></text:span><text:span text:style-name="T73">468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на<text:s/></text:span><text:span text:style-name="T80">земельном участке расположен деревянный объект (навес)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отсутствуют</text:span><text:span text:style-name="T86">.<text:s/></text:span></text:p>
            </text:list-item>
            <text:list-item>
              <text:p text:style-name="P87"><text:span text:style-name="T88">Категория земель:<text:s/></text:span><text:span text:style-name="T89">земли населенных пунктов.</text:span><text:span text:style-name="T90"><text:s/></text:span></text:p>
            </text:list-item>
            <text:list-item>
              <text:p text:style-name="P91">Земельный участок предоставляется: для индивидуального жилищного строительства.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6">Земельный участок из оборота не изъят.</text:p>
            </text:list-item>
            <text:list-item>
              <text:p text:style-name="P97">Переход права собственности на земельный участок подлежит государственной регистрации.</text:p>
            </text:list-item>
            <text:list-item>
              <text:p text:style-name="P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9"/>
      <text:p text:style-name="P100"/>
      <text:p text:style-name="P101"/>
      <text:p text:style-name="P102">3. ПРАВА И ОБЯЗАННОСТИ СТОРОН</text:p>
      <text:list text:style-name="LFO2" text:continue-numbering="true">
        <text:list-item>
          <text:list>
            <text:list-item>
              <text:p text:style-name="P103"><text:span text:style-name="T104">Продавец обязан</text:span><text:span text:style-name="T105">:</text:span></text:p>
            </text:list-item>
          </text:list>
        </text:list-item>
      </text:list>
      <text:p text:style-name="P10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9"><text:span text:style-name="T110">Покупатель обязан</text:span><text:span text:style-name="T111">:</text:span></text:p>
              <text:list text:continue-numbering="true">
                <text:list-item>
                  <text:p text:style-name="P112">Обеспечить государственную регистрацию перехода права собственности на участок.</text:p>
                </text:list-item>
                <text:list-item>
                  <text:p text:style-name="P11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6"><text:span text:style-name="T117">Договор считается исполненным после фактической передачи земельного участка Покупателю по акту приема-передачи</text:span><text:span text:style-name="T118">.</text:span></text:p>
            </text:list-item>
          </text:list>
        </text:list-item>
      </text:list>
      <text:p text:style-name="P119">4. ЦЕНА И ПОРЯДОК РАСЧЕТОВ</text:p>
      <text:list text:style-name="LFO3" text:continue-numbering="true">
        <text:list-item>
          <text:list>
            <text:list-item>
              <text:p text:style-name="P120">Цена земельного участка: определена по результатам<text:s/>электронного<text:s/>аукциона.<text:s/></text:p>
            </text:list-item>
            <text:list-item>
              <text:p text:style-name="P121"><text:span text:style-name="T122">Стоимость 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48 000</text:span><text:span text:style-name="T134"><text:s/></text:span><text:span text:style-name="T135">(</text:span><text:span text:style-name="T136">сорок восемь тысяч</text:span><text:span text:style-name="T137">)</text:span><text:span text:style-name="T138"><text:s/>рублей 00 копеек</text:span><text:span text:style-name="T139"><text:s/></text:span><text:span text:style-name="T140">засчитывается в счет<text:s/></text:span><text:span text:style-name="T141">оплаты<text:s/></text:span><text:span text:style-name="T142">стоимости</text:span><text:span text:style-name="T143"><text:s/>земельного</text:span><text:span text:style-name="T144"><text:s/>участка.<text:s/></text:span></text:p>
            </text:list-item>
          </text:list>
        </text:list-item>
      </text:list>
      <text:p text:style-name="P145"><text:span text:style-name="T146"><text:s text:c="10"/>4.4.<text:s/></text:span><text:span text:style-name="T147">Сумма, указанная в п.4.</text:span><text:span text:style-name="T148">2</text:span><text:span text:style-name="T149">, выплачивается Продавцу Покупателем в безналичном порядке путем перечисления денежных средств<text:s/></text:span><text:span text:style-name="T150">по следующим банковским реквизитам:<text:s/></text:span><text:span text:style-name="T151">УФК по Томской области (Департамент управления муниципальной собственностью администрации Города Томска)</text:span><text:span text:style-name="T152">, <text:s/>ИНН/КП</text:span><text:span text:style-name="T153">П <text:s/>7017002351/701701001, сч. №<text:s/></text:span><text:span text:style-name="T154">03100643000000016500</text:span><text:span text:style-name="T155">, Банк получателя: Отделение Томск Банка России//УФК по Томской области, г. Томск, БИК<text:s/></text:span><text:span text:style-name="T156">016902004, сч. № 40102810245370</text:span><text:span text:style-name="T157">000058</text:span><text:span text:style-name="T158">, код бюджетной классификации<text:s/></text:span><text:span text:style-name="T159">915 114 06 0 12 04 0001</text:span><text:span text:style-name="T160">430</text:span><text:span text:style-name="T161">– доходы от продажи земельных участков,<text:s/></text:span><text:span text:style-name="T162">государственная собственность на которые не разграничена,<text:s/></text:span><text:span text:style-name="T163">код<text:s/></text:span><text:span text:style-name="T164">ОКТМО 6970100</text:span><text:span text:style-name="T165">0.</text:span></text:p>
      <text:p text:style-name="P16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7">5. ОТВЕТСТВЕННОСТЬ СТОРОН</text:p>
      <text:list text:style-name="LFO7" text:continue-numbering="true">
        <text:list-item>
          <text:list>
            <text:list-item>
              <text:p text:style-name="P168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3">6. СРОК ДЕЙСТВИЯ НАСТОЯЩЕГО ДОГОВОРА</text:p>
      <text:list text:style-name="LFO4" text:continue-numbering="true">
        <text:list-item>
          <text:list>
            <text:list-item>
              <text:p text:style-name="P17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5">7. РАЗРЕШЕНИЕ СПОРОВ</text:p>
      <text:list text:style-name="LFO5" text:continue-numbering="true">
        <text:list-item>
          <text:list>
            <text:list-item>
              <text:p text:style-name="P17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8">8. ЗАКЛЮЧИТЕЛЬНЫЕ ПОЛОЖЕНИЯ</text:p>
      <text:list text:style-name="LFO6" text:continue-numbering="true">
        <text:list-item>
          <text:list>
            <text:list-item>
              <text:p text:style-name="P17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3"><text:s text:c="3"/>8.5. <text:s text:c="5"/>К Договору в качестве неотъемлемых частей прилагается:</text:p>
      <text:p text:style-name="P184"><text:s text:c="24"/>• <text:s text:c="2"/>Акт приема-передачи. <text:s text:c="23"/></text:p>
      <text:list text:style-name="LFO6" text:continue-numbering="true">
        <text:list-item>
          <text:p text:style-name="P185">АДРЕСА И ПОДПИСИ СТОРОН</text:p>
        </text:list-item>
      </text:list>
      <text:p text:style-name="P186"><text:span text:style-name="T187">Продавец:</text:span><text:span text:style-name="T188"><text:s/></text:span></text:p>
      <text:p text:style-name="P189">Муниципальное образование «Город Томск»</text:p>
      <text:p text:style-name="P190">Департамент управления<text:s/>муниципальной собственностью<text:s/></text:p>
      <text:p text:style-name="P191">администрации Города Томска</text:p>
      <text:h text:style-name="P192" text:outline-level="1">634050 г. Томск, пер. Плеханова, 4</text:h>
      <text:p text:style-name="P193"><text:span text:style-name="T194">ИНН 7017002351,<text:s/></text:span><text:span text:style-name="T195">ОГРН 1027000856211</text:span></text:p>
      <text:p text:style-name="P196"/>
      <text:p text:style-name="P197"/>
      <text:p text:style-name="P198"/>
      <text:p text:style-name="P199"><text:span text:style-name="T200">Н</text:span><text:span text:style-name="T201">ачальник департамента <text:s text:c="17"/></text:span><text:span text:style-name="T202"><text:s text:c="17"/></text:span><text:span text:style-name="T203"><text:s text:c="7"/>________________ /</text:span><text:span text:style-name="T204">Н.Н. Бурова</text:span><text:span text:style-name="T205">/</text:span></text:p>
      <text:p text:style-name="P206"/>
      <text:p text:style-name="P207"><text:span text:style-name="T208">Покупатель: <text:s text:c="3"/></text:span><text:span text:style-name="T20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0">Екатерина Александровна Андрес</text:p>
      <text:p text:style-name="Обычный"><text:span text:style-name="T211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6-13T04:00:00Z</meta:creation-date>
    <dc:date>2023-06-13T04:01:00Z</dc:date>
    <meta:print-date>2023-05-15T04:13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0" meta:character-count="9027" meta:row-count="64" meta:non-whitespace-character-count="7695"/>
  </office:meta>
</office:document-meta>
</file>