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right="2.4034in" fo:background-color="#FFFFFF"/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right="-0.0104in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right="-0.0104in" fo:background-color="#FFFFFF"/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6" style:parent-style-name="Обычный" style:family="paragraph">
      <style:paragraph-properties fo:text-align="center" fo:margin-right="-0.0104in" fo:background-color="#FFFFFF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text-indent="0.1972in"/>
      <style:text-properties fo:hyphenate="false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text-indent="0.1972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1972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 fo:hyphenate="false"/>
    </style:style>
    <style:style style:name="P24" style:parent-style-name="Обычный" style:list-style-name="LFO14" style:family="paragraph">
      <style:paragraph-properties fo:widows="0" fo:orphans="0" style:text-autospace="none" fo:text-align="center" fo:margin-bottom="0in" fo:line-height="100%" fo:margin-left="1.477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Обычный" style:list-style-name="LFO15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4868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list-style-name="LFO15" style:family="paragraph">
      <style:paragraph-properties fo:widows="0" fo:orphans="0" style:text-autospace="none" fo:text-align="justify" fo:margin-bottom="0in" fo:line-height="100%" fo:text-indent="0.386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8" style:parent-style-name="Обычный" style:list-style-name="LFO15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list-style-name="LFO15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list-style-name="LFO15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35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Обычный" style:list-style-name="LFO16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069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list-style-name="LFO16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left="0.3937in" fo:margin-right="0.0097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46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justify"/>
      <style:text-properties fo:hyphenate="false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 fo:line-height="100%"/>
      <style:text-properties fo:hyphenate="false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list-style-name="LFO14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fo:margin-bottom="0in" fo:line-height="100%" fo:margin-right="0.0277in" fo:text-indent="0.3937in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list-style-name="LFO14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6" style:parent-style-name="Обычный" style:list-style-name="LFO14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margin-right="0.0034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left="0.0159in" fo:margin-right="0.0041in" fo:background-color="#FFFFFF">
        <style:tab-stops>
          <style:tab-stop style:type="left" style:position="0.4576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88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2" style:parent-style-name="Обычный" style:list-style-name="LFO14" style:family="paragraph">
      <style:paragraph-properties fo:widows="0" fo:orphans="0" style:text-autospace="none" fo:margin-bottom="0in" fo:line-height="100%" fo:margin-left="2.9819in" fo:text-indent="-0.225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57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0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6" style:parent-style-name="Обычный" style:family="paragraph">
      <style:paragraph-properties fo:text-align="justify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67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9" style:parent-style-name="Обычный" style:family="paragraph">
      <style:paragraph-properties fo:widows="0" fo:orphans="0"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margin-right="0.0069in" fo:background-color="#FFFFFF">
        <style:tab-stops>
          <style:tab-stop style:type="left" style:position="0.4736in"/>
        </style:tab-stops>
      </style:paragraph-properties>
      <style:text-properties style:font-name="Times New Roman" style:font-name-asian="Calibri" style:font-name-complex="Times New Roman" fo:hyphenate="false"/>
    </style:style>
    <style:style style:name="P176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7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83" style:parent-style-name="Обычный" style:list-style-name="LFO14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097in">
        <style:tab-stops>
          <style:tab-stop style:type="left" style:position="0.4868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list-style-name="LFO14" style:family="paragraph">
      <style:paragraph-properties fo:keep-with-next="always" fo:keep-together="always" fo:widows="0" fo:orphans="0" fo:text-align="center" fo:margin-bottom="0in" fo:line-height="100%" fo:margin-left="0in" fo:text-indent="0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" style:parent-style-name="Обычный" style:family="paragraph">
      <style:paragraph-properties fo:widows="0" fo:orphans="0" fo:text-align="justify" fo:margin-bottom="0in" fo:line-height="100%" fo:margin-right="0.0277in">
        <style:tab-stops>
          <style:tab-stop style:type="left" style:position="1.0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widows="0" fo:orphans="0" fo:text-align="justify" fo:margin-bottom="0in" fo:line-height="100%" fo:margin-right="0.0138in">
        <style:tab-stops>
          <style:tab-stop style:type="left" style:position="0.87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widows="0" fo:orphans="0" fo:text-align="justify" fo:margin-bottom="0in" fo:line-height="100%" fo:margin-right="0.0138in">
        <style:tab-stops>
          <style:tab-stop style:type="left" style:position="0.87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Обычный" style:family="paragraph">
      <style:paragraph-properties fo:text-align="justify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list-style-name="LFO14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195" style:parent-style-name="Абзацсписка" style:list-style-name="LFO18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Абзацсписка" style:list-style-name="LFO18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margin-left="0.3333in" fo:margin-right="0.0034in" fo:background-color="#FFFFFF">
        <style:tab-stops>
          <style:tab-stop style:type="left" style:position="0.16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206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6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226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margin-right="-1.4868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27" style:parent-style-name="Обычный" style:family="paragraph">
      <style:paragraph-properties fo:widows="0" fo:orphans="0" style:text-autospace="none" fo:margin-bottom="0in" fo:line-height="100%" fo:margin-left="0.1972in" fo:margin-right="-1.486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29" style:family="table-column">
      <style:table-column-properties style:column-width="3.7416in" style:use-optimal-column-width="false"/>
    </style:style>
    <style:style style:name="TableColumn230" style:family="table-column">
      <style:table-column-properties style:column-width="0.1965in" style:use-optimal-column-width="false"/>
    </style:style>
    <style:style style:name="TableColumn231" style:family="table-column">
      <style:table-column-properties style:column-width="2.9534in" style:use-optimal-column-width="false"/>
    </style:style>
    <style:style style:name="Table228" style:family="table">
      <style:table-properties style:width="6.8916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35" style:parent-style-name="Обычный" style:family="paragraph">
      <style:paragraph-properties style:text-autospace="none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3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24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style:text-autospace="none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9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0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style:text-autospace="none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text-autospace="none"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3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01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text-align="end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06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07" style:parent-style-name="Обычный" style:family="paragraph">
      <style:paragraph-properties fo:text-align="end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text-properties style:font-name="Times New Roman" style:font-name-complex="Times New Roma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16" style:family="table-column">
      <style:table-column-properties style:column-width="0.3437in"/>
    </style:style>
    <style:style style:name="TableColumn317" style:family="table-column">
      <style:table-column-properties style:column-width="2.2659in"/>
    </style:style>
    <style:style style:name="TableColumn318" style:family="table-column">
      <style:table-column-properties style:column-width="1.3027in"/>
    </style:style>
    <style:style style:name="TableColumn319" style:family="table-column">
      <style:table-column-properties style:column-width="1.2215in"/>
    </style:style>
    <style:style style:name="TableColumn320" style:family="table-column">
      <style:table-column-properties style:column-width="1.009in"/>
    </style:style>
    <style:style style:name="TableColumn321" style:family="table-column">
      <style:table-column-properties style:column-width="1.077in"/>
    </style:style>
    <style:style style:name="Table315" style:family="table">
      <style:table-properties style:width="7.220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line-height="0.1631in" fo:text-indent="0.0201in" fo:background-color="#FFFFFF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 fo:letter-spacing="-0.0041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P33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letter-spacing="-0.002in"/>
    </style:style>
    <style:style style:name="T335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0.1597in" fo:margin-right="0.0131in" fo:background-color="#FFFFFF"/>
    </style:style>
    <style:style style:name="T338" style:parent-style-name="Основнойшрифтабзаца" style:family="text">
      <style:text-properties style:font-name="Times New Roman" style:font-name-complex="Times New Roman" fo:letter-spacing="-0.0006in"/>
    </style:style>
    <style:style style:name="T339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background-color="#FFFFFF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background-color="#FFFFFF"/>
      <style:text-properties style:font-name="Times New Roman" style:font-name-complex="Times New Roman" fo:letter-spacing="-0.0006in"/>
    </style:style>
    <style:style style:name="P347" style:parent-style-name="Обычный" style:family="paragraph">
      <style:paragraph-properties fo:text-align="center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text-align="center" fo:background-color="#FFFFFF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Обычный" style:family="paragraph">
      <style:text-properties style:font-name="Times New Roman" style:font-name-complex="Times New Roma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background-color="#FFFFFF"/>
    </style:style>
    <style:style style:name="T359" style:parent-style-name="Основнойшрифтабзаца" style:family="text">
      <style:text-properties style:font-name="PT Sans" fo:color="#000000" fo:background-color="#FFFFFF"/>
    </style:style>
    <style:style style:name="T360" style:parent-style-name="Основнойшрифтабзаца" style:family="text">
      <style:text-properties fo:color="#000000" fo:background-color="#FFFFFF"/>
    </style:style>
    <style:style style:name="T361" style:parent-style-name="Основнойшрифтабзаца" style:family="text">
      <style:text-properties style:font-name="PT Sans" fo:color="#000000" fo:background-color="#FFFFFF"/>
    </style:style>
    <style:style style:name="T362" style:parent-style-name="Основнойшрифтабзаца" style:family="text">
      <style:text-properties fo:color="#000000" fo:background-color="#FFFFFF"/>
    </style:style>
    <style:style style:name="T363" style:parent-style-name="Основнойшрифтабзаца" style:family="text">
      <style:text-properties style:font-name="PT Sans" fo:color="#000000" fo:background-color="#FFFFFF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P366" style:parent-style-name="Обычный" style:family="paragraph">
      <style:paragraph-properties fo:text-align="center"/>
      <style:text-properties style:font-name="Times New Roman" style:font-name-complex="Times New Roman" fo:letter-spacing="-0.0076in"/>
    </style:style>
    <style:style style:name="P367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37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3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8" style:parent-style-name="Обычный" style:family="paragraph">
      <style:paragraph-properties style:text-autospace="none" fo:text-align="justify" fo:margin-bottom="0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385" style:parent-style-name="Обычный" style:family="paragraph">
      <style:paragraph-properties style:text-autospace="none" fo:text-align="justify"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3" style:parent-style-name="Обычный" style:family="paragraph">
      <style:paragraph-properties style:text-autospace="none" fo:text-align="justify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8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S1" style:family="section">
      <style:section-properties fo:margin-left="0in" fo:margin-right="0.0534in" style:writing-mode="lr-tb">
        <style:columns fo:column-count="2">
          <style:column style:rel-width="4519*" fo:start-indent="0in" fo:end-indent="1.5256in"/>
          <style:column style:rel-width="5584*" fo:start-indent="1.5263in" fo:end-indent="0in"/>
        </style:columns>
      </style:section-properties>
    </style:style>
    <style:style style:name="P414" style:parent-style-name="Обычный" style:family="paragraph">
      <style:paragraph-properties fo:margin-top="0.0034in" fo:line-height="100%" fo:background-color="#FFFFFF"/>
      <style:text-properties style:font-name="Times New Roman" style:font-name-complex="Times New Roman"/>
    </style:style>
    <style:style style:name="P415" style:parent-style-name="Обычный" style:master-page-name="MP2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16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21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34" style:parent-style-name="Обычный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37" style:family="table-column">
      <style:table-column-properties style:column-width="0.4013in"/>
    </style:style>
    <style:style style:name="TableColumn438" style:family="table-column">
      <style:table-column-properties style:column-width="1.477in"/>
    </style:style>
    <style:style style:name="TableColumn439" style:family="table-column">
      <style:table-column-properties style:column-width="1.4034in"/>
    </style:style>
    <style:style style:name="TableColumn440" style:family="table-column">
      <style:table-column-properties style:column-width="1.3527in"/>
    </style:style>
    <style:style style:name="TableColumn441" style:family="table-column">
      <style:table-column-properties style:column-width="1.1458in"/>
    </style:style>
    <style:style style:name="TableColumn442" style:family="table-column">
      <style:table-column-properties style:column-width="1.1611in"/>
    </style:style>
    <style:style style:name="Table436" style:family="table">
      <style:table-properties style:width="6.941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line-height="0.1631in" fo:text-indent="0.0201in" fo:background-color="#FFFFFF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0.1597in" fo:margin-right="0.0131in" fo:background-color="#FFFFFF"/>
    </style:style>
    <style:style style:name="T45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468" style:parent-style-name="Обычный" style:family="paragraph">
      <style:paragraph-properties fo:text-align="center" fo:background-color="#FFFFFF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center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background-color="#FFFFFF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/>
    </style:style>
    <style:style style:name="P487" style:parent-style-name="Обычный" style:list-style-name="LFO17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complex="Times New Roman" fo:letter-spacing="-0.0006in"/>
    </style:style>
    <style:style style:name="T489" style:parent-style-name="Основнойшрифтабзаца" style:family="text">
      <style:text-properties style:font-name="Times New Roman" style:font-name-complex="Times New Roman"/>
    </style:style>
    <style:style style:name="P49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9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9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9" style:parent-style-name="Обычный" style:family="paragraph">
      <style:paragraph-properties style:text-autospace="none" fo:text-align="justify" fo:margin-bottom="0in" fo:line-height="10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style:text-autospace="none" fo:text-align="justify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1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1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3" style:parent-style-name="Обычный" style:family="paragraph">
      <style:paragraph-properties style:text-autospace="none" fo:text-align="justify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 text:c="60"/>ДОГОВОР №</text:p>
      <text:p text:style-name="P2"><text:span text:style-name="T3"><text:s/></text:span><text:span text:style-name="T4">аренды муниципального имущества жизнеобеспечивающих систем Города Томска</text:span></text:p>
      <text:p text:style-name="P5">(объектов газоснабжения)</text:p>
      <text:p text:style-name="P6"/>
      <text:p text:style-name="P7"><text:span text:style-name="T8">г. Томск</text:span><text:span text:style-name="T9"><text:s text:c="55"/></text:span><text:span text:style-name="T10">№ ___________________ <text:s text:c="7"/></text:span><text:span text:style-name="T11"><text:tab/><text:s/>Дата __________</text:span></text:p>
      <text:p text:style-name="P12">Муниципальное образование «Город Томск», от имени и в интересах которого действуют<text:s/></text:p>
      <text:p text:style-name="P13"><text:span text:style-name="T14">Департамент управления муниципальной собственностью администрации Города Томска</text:span><text:span text:style-name="T15"><text:s/>в лице __________________________________________________________________,</text:span></text:p>
      <text:p text:style-name="P16">действующего на основании______________________________________________________,</text:p>
      <text:p text:style-name="P17"><text:span text:style-name="T18">Муниципальное бюджетное учреждение «Томский городской центр инвентаризации и учета»</text:span><text:span text:style-name="T19"><text:s/>в лице______________________________________________________________________, действующего на основании Устав</text:span></text:p>
      <text:p text:style-name="P20">далее совместно именуемые «Арендодатель», с одной стороны, и</text:p>
      <text:p text:style-name="P21"><text:s/>(указывается полное наименование лица – получателя предмета договора с указанием уполномоченного представителя и реквизитов документа, подтверждающего его полномочия), именуем ___ в дальнейшем «Арендатор»,</text:p>
      <text:p text:style-name="P22">с другой стороны, вместе именуемые «Стороны», на основании протокола от ________ № _________ заключили настоящий договор о нижеследующем:</text:p>
      <text:p text:style-name="P23"/>
      <text:list text:style-name="LFO14" text:continue-numbering="true">
        <text:list-item>
          <text:p text:style-name="P24">ПРЕДМЕТ ДОГОВОРА</text:p>
        </text:list-item>
      </text:list>
      <text:list text:style-name="LFO15" text:continue-numbering="true">
        <text:list-item>
          <text:p text:style-name="P25"><text:span text:style-name="T26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27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 от 15.06.2020 №70:21:0200027:2497-70/052/2020-2.</text:p>
        </text:list-item>
        <text:list-item>
          <text:p text:style-name="P28"><text:span text:style-name="T29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30"><text:span text:style-name="T31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32"><text:span text:style-name="T33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p text:style-name="P34"/>
      <text:list text:style-name="LFO14" text:continue-numbering="true">
        <text:list-item>
          <text:p text:style-name="P35">ПОРЯДОК ПЕРЕДАЧИ И ВОЗВРАТА АРЕНДУЕМОГО ИМУЩЕСТВА</text:p>
        </text:list-item>
      </text:list>
      <text:list text:style-name="LFO16" text:continue-numbering="true">
        <text:list-item>
          <text:p text:style-name="P36"><text:span text:style-name="T37">При передаче Имущества Сторонами составляется акт приема-передачи Имущества. В акте приема-</text:span><text:span text:style-name="T38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39">Имущества считаются полностью выполненными после подписания акта приема-передачи Имущества<text:s/></text:span><text:span text:style-name="T40">уполномоченными представителями Сторон.</text:span></text:p>
        </text:list-item>
        <text:list-item>
          <text:p text:style-name="P41"><text:span text:style-name="T42">По окончании срока аренды по настоящему договору Арендатор передает Арендодателю Имущество по акту приема-передачи.</text:span><text:span text:style-name="T43"><text:s/></text:span><text:span text:style-name="T44">При этом день составления передаточного акта входит в период пользования арендуемым имуществом.</text:span></text:p>
        </text:list-item>
      </text:list>
      <text:p text:style-name="P45"/>
      <text:list text:style-name="LFO14" text:continue-numbering="true">
        <text:list-item>
          <text:p text:style-name="P46">РАЗМЕР АРЕНДНОЙ ПЛАТЫ И ПОРЯДОК РАСЧЕТА</text:p>
        </text:list-item>
      </text:list>
      <text:p text:style-name="P47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48"><text:span text:style-name="T49"><text:s text:c="9"/>3.2.<text:s/></text:span><text:span text:style-name="T50">Годовой размер арендной платы на дату подписания договора устанавливается ____________________________________________ и составляет ___________ рублей без учета НДС.</text:span></text:p>
      <text:soft-page-break/>
      <text:p text:style-name="P51"><text:span text:style-name="T52"><text:s text:c="8"/>НДС<text:s/></text:span><text:span text:style-name="T53">исчисляется и уплачивается Арендатором самостоятельно, в порядке, установленном действующим<text:s/></text:span><text:span text:style-name="T54">законодательством. Арендная плата начисляется с момента подписания сторонами акта приема-передачи Имущества.<text:s/></text:span></text:p>
      <text:p text:style-name="P55"><text:span text:style-name="T56"><text:s text:c="9"/></text:span><text:span text:style-name="T57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58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14" text:continue-numbering="true">
        <text:list-item>
          <text:list>
            <text:list-item>
              <text:p text:style-name="P59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60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61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62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14" text:continue-numbering="true">
        <text:list-item>
          <text:list>
            <text:list-item>
              <text:p text:style-name="P63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64"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65"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14" text:continue-numbering="true">
        <text:list-item>
          <text:list>
            <text:list-item>
              <text:p text:style-name="P66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67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68"><text:span text:style-name="T69">3.6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70">http</text:span><text:span text:style-name="T71">://</text:span><text:span text:style-name="T72">www</text:span><text:span text:style-name="T73">.</text:span><text:span text:style-name="T74">admin</text:span><text:span text:style-name="T75">.</text:span><text:span text:style-name="T76">tomsk</text:span><text:span text:style-name="T77">.</text:span><text:span text:style-name="T78">ru</text:span><text:span text:style-name="T79"><text:s/>в разделе Арендодателя).</text:span></text:p>
      <text:p text:style-name="P80"/>
      <text:list text:style-name="LFO14" text:continue-numbering="true">
        <text:list-item>
          <text:p text:style-name="P81">ПОЛЬЗОВАНИЕ АРЕНДОВАННЫМ ИМУЩЕСТВОМ</text:p>
        </text:list-item>
      </text:list>
      <text:list text:style-name="LFO3" text:continue-numbering="true">
        <text:list-item>
          <text:p text:style-name="P82"><text:span text:style-name="T83">Арендатор обязан пользоваться арендуемым Имуществом в соответствии с целевым назначением<text:s/></text:span><text:span text:style-name="T84">Имущества.</text:span></text:p>
        </text:list-item>
        <text:list-item>
          <text:p text:style-name="P85"><text:span text:style-name="T86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p text:style-name="P87"/>
      <text:list text:style-name="LFO14" text:continue-numbering="true">
        <text:list-item>
          <text:p text:style-name="P88">ОБЯЗАННОСТИ АРЕНДАТОРА</text:p>
        </text:list-item>
      </text:list>
      <text:p text:style-name="P89">5.1. <text:s text:c="5"/>Арендатор обязан:</text:p>
      <text:list text:style-name="LFO4" text:continue-numbering="true">
        <text:list-item>
          <text:p text:style-name="P90"><text:span text:style-name="T91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92"><text:span text:style-name="T93">5.1.2.</text:span><text:span text:style-name="T94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95"><text:span text:style-name="T96">5.1.3.</text:span><text:span text:style-name="T97"><text:s/></text:span><text:span text:style-name="T98">Использовать Имущество исключительно по прямому назначению, содержать его в<text:s/></text:span><text:span text:style-name="T99">технически исправном состоянии, соблюдать правила технической <text:s/>эксплуатации, пожарной безопасности и техники безопасности, а<text:s/></text:span><text:span text:style-name="T100">также отраслевые правила и нормы, действующие в отношении вида деятельности<text:s/></text:span><text:span text:style-name="T101">Арендатора</text:span><text:span text:style-name="T102"><text:s/>и</text:span><text:span text:style-name="T103"><text:s/>используемого</text:span><text:span text:style-name="T104"><text:s/>им Имущества.<text:s/></text:span></text:p>
      <text:p text:style-name="P105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06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07">5.1.6. Согласовывать <text:s/>с <text:s/>Арендодателем любые неотделимые без <text:s/>вреда <text:s/>для <text:s/>арендованного Имущества улучшения.<text:s/></text:p>
      <text:p text:style-name="P108"><text:span text:style-name="T109">5.1.7. Не производить никаких работ по реконструкции Имущества, вызываемых потребностями<text:s/></text:span><text:span text:style-name="T110">Арендатора, без письменного разрешения Арендодателя.</text:span></text:p>
      <text:p text:style-name="P111"><text:span text:style-name="T112">В случае проведения несогласованной с<text:s/></text:span><text:span text:style-name="T113">Арендодателем</text:span><text:span text:style-name="T114"><text:s/></text:span><text:span text:style-name="T115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16">используемого Имущества, а также<text:s/></text:span><text:span text:style-name="T117">изменений, которые могут повлечь необратимые ухудшающие последствия для<text:s/></text:span><text:span text:style-name="T118">технико-экономических показателей</text:span><text:span text:style-name="T119"><text:s/>Имущества</text:span><text:span text:style-name="T120">,</text:span><text:span text:style-name="T121"><text:s/></text:span><text:span text:style-name="T122">таковые должны быть устранены Арендатором по требованию</text:span><text:span text:style-name="T123"><text:s/>Арендодателя</text:span><text:span text:style-name="T124">, а используемое Имущество<text:s/></text:span><text:span text:style-name="T125">должно быть приведено в первоначальный вид в срок, определяемый односторонним решением</text:span><text:span text:style-name="T126"><text:s/>Арендодателя</text:span><text:span text:style-name="T127">.</text:span></text:p>
      <text:p text:style-name="P128"><text:span text:style-name="T129"><text:s text:c="5"/>В случае получения письменного разрешения, либо предписания Арендодателя на производство работ по<text:s/></text:span><text:span text:style-name="T130">реконструкции имущества, связанных с изменением технико-экономических показателей имущества,</text:span><text:span text:style-name="T131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32">за свой<text:s/></text:span><text:span text:style-name="T133">счет<text:s/></text:span><text:span text:style-name="T134">осуществить ввод в эксплуатацию объекта в установленном действующим законодательством порядке, за свой<text:s/></text:span><text:span text:style-name="T135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36"><text:span text:style-name="T137"><text:s text:c="3"/></text:span><text:span text:style-name="T138"><text:s text:c="7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span></text:p>
      <text:p text:style-name="P139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40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41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42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43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4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45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46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47">5.1.16. Не реже, чем один раз в год предоставлять Арендодателю отчет о фактическом состоянии арендуемого Имущества.</text:p>
      <text:p text:style-name="P148"><text:span text:style-name="T149">5.1.17.<text:s/></text:span><text:span text:style-name="T150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ьзования арендуемого имущества.</text:span></text:p>
      <text:p text:style-name="P151"/>
      <text:list text:style-name="LFO14" text:continue-numbering="true">
        <text:list-item>
          <text:p text:style-name="P152">ОБЯЗАННОСТИ АРЕНДОДАТЕЛЯ</text:p>
        </text:list-item>
      </text:list>
      <text:p text:style-name="P153"><text:span text:style-name="T154">6.1.</text:span><text:span text:style-name="T155"><text:s text:c="2"/></text:span><text:span text:style-name="T156">Арендодатель обязан:</text:span></text:p>
      <text:list text:style-name="LFO5" text:continue-numbering="true">
        <text:list-item>
          <text:p text:style-name="P157"><text:span text:style-name="T158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59">.</text:span></text:p>
        </text:list-item>
        <text:list-item>
          <text:p text:style-name="P160"><text:span text:style-name="T161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62"><text:span text:style-name="T163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64"><text:span text:style-name="T165">Согласно «Правилам охраны газораспределительных систем», утвержденным Постановлением Правительства РФ №878 от 20.11.2000 г., сформировать и внести в государственный <text:s/>кадастр недвижимости сведения о границах <text:s/>охранной зоны газопровода.</text:span></text:p>
        </text:list-item>
      </text:list>
      <text:p text:style-name="P166"><text:s text:c="9"/>6.1.5. <text:s/>На <text:s/>момент подписания Договора передать Арендатору проектную и исполнительно-техническую документацию на передаваемое Имущество, включая <text:s/>правоустанавливающие <text:s/>документы 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14" text:continue-numbering="true">
        <text:list-item>
          <text:p text:style-name="P167">ПРАВА АРЕНДАТОРА</text:p>
        </text:list-item>
      </text:list>
      <text:p text:style-name="P168">7.1. Арендатор имеет право:</text:p>
      <text:p text:style-name="P169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70">7.1.2. Производить улучшения арендованного Имущества.<text:s/></text:p>
      <text:p text:style-name="P171"><text:span text:style-name="T172">Неотделимые улучшения Имущества производятся Арендатором за свой счет и только с письменного согласия Арендодателя.<text:s/></text:span><text:span text:style-name="T173">Арендатор вправе после прекращения аренды потребовать от Арендодателя возмещение остаточной стоимости<text:s/></text:span><text:span text:style-name="T174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p text:style-name="P175"/>
      <text:list text:style-name="LFO14" text:continue-numbering="true">
        <text:list-item>
          <text:p text:style-name="P176">ПРАВА АРЕНДОДАТЕЛЯ</text:p>
        </text:list-item>
      </text:list>
      <text:p text:style-name="P177">8.1. Арендодатель имеет право</text:p>
      <text:p text:style-name="P178"><text:span text:style-name="T179">8.1.1.<text:s/></text:span><text:span text:style-name="T180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81">8.1.2. <text:s/>Контролировать техническое состояние, правильность эксплуатации Имущества.</text:p>
      <text:p text:style-name="P182"/>
      <text:list text:style-name="LFO14" text:continue-numbering="true">
        <text:list-item>
          <text:p text:style-name="P183">ДЕЙСТВИЯ СТОРОН ПРИ АВАРИЙНЫХ СИТУАЦИЯХ</text:p>
        </text:list-item>
      </text:list>
      <text:p text:style-name="P184"><text:span text:style-name="T185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14" text:continue-numbering="true">
        <text:list-item>
          <text:p text:style-name="P186">ФОРС – МАЖОР</text:p>
        </text:list-item>
      </text:list>
      <text:p text:style-name="P187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188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p text:style-name="P189"/>
      <text:list text:style-name="LFO14" text:continue-numbering="true">
        <text:list-item>
          <text:p text:style-name="P190">ОТВЕТСТВЕННОСТЬ СТОРОН</text:p>
        </text:list-item>
      </text:list>
      <text:p text:style-name="P191"><text:span text:style-name="T192">11.1.</text:span><text:span text:style-name="T193"><text:tab/>В случае нарушения Сторонами своих обязательств по настоящему договору Стороны несут ответственность в соответствии с действующим законодательством.</text:span></text:p>
      <text:list text:style-name="LFO14" text:continue-numbering="true">
        <text:list-item>
          <text:p text:style-name="P194">ПОРЯДОК РАЗРЕШЕНИЯ СПОРОВ</text:p>
        </text:list-item>
      </text:list>
      <text:list text:style-name="LFO18" text:continue-numbering="true">
        <text:list-item>
          <text:list>
            <text:list-item>
              <text:p text:style-name="P195"><text:span text:style-name="T196"><text:s/></text:span><text:span text:style-name="T197"><text:s/></text:span><text:span text:style-name="T198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199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00">16</text:span><text:span text:style-name="T201"><text:s/>настоящего договора.</text:span></text:p>
            </text:list-item>
            <text:list-item>
              <text:p text:style-name="P202"><text:span text:style-name="T203"><text:s/></text:span><text:span text:style-name="T204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</text:list>
      <text:p text:style-name="P205"/>
      <text:list text:style-name="LFO18" text:continue-numbering="true">
        <text:list-item>
          <text:p text:style-name="P206">ПОРЯДОК ИЗМЕНЕНИЯ И ДОПОЛНЕНИЯ ДОГОВОРА</text:p>
        </text:list-item>
      </text:list>
      <text:p text:style-name="P207"><text:span text:style-name="T208">13.1.</text:span><text:span text:style-name="T209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10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p text:style-name="P211"/>
      <text:list text:style-name="LFO18" text:continue-numbering="true">
        <text:list-item>
          <text:p text:style-name="P212">СРОК ДОГОВОРА АРЕНДЫ</text:p>
        </text:list-item>
      </text:list>
      <text:p text:style-name="P213">14.1. Настоящий договор вступает в силу с момента его подписания Сторонами и заключен на 49 <text:s/>лет.</text:p>
      <text:p text:style-name="P214">14.2. Любая <text:s/>из <text:s/>Сторон вправе <text:s/>отказаться <text:s/>от <text:s/>исполнения <text:s/>договора, известив об <text:s/>этом <text:s/>другую <text:s/>Сторону <text:s/>не <text:s/>менее <text:s/>чем <text:s/>за <text:s/>30 календарных <text:s/>дней <text:s/>до <text:s/>даты <text:s/>его <text:s/>расторжения. Договор <text:s/>считается расторгнутым <text:s/>по <text:s/>истечении <text:s/>30 <text:s/>календарных <text:s/>дней <text:s/>с <text:s/>момента <text:s/>получения <text:s/>уведомления о <text:s/>расторжении <text:s/>договора.</text:p>
      <text:p text:style-name="P215"/>
      <text:list text:style-name="LFO18" text:continue-numbering="true">
        <text:list-item>
          <text:p text:style-name="P216">ПРОЧИЕ УСЛОВИЯ<text:s/></text:p>
        </text:list-item>
      </text:list>
      <text:p text:style-name="P217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18"><text:span text:style-name="T219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20"><text:span text:style-name="T221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22"><text:span text:style-name="T223">15.4.После 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24">настоящего договора, теряют юридическую силу.</text:span></text:p>
      <text:p text:style-name="P225"/>
      <text:list text:style-name="LFO18" text:continue-numbering="true">
        <text:list-item>
          <text:p text:style-name="P226">АДРЕСА И БАНКОВСКИЕ РЕКВИЗИТЫ СТОРОН</text:p>
        </text:list-item>
      </text:list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Арендодатель:</text:p>
            <text:p text:style-name="P235"><text:span text:style-name="T236">Департамент управления муниципальной собственностью администрации Города Томска</text:span></text:p>
            <text:p text:style-name="P237"><text:span text:style-name="T238">Юридический адрес: 634050, г. Томск, пер. Плеханова, 4 телефон<text:s/></text:span><text:span text:style-name="T239">52 50 00</text:span><text:span text:style-name="T240">, факс<text:s/></text:span><text:span text:style-name="T241">52 50 26</text:span></text:p>
            <text:p text:style-name="P242"><text:span text:style-name="T243">Реквизиты для уплаты арендной платы<text:s/></text:span><text:span text:style-name="T244">(пени)</text:span><text:span text:style-name="T245">:</text:span></text:p>
            <text:p text:style-name="P246">Получатель: УФК по Томской области (Департамент управления муниципальной собственностью администрации Города Томска)</text:p>
            <text:p text:style-name="P247">ИНН 7017002351, КПП 701701001, ОКТМО 69701000<text:s/></text:p>
            <text:p text:style-name="P248">казначейский счет № 03100643000000016500</text:p>
            <text:p text:style-name="P249">Банк получателя: Отделение Томск Банка России//УФК по Томской области, г. Томск</text:p>
            <text:p text:style-name="P250">БИК 016902004, единый казначейский счет № 40102810245370000058</text:p>
            <text:p text:style-name="P251">КБК (Код бюджетной классификации):</text:p>
            <text:p text:style-name="P252"><text:span text:style-name="T253">915 1 11 09044 04 0001 120</text:span><text:span text:style-name="T254"><text:s/></text:span><text:span text:style-name="T255">(для арендной платы),<text:s/></text:span></text:p>
            <text:p text:style-name="P256"><text:span text:style-name="T257">КБК:<text:s/></text:span><text:span text:style-name="T258">915 116 07 090 04 0001 140</text:span><text:span text:style-name="T259"><text:s/></text:span><text:span text:style-name="T260">(для пени)</text:span></text:p>
            <text:p text:style-name="P261"/>
            <text:p text:style-name="P262">МБУ «Томский городской центр инвентаризации и <text:s text:c="15"/></text:p>
            <text:p text:style-name="P263">учета»</text:p>
            <text:p text:style-name="P264">Юридический адрес: <text:s/>634009, г. Томск, пр. Ленина,<text:s/></text:p>
            <text:p text:style-name="P265">108 телефон 51 08 70, 51 12 84 <text:s text:c="53"/></text:p>
            <text:p text:style-name="P266"><text:span text:style-name="T267">ИНН 7021017706; БИК<text:s/></text:span><text:span text:style-name="T268">016902004</text:span></text:p>
            <text:p text:style-name="P269"/>
            <text:p text:style-name="P270">Арендатор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<text:s/></text:span><text:span text:style-name="T276">Подписи сторон:</text:span></text:p>
            <text:p text:style-name="P277"/>
            <text:p text:style-name="P278"><text:s text:c="20"/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pan text:style-name="T291">_________________/______________/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_________________/______________/</text:span></text:p>
            <text:p text:style-name="P299"/>
            <text:p text:style-name="P300">_________________/______________/</text:p>
          </table:table-cell>
        </table:table-row>
      </table:table>
      <text:p text:style-name="P301"/>
      <text:p text:style-name="P302"/>
      <text:p text:style-name="P303"><text:span text:style-name="T304">Приложение 1<text:s/></text:span><text:span text:style-name="T305">к договору аренды муниципального имущества<text:s/></text:span></text:p>
      <text:p text:style-name="P306">жизнеобеспечивающих систем Города Томска</text:p>
      <text:p text:style-name="P307"><text:span text:style-name="T308">(объектов газоснабжения)</text:span><text:span text:style-name="T309"><text:s text:c="2"/></text:span></text:p>
      <text:p text:style-name="P310">от ____________ <text:s/>№__________</text:p>
      <text:p text:style-name="P311"/>
      <text:p text:style-name="P312">ПЕРЕЧЕНЬ<text:s/></text:p>
      <text:p text:style-name="P313">имущества, передаваемого во временное владение и пользование (аренду)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№<text:s/></text:span><text:span text:style-name="T326">п/п</text:span></text:p>
          </table:table-cell>
          <table:table-cell table:style-name="TableCell327">
            <text:p text:style-name="P328">Наименование, местонахождение объекта</text:p>
          </table:table-cell>
          <table:table-cell table:style-name="TableCell329">
            <text:p text:style-name="P330">Реестровый/</text:p>
            <text:p text:style-name="P331">инвентарный номер</text:p>
          </table:table-cell>
          <table:table-cell table:style-name="TableCell332">
            <text:p text:style-name="P333"><text:span text:style-name="T334">Протяжен</text:span><text:span text:style-name="T335">ность, м.</text:span></text:p>
          </table:table-cell>
          <table:table-cell table:style-name="TableCell336">
            <text:p text:style-name="P337"><text:span text:style-name="T338">Балансовая<text:s/></text:span><text:span text:style-name="T339">стоимость, руб.</text:span></text:p>
          </table:table-cell>
          <table:table-cell table:style-name="TableCell340">
            <text:p text:style-name="P341">Год <text:s/>ввода <text:s/>в эксплуатацию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/>
            <text:p text:style-name="P347"><text:span text:style-name="T348">Газоснабжение п. Залесье, г. Томск, 1 очередь,</text:span></text:p>
            <text:p text:style-name="P349"><text:span text:style-name="T350">Томская область, г. Томск, ул.<text:s/></text:span><text:span text:style-name="T351">Континентальная, 28г</text:span></text:p>
            <text:p text:style-name="P352"/>
          </table:table-cell>
          <table:table-cell table:style-name="TableCell353">
            <text:p text:style-name="P354">479178/03019220</text:p>
          </table:table-cell>
          <table:table-cell table:style-name="TableCell355">
            <text:p text:style-name="P356">4010</text:p>
          </table:table-cell>
          <table:table-cell table:style-name="TableCell357">
            <text:p text:style-name="P358"><text:span text:style-name="T359">5</text:span><text:span text:style-name="T360"><text:s/></text:span><text:span text:style-name="T361">191</text:span><text:span text:style-name="T362"><text:s/></text:span><text:span text:style-name="T363">585.93 </text:span></text:p>
          </table:table-cell>
          <table:table-cell table:style-name="TableCell364">
            <text:p text:style-name="P365">2016</text:p>
          </table:table-cell>
        </table:table-row>
      </table:table>
      <text:p text:style-name="P366"/>
      <text:p text:style-name="P367">Дополнительные сведения об имуществе (при наличии): ________________________________________________________________________________</text:p>
      <text:p text:style-name="P368"/>
      <text:p text:style-name="P369">АРЕНДОДАТЕЛЬ:</text:p>
      <text:p text:style-name="P370">Департамент управления<text:s/></text:p>
      <text:p text:style-name="P371"><text:span text:style-name="T372">муниципальной собственностью администрации Города Томска</text:span></text:p>
      <text:p text:style-name="P373"><text:span text:style-name="T374">Юридический адрес:<text:s/></text:span><text:span text:style-name="T375">634050, г. Томск, пер. Плеханова, 4<text:s/></text:span><text:span text:style-name="T376">телефон<text:s/></text:span><text:span text:style-name="T377">52 50 00</text:span></text:p>
      <text:p text:style-name="P378"><text:span text:style-name="T379"><text:tab/></text:span><text:span text:style-name="T380"><text:tab/></text:span><text:span text:style-name="T381"><text:tab/><text:s text:c="77"/></text:span><text:span text:style-name="T382">_________________</text:span><text:span text:style-name="T383">________</text:span><text:span text:style-name="T384"><text:tab/></text:span></text:p>
      <text:p text:style-name="P385"><text:span text:style-name="T386"><text:s text:c="134"/></text:span><text:span text:style-name="T387">МП</text:span></text:p>
      <text:p text:style-name="P388">МБУ «Томский городской центр инвентаризации и <text:s text:c="15"/></text:p>
      <text:p text:style-name="P389">учета»</text:p>
      <text:p text:style-name="P390"><text:span text:style-name="T391">Юридический адрес: <text:s/></text:span><text:span text:style-name="T392">634009, г. Томск, пр. Ленина,<text:s/></text:span></text:p>
      <text:p text:style-name="P393"><text:span text:style-name="T394">108<text:s/></text:span><text:span text:style-name="T395">телефон<text:s/></text:span><text:span text:style-name="T396">51 08 70, 51 12 84 <text:s text:c="78"/>________________________________ <text:s text:c="47"/></text:span></text:p>
      <text:p text:style-name="P397"><text:span text:style-name="T398"><text:tab/></text:span><text:span text:style-name="T399">МП</text:span></text:p>
      <text:p text:style-name="P400"/>
      <text:p text:style-name="P401">АРЕНДАТОР <text:s text:c="10"/></text:p>
      <text:p text:style-name="P402"/>
      <text:p text:style-name="P403"><text:span text:style-name="T404"><text:s text:c="52"/></text:span><text:span text:style-name="T405">___________ <text:s/></text:span><text:span text:style-name="T406"><text:s text:c="36"/></text:span><text:span text:style-name="T407"><text:s text:c="3"/>______________ <text:s/>__________</text:span></text:p>
      <text:p text:style-name="P408"><text:span text:style-name="T409"><text:tab/></text:span><text:span text:style-name="T410"><text:tab/></text:span><text:span text:style-name="T411"><text:tab/></text:span><text:span text:style-name="T412"><text:tab/><text:s text:c="17"/>МП</text:span><text:span text:style-name="T413"><text:tab/></text:span></text:p>
      <text:section text:name="Sect1" text:style-name="S1">
        <text:p text:style-name="P414"/>
      </text:section>
      <text:p text:style-name="P415">Передаточный акт</text:p>
      <text:p text:style-name="P416"><text:span text:style-name="T417">к договору аренды № _________ от _______________</text:span></text:p>
      <text:p text:style-name="P418"/>
      <text:p text:style-name="P419">Дата составления: « _____» ________________</text:p>
      <text:p text:style-name="P420"/>
      <text:p text:style-name="P421"><text:span text:style-name="T422">Муниципальное образование «Город Томск»</text:span><text:span text:style-name="T423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24"><text:s/></text:span></text:p>
      <text:p text:style-name="P425"><text:span text:style-name="T426">Муниципальное бюджетное учреждение "Томский городской центр инвентаризации и учета"</text:span><text:span text:style-name="T427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28"><text:s/></text:span><text:span text:style-name="T429">с одной стороны,</text:span><text:span text:style-name="T430"><text:s/></text:span><text:span text:style-name="T431">и</text:span><text:span text:style-name="T432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433"/>
      <text:p text:style-name="P434"><text:span text:style-name="T435"><text:s text:c="8"/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№<text:s/></text:span><text:span text:style-name="T447">п/п</text:span></text:p>
          </table:table-cell>
          <table:table-cell table:style-name="TableCell448">
            <text:p text:style-name="P449">Наименование, местонахождение объекта</text:p>
          </table:table-cell>
          <table:table-cell table:style-name="TableCell450">
            <text:p text:style-name="P451">Реестровый/</text:p>
            <text:p text:style-name="P452">инвентарный номер</text:p>
          </table:table-cell>
          <table:table-cell table:style-name="TableCell453">
            <text:p text:style-name="P454"><text:span text:style-name="T455">Протяжен</text:span><text:span text:style-name="T456">ность, м.</text:span></text:p>
          </table:table-cell>
          <table:table-cell table:style-name="TableCell457">
            <text:p text:style-name="P458"><text:span text:style-name="T459">Балансовая<text:s/></text:span><text:span text:style-name="T460">стоимость, руб.</text:span></text:p>
          </table:table-cell>
          <table:table-cell table:style-name="TableCell461">
            <text:p text:style-name="P462">Год <text:s/>ввода <text:s/>в эксплуатацию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/>
            <text:p text:style-name="P468"><text:span text:style-name="T469">Газоснабжение п. Залесье, г. Томск, 1 очередь,</text:span></text:p>
            <text:p text:style-name="P470"><text:span text:style-name="T471">Томская область, г. Томск, ул. Континентальная, 28г</text:span></text:p>
            <text:p text:style-name="P472"/>
          </table:table-cell>
          <table:table-cell table:style-name="TableCell473">
            <text:p text:style-name="P474">479178/03019220</text:p>
          </table:table-cell>
          <table:table-cell table:style-name="TableCell475">
            <text:p text:style-name="P476">4010</text:p>
          </table:table-cell>
          <table:table-cell table:style-name="TableCell477">
            <text:p text:style-name="P478"><text:span text:style-name="T479">5</text:span><text:span text:style-name="T480"> </text:span><text:span text:style-name="T481">191</text:span><text:span text:style-name="T482"><text:s/></text:span><text:span text:style-name="T483">585.93 </text:span></text:p>
          </table:table-cell>
          <table:table-cell table:style-name="TableCell484">
            <text:p text:style-name="P485">2016</text:p>
          </table:table-cell>
        </table:table-row>
      </table:table>
      <text:p text:style-name="P486"/>
      <text:list text:style-name="LFO17" text:continue-numbering="true">
        <text:list-item>
          <text:p text:style-name="P487"><text:span text:style-name="T488">Настоящий акт составлен в четырех экземплярах, имеющих равную юридическую силу, по одному<text:s/></text:span><text:span text:style-name="T489">для каждой из сторон.</text:span></text:p>
        </text:list-item>
      </text:list>
      <text:p text:style-name="P490">АРЕНДОДАТЕЛЬ:</text:p>
      <text:p text:style-name="P491">Департамент управления<text:s/></text:p>
      <text:p text:style-name="P492"><text:span text:style-name="T493">муниципальной собственностью администрации Города Томска</text:span></text:p>
      <text:p text:style-name="P494"><text:span text:style-name="T495">Юридический адрес:<text:s/></text:span><text:span text:style-name="T496">634050, г. Томск, пер. Плеханова, 4<text:s/></text:span><text:span text:style-name="T497">телефон<text:s/></text:span><text:span text:style-name="T498">52 50 00</text:span></text:p>
      <text:p text:style-name="P499"><text:span text:style-name="T500"><text:tab/></text:span><text:span text:style-name="T501"><text:tab/></text:span><text:span text:style-name="T502"><text:tab/><text:s text:c="77"/></text:span><text:span text:style-name="T503">_________________</text:span><text:span text:style-name="T504">_____</text:span></text:p>
      <text:p text:style-name="P505"><text:span text:style-name="T506"><text:s text:c="134"/></text:span><text:span text:style-name="T507">МП</text:span></text:p>
      <text:p text:style-name="P508">МБУ «Томский городской центр инвентаризации и <text:s text:c="15"/></text:p>
      <text:p text:style-name="P509">учета»</text:p>
      <text:p text:style-name="P510"><text:span text:style-name="T511">Юридический адрес: <text:s/></text:span><text:span text:style-name="T512">634009, г. Томск, пр. Ленина,<text:s/></text:span></text:p>
      <text:p text:style-name="P513"><text:span text:style-name="T514">108<text:s/></text:span><text:span text:style-name="T515">телефон<text:s/></text:span><text:span text:style-name="T516">51 08 70, 51 12 84 <text:s text:c="78"/>________________________________ <text:s text:c="47"/></text:span></text:p>
      <text:p text:style-name="P517"><text:span text:style-name="T518"><text:tab/></text:span><text:span text:style-name="T519">МП</text:span></text:p>
      <text:p text:style-name="P520"/>
      <text:p text:style-name="P521">АРЕНДАТОР <text:s text:c="10"/></text:p>
      <text:p text:style-name="P522"/>
      <text:p text:style-name="P523"><text:span text:style-name="T524"><text:s text:c="52"/></text:span><text:span text:style-name="T525">___________ <text:s/></text:span><text:span text:style-name="T526"><text:s text:c="36"/></text:span><text:span text:style-name="T527"><text:s text:c="3"/>______________ <text:s/>__________</text:span><text:span text:style-name="T528"><text:tab/></text:span><text:span text:style-name="T5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page-layout style:name="PL0">
      <style:page-layout-properties fo:page-width="8.2701in" fo:page-height="11.6902in" style:print-orientation="portrait" fo:margin-top="0.1972in" fo:margin-left="0.7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8-17T08:33:00Z</meta:creation-date>
    <dc:date>2022-08-17T08:33:00Z</dc:date>
    <meta:print-date>2022-08-17T02:33:00Z</meta:print-date>
    <meta:template xlink:href="Normal" xlink:type="simple"/>
    <meta:editing-cycles>2</meta:editing-cycles>
    <meta:editing-duration>PT0S</meta:editing-duration>
    <meta:document-statistic meta:page-count="8" meta:paragraph-count="45" meta:word-count="3433" meta:character-count="22957" meta:row-count="163" meta:non-whitespace-character-count="19569"/>
  </office:meta>
</office:document-meta>
</file>