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right="-0.0104in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right="-0.0104in" fo:background-color="#FFFFFF"/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6" style:parent-style-name="Обычный" style:family="paragraph">
      <style:paragraph-properties fo:text-align="justify" fo:text-indent="0.1972in"/>
      <style:text-properties fo:hyphenate="false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1972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1972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23" style:parent-style-name="Обычный" style:list-style-name="LFO14" style:family="paragraph">
      <style:paragraph-properties fo:widows="0" fo:orphans="0" style:text-autospace="none" fo:text-align="center" fo:margin-bottom="0in" fo:line-height="100%" fo:margin-left="1.477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Обычный" style:list-style-name="LFO15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4868in"/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list-style-name="LFO15" style:family="paragraph">
      <style:paragraph-properties fo:widows="0" fo:orphans="0" style:text-autospace="none" fo:text-align="justify" fo:margin-bottom="0in" fo:line-height="100%" fo:text-indent="0.38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7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list-style-name="LFO15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34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Обычный" style:list-style-name="LFO16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069in"/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list-style-name="LFO16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45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justify"/>
      <style:text-properties fo:hyphenate="false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 fo:line-height="100%"/>
      <style:text-properties fo:hyphenate="false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list-style-name="LFO14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widows="0" fo:orphans="0" fo:text-align="justify" fo:margin-bottom="0in" fo:line-height="100%" fo:margin-right="0.0277in" fo:text-indent="0.3937in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list-style-name="LFO14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5" style:parent-style-name="Обычный" style:list-style-name="LFO14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87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1" style:parent-style-name="Обычный" style:list-style-name="LFO14" style:family="paragraph">
      <style:paragraph-properties fo:widows="0" fo:orphans="0" style:text-autospace="none" fo:margin-bottom="0in" fo:line-height="100%" fo:margin-left="2.9819in" fo:text-indent="-0.225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6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9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5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66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8" style:parent-style-name="Обычный" style:family="paragraph">
      <style:paragraph-properties fo:widows="0" fo:orphans="0"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hyphenate="false"/>
    </style:style>
    <style:style style:name="P175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7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82" style:parent-style-name="Обычный" style:list-style-name="LFO14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3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list-style-name="LFO14" style:family="paragraph">
      <style:paragraph-properties fo:keep-with-next="always" fo:keep-together="always" fo:widows="0" fo:orphans="0" fo:text-align="center" fo:margin-bottom="0in" fo:line-height="100%" fo:margin-left="0in" fo:text-indent="0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widows="0" fo:orphans="0" fo:text-align="justify" fo:margin-bottom="0in" fo:line-height="100%" fo:margin-right="0.0277in">
        <style:tab-stops>
          <style:tab-stop style:type="left" style:position="1.0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widows="0" fo:orphans="0" fo:text-align="justify" fo:margin-bottom="0in" fo:line-height="100%" fo:margin-right="0.0138in">
        <style:tab-stops>
          <style:tab-stop style:type="left" style:position="0.8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fo:text-align="justify" fo:margin-bottom="0in" fo:line-height="100%" fo:margin-right="0.0138in">
        <style:tab-stops>
          <style:tab-stop style:type="left" style:position="0.8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list-style-name="LFO14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list-style-name="LFO14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194" style:parent-style-name="Абзацсписка" style:list-style-name="LFO18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Абзацсписка" style:list-style-name="LFO18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05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225" style:parent-style-name="Обычный" style:list-style-name="LFO18" style:family="paragraph">
      <style:paragraph-properties fo:widows="0" fo:orphans="0" style:text-autospace="none" fo:text-align="center" fo:margin-bottom="0in" fo:line-height="100%" fo:margin-left="0in" fo:margin-right="-1.4868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27" style:family="table-column">
      <style:table-column-properties style:column-width="3.7416in" style:use-optimal-column-width="false"/>
    </style:style>
    <style:style style:name="TableColumn228" style:family="table-column">
      <style:table-column-properties style:column-width="0.1965in" style:use-optimal-column-width="false"/>
    </style:style>
    <style:style style:name="TableColumn229" style:family="table-column">
      <style:table-column-properties style:column-width="2.9534in" style:use-optimal-column-width="false"/>
    </style:style>
    <style:style style:name="Table226" style:family="table">
      <style:table-properties style:width="6.8916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33" style:parent-style-name="Обычный" style:family="paragraph">
      <style:paragraph-properties style:text-autospace="none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style:text-autospace="none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7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8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7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style:text-autospace="none"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9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text-align="end"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06" style:parent-style-name="Обычный" style:family="paragraph">
      <style:paragraph-properties fo:text-align="end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text-properties style:font-name="Times New Roman" style:font-name-complex="Times New Roma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13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15" style:family="table-column">
      <style:table-column-properties style:column-width="0.3437in"/>
    </style:style>
    <style:style style:name="TableColumn316" style:family="table-column">
      <style:table-column-properties style:column-width="2.2659in"/>
    </style:style>
    <style:style style:name="TableColumn317" style:family="table-column">
      <style:table-column-properties style:column-width="1.3027in"/>
    </style:style>
    <style:style style:name="TableColumn318" style:family="table-column">
      <style:table-column-properties style:column-width="1.2215in"/>
    </style:style>
    <style:style style:name="TableColumn319" style:family="table-column">
      <style:table-column-properties style:column-width="1.009in"/>
    </style:style>
    <style:style style:name="TableColumn320" style:family="table-column">
      <style:table-column-properties style:column-width="1.077in"/>
    </style:style>
    <style:style style:name="Table314" style:family="table">
      <style:table-properties style:width="7.220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line-height="0.1631in" fo:text-indent="0.0201in" fo:background-color="#FFFFFF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33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letter-spacing="-0.002in"/>
    </style:style>
    <style:style style:name="T334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0.1597in" fo:margin-right="0.0131in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letter-spacing="-0.0006in"/>
    </style:style>
    <style:style style:name="T338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background-color="#FFFFFF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346" style:parent-style-name="Обычный" style:family="paragraph">
      <style:paragraph-properties fo:text-align="center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center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Обычный" style:family="paragraph">
      <style:text-properties style:font-name="Times New Roman" style:font-name-complex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background-color="#FFFFFF"/>
    </style:style>
    <style:style style:name="T358" style:parent-style-name="Основнойшрифтабзаца" style:family="text">
      <style:text-properties style:font-name="PT Sans" fo:color="#000000" fo:background-color="#FFFFFF"/>
    </style:style>
    <style:style style:name="T359" style:parent-style-name="Основнойшрифтабзаца" style:family="text">
      <style:text-properties fo:color="#000000" fo:background-color="#FFFFFF"/>
    </style:style>
    <style:style style:name="T360" style:parent-style-name="Основнойшрифтабзаца" style:family="text">
      <style:text-properties style:font-name="PT Sans" fo:color="#000000" fo:background-color="#FFFFFF"/>
    </style:style>
    <style:style style:name="T361" style:parent-style-name="Основнойшрифтабзаца" style:family="text">
      <style:text-properties fo:color="#000000" fo:background-color="#FFFFFF"/>
    </style:style>
    <style:style style:name="T362" style:parent-style-name="Основнойшрифтабзаца" style:family="text">
      <style:text-properties style:font-name="PT Sans" fo:color="#000000" fo:background-color="#FFFFFF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365" style:parent-style-name="Обычный" style:family="paragraph">
      <style:paragraph-properties fo:text-align="center"/>
      <style:text-properties style:font-name="Times New Roman" style:font-name-complex="Times New Roman" fo:letter-spacing="-0.0076in"/>
    </style:style>
    <style:style style:name="P366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3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3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7" style:parent-style-name="Обычный" style:family="paragraph">
      <style:paragraph-properties style:text-autospace="none" fo:text-align="justify"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style:text-autospace="none"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7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S1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13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/>
    </style:style>
    <style:style style:name="P414" style:parent-style-name="Обычный" style:master-page-name="MP2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15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1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20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33" style:parent-style-name="Обычный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36" style:family="table-column">
      <style:table-column-properties style:column-width="0.4013in"/>
    </style:style>
    <style:style style:name="TableColumn437" style:family="table-column">
      <style:table-column-properties style:column-width="1.477in"/>
    </style:style>
    <style:style style:name="TableColumn438" style:family="table-column">
      <style:table-column-properties style:column-width="1.4034in"/>
    </style:style>
    <style:style style:name="TableColumn439" style:family="table-column">
      <style:table-column-properties style:column-width="1.3527in"/>
    </style:style>
    <style:style style:name="TableColumn440" style:family="table-column">
      <style:table-column-properties style:column-width="1.1458in"/>
    </style:style>
    <style:style style:name="TableColumn441" style:family="table-column">
      <style:table-column-properties style:column-width="1.1611in"/>
    </style:style>
    <style:style style:name="Table435" style:family="table">
      <style:table-properties style:width="6.941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line-height="0.1631in" fo:text-indent="0.0201in" fo:background-color="#FFFFFF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line-height="0.1597in" fo:margin-right="0.0131in" fo:background-color="#FFFFFF"/>
    </style:style>
    <style:style style:name="T4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467" style:parent-style-name="Обычный" style:family="paragraph">
      <style:paragraph-properties fo:text-align="center" fo:background-color="#FFFFFF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Обычный" style:family="paragraph">
      <style:paragraph-properties fo:text-align="center" fo:background-color="#FFFFFF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background-color="#FFFFFF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/>
    </style:style>
    <style:style style:name="P486" style:parent-style-name="Обычный" style:list-style-name="LFO17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letter-spacing="-0.0006in"/>
    </style:style>
    <style:style style:name="T488" style:parent-style-name="Основнойшрифтабзаца" style:family="text">
      <style:text-properties style:font-name="Times New Roman" style:font-name-complex="Times New Roman"/>
    </style:style>
    <style:style style:name="P4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9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9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8" style:parent-style-name="Обычный" style:family="paragraph">
      <style:paragraph-properties style:text-autospace="none"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2" style:parent-style-name="Обычный" style:family="paragraph">
      <style:paragraph-properties style:text-autospace="none" fo:text-align="justify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</office:automatic-styles>
  <office:body>
    <office:text text:use-soft-page-breaks="true">
      <text:p text:style-name="P1">ДОГОВОР №</text:p>
      <text:p text:style-name="P2"><text:span text:style-name="T3"><text:s/></text:span><text:span text:style-name="T4">аренды муниципального имущества жизнеобеспечивающих систем Города Томска</text:span></text:p>
      <text:p text:style-name="P5">(объектов газоснабжения)</text:p>
      <text:p text:style-name="P6"><text:span text:style-name="T7">г. Томск</text:span><text:span text:style-name="T8"><text:s text:c="55"/></text:span><text:span text:style-name="T9">№ ___________________ <text:s text:c="7"/></text:span><text:span text:style-name="T10"><text:tab/><text:s/>Дата __________</text:span></text:p>
      <text:p text:style-name="P11">Муниципальное образование «Город Томск», от имени и в интересах которого действуют<text:s/></text:p>
      <text:p text:style-name="P12"><text:span text:style-name="T13">Департамент управления муниципальной собственностью администрации Города Томска</text:span><text:span text:style-name="T14"><text:s/>в лице __________________________________________________________________,</text:span></text:p>
      <text:p text:style-name="P15">действующего на основании______________________________________________________,</text:p>
      <text:p text:style-name="P16"><text:span text:style-name="T17">Муниципальное бюджетное учреждение «Томский городской центр инвентаризации и учета»</text:span><text:span text:style-name="T18"><text:s/>в лице______________________________________________________________________, действующего на основании Устав</text:span></text:p>
      <text:p text:style-name="P19">далее совместно именуемые «Арендодатель», с одной стороны, и</text:p>
      <text:p text:style-name="P20"><text:s/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 именуем ___ в дальнейшем «Арендатор»,</text:p>
      <text:p text:style-name="P21">с другой стороны, вместе именуемые «Стороны», на основании протокола от ________ № _________ заключили настоящий договор о нижеследующем:</text:p>
      <text:p text:style-name="P22"/>
      <text:list text:style-name="LFO14" text:continue-numbering="true">
        <text:list-item>
          <text:p text:style-name="P23">ПРЕДМЕТ ДОГОВОРА</text:p>
        </text:list-item>
      </text:list>
      <text:list text:style-name="LFO15" text:continue-numbering="true">
        <text:list-item>
          <text:p text:style-name="P24"><text:span text:style-name="T25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26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 от 15.06.2020 №70:21:0200027:2497-70/052/2020-2.</text:p>
        </text:list-item>
        <text:list-item>
          <text:p text:style-name="P27"><text:span text:style-name="T28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29"><text:span text:style-name="T30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31"><text:span text:style-name="T32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33"/>
      <text:list text:style-name="LFO14" text:continue-numbering="true">
        <text:list-item>
          <text:p text:style-name="P34">ПОРЯДОК ПЕРЕДАЧИ И ВОЗВРАТА АРЕНДУЕМОГО ИМУЩЕСТВА</text:p>
        </text:list-item>
      </text:list>
      <text:list text:style-name="LFO16" text:continue-numbering="true">
        <text:list-item>
          <text:p text:style-name="P35"><text:span text:style-name="T36">При передаче Имущества Сторонами составляется акт приема-передачи Имущества. В акте приема-</text:span><text:span text:style-name="T37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38">Имущества считаются полностью выполненными после подписания акта приема-передачи Имущества<text:s/></text:span><text:span text:style-name="T39">уполномоченными представителями Сторон.</text:span></text:p>
        </text:list-item>
        <text:list-item>
          <text:p text:style-name="P40"><text:span text:style-name="T41">По окончании срока аренды по настоящему договору Арендатор передает Арендодателю Имущество по акту приема-передачи.</text:span><text:span text:style-name="T42"><text:s/></text:span><text:span text:style-name="T43">При этом день составления передаточного акта входит в период пользования арендуемым имуществом.</text:span></text:p>
        </text:list-item>
      </text:list>
      <text:p text:style-name="P44"/>
      <text:list text:style-name="LFO14" text:continue-numbering="true">
        <text:list-item>
          <text:p text:style-name="P45">РАЗМЕР АРЕНДНОЙ ПЛАТЫ И ПОРЯДОК РАСЧЕТА</text:p>
        </text:list-item>
      </text:list>
      <text:p text:style-name="P46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47"><text:span text:style-name="T48"><text:s text:c="9"/>3.2.<text:s/></text:span><text:span text:style-name="T49">Годовой размер арендной платы на дату подписания договора устанавливается ____________________________________________ и составляет ___________ рублей без учета НДС.</text:span></text:p>
      <text:soft-page-break/>
      <text:p text:style-name="P50"><text:span text:style-name="T51"><text:s text:c="8"/>НДС<text:s/></text:span><text:span text:style-name="T52">исчисляется и уплачивается Арендатором самостоятельно, в порядке, установленном действующим<text:s/></text:span><text:span text:style-name="T53">законодательством. Арендная плата начисляется с момента подписания сторонами акта приема-передачи Имущества.<text:s/></text:span></text:p>
      <text:p text:style-name="P54"><text:span text:style-name="T55"><text:s text:c="9"/></text:span><text:span text:style-name="T56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57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14" text:continue-numbering="true">
        <text:list-item>
          <text:list>
            <text:list-item>
              <text:p text:style-name="P58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59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60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61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14" text:continue-numbering="true">
        <text:list-item>
          <text:list>
            <text:list-item>
              <text:p text:style-name="P62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63"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64"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14" text:continue-numbering="true">
        <text:list-item>
          <text:list>
            <text:list-item>
              <text:p text:style-name="P65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66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67"><text:span text:style-name="T68">3.6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69">http</text:span><text:span text:style-name="T70">://</text:span><text:span text:style-name="T71">www</text:span><text:span text:style-name="T72">.</text:span><text:span text:style-name="T73">admin</text:span><text:span text:style-name="T74">.</text:span><text:span text:style-name="T75">tomsk</text:span><text:span text:style-name="T76">.</text:span><text:span text:style-name="T77">ru</text:span><text:span text:style-name="T78"><text:s/>в разделе Арендодателя).</text:span></text:p>
      <text:p text:style-name="P79"/>
      <text:list text:style-name="LFO14" text:continue-numbering="true">
        <text:list-item>
          <text:p text:style-name="P80">ПОЛЬЗОВАНИЕ АРЕНДОВАННЫМ ИМУЩЕСТВОМ</text:p>
        </text:list-item>
      </text:list>
      <text:list text:style-name="LFO3" text:continue-numbering="true">
        <text:list-item>
          <text:p text:style-name="P81"><text:span text:style-name="T82">Арендатор обязан пользоваться арендуемым Имуществом в соответствии с целевым назначением<text:s/></text:span><text:span text:style-name="T83">Имущества.</text:span></text:p>
        </text:list-item>
        <text:list-item>
          <text:p text:style-name="P84"><text:span text:style-name="T85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86"/>
      <text:list text:style-name="LFO14" text:continue-numbering="true">
        <text:list-item>
          <text:p text:style-name="P87">ОБЯЗАННОСТИ АРЕНДАТОРА</text:p>
        </text:list-item>
      </text:list>
      <text:p text:style-name="P88">5.1. <text:s text:c="5"/>Арендатор обязан:</text:p>
      <text:list text:style-name="LFO4" text:continue-numbering="true">
        <text:list-item>
          <text:p text:style-name="P89"><text:span text:style-name="T90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91"><text:span text:style-name="T92">5.1.2.</text:span><text:span text:style-name="T93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94"><text:span text:style-name="T95">5.1.3.</text:span><text:span text:style-name="T96"><text:s/></text:span><text:span text:style-name="T97">Использовать Имущество исключительно по прямому назначению, содержать его в<text:s/></text:span><text:span text:style-name="T98">технически исправном состоянии, соблюдать правила технической <text:s/>эксплуатации, пожарной безопасности и техники безопасности, а<text:s/></text:span><text:span text:style-name="T99">также отраслевые правила и нормы, действующие в отношении вида деятельности<text:s/></text:span><text:span text:style-name="T100">Арендатора</text:span><text:span text:style-name="T101"><text:s/>и</text:span><text:span text:style-name="T102"><text:s/>используемого</text:span><text:span text:style-name="T103"><text:s/>им Имущества.<text:s/></text:span></text:p>
      <text:p text:style-name="P104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05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06">5.1.6. Согласовывать <text:s/>с <text:s/>Арендодателем любые неотделимые без <text:s/>вреда <text:s/>для <text:s/>арендованного Имущества улучшения.<text:s/></text:p>
      <text:p text:style-name="P107"><text:span text:style-name="T108">5.1.7. Не производить никаких работ по реконструкции Имущества, вызываемых потребностями<text:s/></text:span><text:span text:style-name="T109">Арендатора, без письменного разрешения Арендодателя.</text:span></text:p>
      <text:p text:style-name="P110"><text:span text:style-name="T111">В случае проведения несогласованной с<text:s/></text:span><text:span text:style-name="T112">Арендодателем</text:span><text:span text:style-name="T113"><text:s/></text:span><text:span text:style-name="T114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15">используемого Имущества, а также<text:s/></text:span><text:span text:style-name="T116">изменений, которые могут повлечь необратимые ухудшающие последствия для<text:s/></text:span><text:span text:style-name="T117">технико-экономических показателей</text:span><text:span text:style-name="T118"><text:s/>Имущества</text:span><text:span text:style-name="T119">,</text:span><text:span text:style-name="T120"><text:s/></text:span><text:span text:style-name="T121">таковые должны быть устранены Арендатором по требованию</text:span><text:span text:style-name="T122"><text:s/>Арендодателя</text:span><text:span text:style-name="T123">, а используемое Имущество<text:s/></text:span><text:span text:style-name="T124">должно быть приведено в первоначальный вид в срок, определяемый односторонним решением</text:span><text:span text:style-name="T125"><text:s/>Арендодателя</text:span><text:span text:style-name="T126">.</text:span></text:p>
      <text:p text:style-name="P127"><text:span text:style-name="T128"><text:s text:c="5"/>В случае получения письменного разрешения, либо предписания Арендодателя на производство работ по<text:s/></text:span><text:span text:style-name="T129">реконструкции имущества, связанных с изменением технико-экономических показателей имущества,</text:span><text:span text:style-name="T130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31">за свой<text:s/></text:span><text:span text:style-name="T132">счет<text:s/></text:span><text:span text:style-name="T133">осуществить ввод в эксплуатацию объекта в установленном действующим законодательством порядке, за свой<text:s/></text:span><text:span text:style-name="T134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35"><text:span text:style-name="T136"><text:s text:c="3"/></text:span><text:span text:style-name="T137"><text:s text:c="7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span></text:p>
      <text:p text:style-name="P138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39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0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41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42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3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44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45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46">5.1.16. Не реже, чем один раз в год предоставлять Арендодателю отчет о фактическом состоянии арендуемого Имущества.</text:p>
      <text:p text:style-name="P147"><text:span text:style-name="T148">5.1.17.<text:s/></text:span><text:span text:style-name="T149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ьзования арендуемого имущества.</text:span></text:p>
      <text:p text:style-name="P150"/>
      <text:list text:style-name="LFO14" text:continue-numbering="true">
        <text:list-item>
          <text:p text:style-name="P151">ОБЯЗАННОСТИ АРЕНДОДАТЕЛЯ</text:p>
        </text:list-item>
      </text:list>
      <text:p text:style-name="P152"><text:span text:style-name="T153">6.1.</text:span><text:span text:style-name="T154"><text:s text:c="2"/></text:span><text:span text:style-name="T155">Арендодатель обязан:</text:span></text:p>
      <text:list text:style-name="LFO5" text:continue-numbering="true">
        <text:list-item>
          <text:p text:style-name="P156"><text:span text:style-name="T157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58">.</text:span></text:p>
        </text:list-item>
        <text:list-item>
          <text:p text:style-name="P159"><text:span text:style-name="T160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61"><text:span text:style-name="T162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63"><text:span text:style-name="T164">Согласно «Правилам охраны газораспределительных систем», утвержденным Постановлением Правительства РФ №878 от 20.11.2000 г., сформировать и внести в государственный <text:s/>кадастр недвижимости сведения о границах <text:s/>охранной зоны газопровода.</text:span></text:p>
        </text:list-item>
      </text:list>
      <text:p text:style-name="P165"><text:s text:c="9"/>6.1.5. <text:s/>На <text:s/>момент подписания Договора передать Арендатору проектную и исполнительно-техническую документацию на передаваемое Имущество, включая <text:s/>правоустанавливающие <text:s/>документы 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14" text:continue-numbering="true">
        <text:list-item>
          <text:p text:style-name="P166">ПРАВА АРЕНДАТОРА</text:p>
        </text:list-item>
      </text:list>
      <text:p text:style-name="P167">7.1. Арендатор имеет право:</text:p>
      <text:p text:style-name="P168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69">7.1.2. Производить улучшения арендованного Имущества.<text:s/></text:p>
      <text:p text:style-name="P170"><text:span text:style-name="T171">Неотделимые улучшения Имущества производятся Арендатором за свой счет и только с письменного согласия Арендодателя.<text:s/></text:span><text:span text:style-name="T172">Арендатор вправе после прекращения аренды потребовать от Арендодателя возмещение остаточной стоимости<text:s/></text:span><text:span text:style-name="T173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74"/>
      <text:list text:style-name="LFO14" text:continue-numbering="true">
        <text:list-item>
          <text:p text:style-name="P175">ПРАВА АРЕНДОДАТЕЛЯ</text:p>
        </text:list-item>
      </text:list>
      <text:p text:style-name="P176">8.1. Арендодатель имеет право</text:p>
      <text:p text:style-name="P177"><text:span text:style-name="T178">8.1.1.<text:s/></text:span><text:span text:style-name="T179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80">8.1.2. <text:s/>Контролировать техническое состояние, правильность эксплуатации Имущества.</text:p>
      <text:p text:style-name="P181"/>
      <text:list text:style-name="LFO14" text:continue-numbering="true">
        <text:list-item>
          <text:p text:style-name="P182">ДЕЙСТВИЯ СТОРОН ПРИ АВАРИЙНЫХ СИТУАЦИЯХ</text:p>
        </text:list-item>
      </text:list>
      <text:p text:style-name="P183"><text:span text:style-name="T184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14" text:continue-numbering="true">
        <text:list-item>
          <text:p text:style-name="P185">ФОРС – МАЖОР</text:p>
        </text:list-item>
      </text:list>
      <text:p text:style-name="P186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87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188"/>
      <text:list text:style-name="LFO14" text:continue-numbering="true">
        <text:list-item>
          <text:p text:style-name="P189">ОТВЕТСТВЕННОСТЬ СТОРОН</text:p>
        </text:list-item>
      </text:list>
      <text:p text:style-name="P190"><text:span text:style-name="T191">11.1.</text:span><text:span text:style-name="T192"><text:tab/>В случае нарушения Сторонами своих обязательств по настоящему договору Стороны несут ответственность в соответствии с действующим законодательством.</text:span></text:p>
      <text:list text:style-name="LFO14" text:continue-numbering="true">
        <text:list-item>
          <text:p text:style-name="P193">ПОРЯДОК РАЗРЕШЕНИЯ СПОРОВ</text:p>
        </text:list-item>
      </text:list>
      <text:list text:style-name="LFO18" text:continue-numbering="true">
        <text:list-item>
          <text:list>
            <text:list-item>
              <text:p text:style-name="P194"><text:span text:style-name="T195"><text:s/></text:span><text:span text:style-name="T196"><text:s/></text:span><text:span text:style-name="T197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198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199">16</text:span><text:span text:style-name="T200"><text:s/>настоящего договора.</text:span></text:p>
            </text:list-item>
            <text:list-item>
              <text:p text:style-name="P201"><text:span text:style-name="T202"><text:s/></text:span><text:span text:style-name="T203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04"/>
      <text:list text:style-name="LFO18" text:continue-numbering="true">
        <text:list-item>
          <text:p text:style-name="P205">ПОРЯДОК ИЗМЕНЕНИЯ И ДОПОЛНЕНИЯ ДОГОВОРА</text:p>
        </text:list-item>
      </text:list>
      <text:p text:style-name="P206"><text:span text:style-name="T207">13.1.</text:span><text:span text:style-name="T208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09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10"/>
      <text:list text:style-name="LFO18" text:continue-numbering="true">
        <text:list-item>
          <text:p text:style-name="P211">СРОК ДОГОВОРА АРЕНДЫ</text:p>
        </text:list-item>
      </text:list>
      <text:p text:style-name="P212">14.1. Настоящий договор вступает в силу с момента его подписания Сторонами и заключен на 49 <text:s/>лет.</text:p>
      <text:p text:style-name="P213">14.2. Любая <text:s/>из <text:s/>Сторон вправе <text:s/>отказаться <text:s/>от <text:s/>исполнения <text:s/>договора, известив об <text:s/>этом <text:s/>другую <text:s/>Сторону <text:s/>не <text:s/>менее <text:s/>чем <text:s/>за <text:s/>30 календарных <text:s/>дней <text:s/>до <text:s/>даты <text:s/>его <text:s/>расторжения. Договор <text:s/>считается расторгнутым <text:s/>по <text:s/>истечении <text:s/>30 <text:s/>календарных <text:s/>дней <text:s/>с <text:s/>момента <text:s/>получения <text:s/>уведомления о <text:s/>расторжении <text:s/>договора.</text:p>
      <text:p text:style-name="P214"/>
      <text:list text:style-name="LFO18" text:continue-numbering="true">
        <text:list-item>
          <text:p text:style-name="P215">ПРОЧИЕ УСЛОВИЯ<text:s/></text:p>
        </text:list-item>
      </text:list>
      <text:p text:style-name="P216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17"><text:span text:style-name="T218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19"><text:span text:style-name="T220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21"><text:span text:style-name="T222">15.4.После 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23">настоящего договора, теряют юридическую силу.</text:span></text:p>
      <text:p text:style-name="P224"/>
      <text:list text:style-name="LFO18" text:continue-numbering="true">
        <text:list-item>
          <text:p text:style-name="P225">АДРЕСА И БАНКОВСКИЕ РЕКВИЗИТЫ СТОРОН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Арендодатель:</text:p>
            <text:p text:style-name="P233"><text:span text:style-name="T234">Департамент управления муниципальной собственностью администрации Города Томска</text:span></text:p>
            <text:p text:style-name="P235"><text:span text:style-name="T236">Юридический адрес: 634050, г. Томск, пер. Плеханова, 4 телефон<text:s/></text:span><text:span text:style-name="T237">52 50 00</text:span><text:span text:style-name="T238">, факс<text:s/></text:span><text:span text:style-name="T239">52 50 26</text:span></text:p>
            <text:p text:style-name="P240"><text:span text:style-name="T241">Реквизиты для уплаты арендной платы<text:s/></text:span><text:span text:style-name="T242">(пени)</text:span><text:span text:style-name="T243">:</text:span></text:p>
            <text:p text:style-name="P244">Получатель: УФК по Томской области (Департамент управления муниципальной собственностью администрации Города Томска)</text:p>
            <text:p text:style-name="P245">ИНН 7017002351, КПП 701701001, ОКТМО 69701000<text:s/></text:p>
            <text:p text:style-name="P246">казначейский счет № 03100643000000016500</text:p>
            <text:p text:style-name="P247">Банк получателя: Отделение Томск Банка России//УФК по Томской области, г. Томск</text:p>
            <text:p text:style-name="P248">БИК 016902004, единый казначейский счет № 40102810245370000058</text:p>
            <text:p text:style-name="P249">КБК (Код бюджетной классификации):</text:p>
            <text:p text:style-name="P250"><text:span text:style-name="T251">915 1 11 09044 04 0001 120</text:span><text:span text:style-name="T252"><text:s/></text:span><text:span text:style-name="T253">(для арендной платы),<text:s/></text:span></text:p>
            <text:p text:style-name="P254"><text:span text:style-name="T255">КБК:<text:s/></text:span><text:span text:style-name="T256">915 116 07 090 04 0001 140</text:span><text:span text:style-name="T257"><text:s/></text:span><text:span text:style-name="T258">(для пени)</text:span></text:p>
            <text:p text:style-name="P259"/>
            <text:p text:style-name="P260">МБУ «Томский городской центр инвентаризации и <text:s text:c="15"/></text:p>
            <text:p text:style-name="P261">учета»</text:p>
            <text:p text:style-name="P262">Юридический адрес: <text:s/>634009, г. Томск, пр. Ленина,<text:s/></text:p>
            <text:p text:style-name="P263">108 телефон 51 08 70, 51 12 84 <text:s text:c="53"/></text:p>
            <text:p text:style-name="P264"><text:span text:style-name="T265">ИНН 7021017706; БИК<text:s/></text:span><text:span text:style-name="T266">016902004</text:span></text:p>
            <text:p text:style-name="P267"/>
            <text:p text:style-name="P268">Арендатор: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<text:s/></text:span><text:span text:style-name="T274">Подписи сторон:</text:span></text:p>
            <text:p text:style-name="P275"/>
            <text:p text:style-name="P276"><text:s text:c="20"/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_________________/______________/</text:span></text:p>
            <text:p text:style-name="P290"/>
            <text:p text:style-name="P291"/>
            <text:p text:style-name="P292"/>
            <text:p text:style-name="P293"/>
            <text:p text:style-name="P294"><text:span text:style-name="T295">_________________/______________/</text:span></text:p>
            <text:p text:style-name="P296"/>
            <text:p text:style-name="P297"/>
            <text:p text:style-name="P298">_________________/______________/</text:p>
          </table:table-cell>
        </table:table-row>
      </table:table>
      <text:p text:style-name="P299"/>
      <text:p text:style-name="P300"/>
      <text:p text:style-name="P301"/>
      <text:p text:style-name="P302"><text:span text:style-name="T303">Приложение 1<text:s/></text:span><text:span text:style-name="T304">к договору аренды муниципального имущества<text:s/></text:span></text:p>
      <text:p text:style-name="P305">жизнеобеспечивающих систем Города Томска</text:p>
      <text:p text:style-name="P306"><text:span text:style-name="T307">(объектов газоснабжения)</text:span><text:span text:style-name="T308"><text:s text:c="2"/></text:span></text:p>
      <text:p text:style-name="P309">от ____________ <text:s/>№__________</text:p>
      <text:p text:style-name="P310"/>
      <text:p text:style-name="P311">ПЕРЕЧЕНЬ<text:s/></text:p>
      <text:p text:style-name="P312">имущества, передаваемого во временное владение и пользование (аренду)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№<text:s/></text:span><text:span text:style-name="T325">п/п</text:span></text:p>
          </table:table-cell>
          <table:table-cell table:style-name="TableCell326">
            <text:p text:style-name="P327">Наименование, местонахождение объекта</text:p>
          </table:table-cell>
          <table:table-cell table:style-name="TableCell328">
            <text:p text:style-name="P329">Реестровый/</text:p>
            <text:p text:style-name="P330">инвентарный номер</text:p>
          </table:table-cell>
          <table:table-cell table:style-name="TableCell331">
            <text:p text:style-name="P332"><text:span text:style-name="T333">Протяжен</text:span><text:span text:style-name="T334">ность, м.</text:span></text:p>
          </table:table-cell>
          <table:table-cell table:style-name="TableCell335">
            <text:p text:style-name="P336"><text:span text:style-name="T337">Балансовая<text:s/></text:span><text:span text:style-name="T338">стоимость, руб.</text:span></text:p>
          </table:table-cell>
          <table:table-cell table:style-name="TableCell339">
            <text:p text:style-name="P340">Год <text:s/>ввода <text:s/>в эксплуатацию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/>
            <text:p text:style-name="P346"><text:span text:style-name="T347">Газоснабжение п. Залесье, г. Томск, 1 очередь,</text:span></text:p>
            <text:p text:style-name="P348"><text:span text:style-name="T349">Томская область, г. Томск, ул.<text:s/></text:span><text:span text:style-name="T350">Континентальная, 28г</text:span></text:p>
            <text:p text:style-name="P351"/>
          </table:table-cell>
          <table:table-cell table:style-name="TableCell352">
            <text:p text:style-name="P353">479178/03019220</text:p>
          </table:table-cell>
          <table:table-cell table:style-name="TableCell354">
            <text:p text:style-name="P355">4010</text:p>
          </table:table-cell>
          <table:table-cell table:style-name="TableCell356">
            <text:p text:style-name="P357"><text:span text:style-name="T358">5</text:span><text:span text:style-name="T359"><text:s/></text:span><text:span text:style-name="T360">191</text:span><text:span text:style-name="T361"><text:s/></text:span><text:span text:style-name="T362">585.93 </text:span></text:p>
          </table:table-cell>
          <table:table-cell table:style-name="TableCell363">
            <text:p text:style-name="P364">2016</text:p>
          </table:table-cell>
        </table:table-row>
      </table:table>
      <text:p text:style-name="P365"/>
      <text:p text:style-name="P366">Дополнительные сведения об имуществе (при наличии): ________________________________________________________________________________</text:p>
      <text:p text:style-name="P367"/>
      <text:p text:style-name="P368">АРЕНДОДАТЕЛЬ:</text:p>
      <text:p text:style-name="P369">Департамент управления<text:s/></text:p>
      <text:p text:style-name="P370"><text:span text:style-name="T371">муниципальной собственностью администрации Города Томска</text:span></text:p>
      <text:p text:style-name="P372"><text:span text:style-name="T373">Юридический адрес:<text:s/></text:span><text:span text:style-name="T374">634050, г. Томск, пер. Плеханова, 4<text:s/></text:span><text:span text:style-name="T375">телефон<text:s/></text:span><text:span text:style-name="T376">52 50 00</text:span></text:p>
      <text:p text:style-name="P377"><text:span text:style-name="T378"><text:tab/></text:span><text:span text:style-name="T379"><text:tab/></text:span><text:span text:style-name="T380"><text:tab/><text:s text:c="77"/></text:span><text:span text:style-name="T381">_________________</text:span><text:span text:style-name="T382">________</text:span><text:span text:style-name="T383"><text:tab/></text:span></text:p>
      <text:p text:style-name="P384"><text:span text:style-name="T385"><text:s text:c="134"/></text:span><text:span text:style-name="T386">МП</text:span></text:p>
      <text:p text:style-name="P387">МБУ «Томский городской центр инвентаризации и <text:s text:c="15"/></text:p>
      <text:p text:style-name="P388">учета»</text:p>
      <text:p text:style-name="P389"><text:span text:style-name="T390">Юридический адрес: <text:s/></text:span><text:span text:style-name="T391">634009, г. Томск, пр. Ленина,<text:s/></text:span></text:p>
      <text:p text:style-name="P392"><text:span text:style-name="T393">108<text:s/></text:span><text:span text:style-name="T394">телефон<text:s/></text:span><text:span text:style-name="T395">51 08 70, 51 12 84 <text:s text:c="78"/>________________________________ <text:s text:c="47"/></text:span></text:p>
      <text:p text:style-name="P396"><text:span text:style-name="T397"><text:tab/></text:span><text:span text:style-name="T398">МП</text:span></text:p>
      <text:p text:style-name="P399"/>
      <text:p text:style-name="P400">АРЕНДАТОР <text:s text:c="10"/></text:p>
      <text:p text:style-name="P401"/>
      <text:p text:style-name="P402"><text:span text:style-name="T403"><text:s text:c="52"/></text:span><text:span text:style-name="T404">___________ <text:s/></text:span><text:span text:style-name="T405"><text:s text:c="36"/></text:span><text:span text:style-name="T406"><text:s text:c="3"/>______________ <text:s/>__________</text:span></text:p>
      <text:p text:style-name="P407"><text:span text:style-name="T408"><text:tab/></text:span><text:span text:style-name="T409"><text:tab/></text:span><text:span text:style-name="T410"><text:tab/></text:span><text:span text:style-name="T411"><text:tab/><text:s text:c="17"/>МП</text:span><text:span text:style-name="T412"><text:tab/></text:span></text:p>
      <text:section text:name="Sect1" text:style-name="S1">
        <text:p text:style-name="P413"/>
      </text:section>
      <text:p text:style-name="P414">Передаточный акт</text:p>
      <text:p text:style-name="P415"><text:span text:style-name="T416">к договору аренды № _________ от _______________</text:span></text:p>
      <text:p text:style-name="P417"/>
      <text:p text:style-name="P418">Дата составления: « _____» ________________</text:p>
      <text:p text:style-name="P419"/>
      <text:p text:style-name="P420"><text:span text:style-name="T421">Муниципальное образование «Город Томск»</text:span><text:span text:style-name="T422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23"><text:s/></text:span></text:p>
      <text:p text:style-name="P424"><text:span text:style-name="T425">Муниципальное бюджетное учреждение "Томский городской центр инвентаризации и учета"</text:span><text:span text:style-name="T426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27"><text:s/></text:span><text:span text:style-name="T428">с одной стороны,</text:span><text:span text:style-name="T429"><text:s/></text:span><text:span text:style-name="T430">и</text:span><text:span text:style-name="T431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32"/>
      <text:p text:style-name="P433"><text:span text:style-name="T434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№<text:s/></text:span><text:span text:style-name="T446">п/п</text:span></text:p>
          </table:table-cell>
          <table:table-cell table:style-name="TableCell447">
            <text:p text:style-name="P448">Наименование, местонахождение объекта</text:p>
          </table:table-cell>
          <table:table-cell table:style-name="TableCell449">
            <text:p text:style-name="P450">Реестровый/</text:p>
            <text:p text:style-name="P451">инвентарный номер</text:p>
          </table:table-cell>
          <table:table-cell table:style-name="TableCell452">
            <text:p text:style-name="P453"><text:span text:style-name="T454">Протяжен</text:span><text:span text:style-name="T455">ность, м.</text:span></text:p>
          </table:table-cell>
          <table:table-cell table:style-name="TableCell456">
            <text:p text:style-name="P457"><text:span text:style-name="T458">Балансовая<text:s/></text:span><text:span text:style-name="T459">стоимость, руб.</text:span></text:p>
          </table:table-cell>
          <table:table-cell table:style-name="TableCell460">
            <text:p text:style-name="P461">Год <text:s/>ввода <text:s/>в эксплуатацию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  <text:p text:style-name="P467"><text:span text:style-name="T468">Газоснабжение п. Залесье, г. Томск, 1 очередь,</text:span></text:p>
            <text:p text:style-name="P469"><text:span text:style-name="T470">Томская область, г. Томск, ул. Континентальная, 28г</text:span></text:p>
            <text:p text:style-name="P471"/>
          </table:table-cell>
          <table:table-cell table:style-name="TableCell472">
            <text:p text:style-name="P473">479178/03019220</text:p>
          </table:table-cell>
          <table:table-cell table:style-name="TableCell474">
            <text:p text:style-name="P475">4010</text:p>
          </table:table-cell>
          <table:table-cell table:style-name="TableCell476">
            <text:p text:style-name="P477"><text:span text:style-name="T478">5</text:span><text:span text:style-name="T479"> </text:span><text:span text:style-name="T480">191</text:span><text:span text:style-name="T481"><text:s/></text:span><text:span text:style-name="T482">585.93 </text:span></text:p>
          </table:table-cell>
          <table:table-cell table:style-name="TableCell483">
            <text:p text:style-name="P484">2016</text:p>
          </table:table-cell>
        </table:table-row>
      </table:table>
      <text:p text:style-name="P485"/>
      <text:list text:style-name="LFO17" text:continue-numbering="true">
        <text:list-item>
          <text:p text:style-name="P486"><text:span text:style-name="T487">Настоящий акт составлен в четырех экземплярах, имеющих равную юридическую силу, по одному<text:s/></text:span><text:span text:style-name="T488">для каждой из сторон.</text:span></text:p>
        </text:list-item>
      </text:list>
      <text:p text:style-name="P489">АРЕНДОДАТЕЛЬ:</text:p>
      <text:p text:style-name="P490">Департамент управления<text:s/></text:p>
      <text:p text:style-name="P491"><text:span text:style-name="T492">муниципальной собственностью администрации Города Томска</text:span></text:p>
      <text:p text:style-name="P493"><text:span text:style-name="T494">Юридический адрес:<text:s/></text:span><text:span text:style-name="T495">634050, г. Томск, пер. Плеханова, 4<text:s/></text:span><text:span text:style-name="T496">телефон<text:s/></text:span><text:span text:style-name="T497">52 50 00</text:span></text:p>
      <text:p text:style-name="P498"><text:span text:style-name="T499"><text:tab/></text:span><text:span text:style-name="T500"><text:tab/></text:span><text:span text:style-name="T501"><text:tab/><text:s text:c="77"/></text:span><text:span text:style-name="T502">_________________</text:span><text:span text:style-name="T503">_____</text:span></text:p>
      <text:p text:style-name="P504"><text:span text:style-name="T505"><text:s text:c="134"/></text:span><text:span text:style-name="T506">МП</text:span></text:p>
      <text:p text:style-name="P507">МБУ «Томский городской центр инвентаризации и <text:s text:c="15"/></text:p>
      <text:p text:style-name="P508">учета»</text:p>
      <text:p text:style-name="P509"><text:span text:style-name="T510">Юридический адрес: <text:s/></text:span><text:span text:style-name="T511">634009, г. Томск, пр. Ленина,<text:s/></text:span></text:p>
      <text:p text:style-name="P512"><text:span text:style-name="T513">108<text:s/></text:span><text:span text:style-name="T514">телефон<text:s/></text:span><text:span text:style-name="T515">51 08 70, 51 12 84 <text:s text:c="78"/>________________________________ <text:s text:c="47"/></text:span></text:p>
      <text:p text:style-name="P516"><text:span text:style-name="T517"><text:tab/></text:span><text:span text:style-name="T518">МП</text:span></text:p>
      <text:p text:style-name="P519"/>
      <text:p text:style-name="P520">АРЕНДАТОР <text:s text:c="10"/></text:p>
      <text:p text:style-name="P521"/>
      <text:p text:style-name="P522"><text:span text:style-name="T523"><text:s text:c="52"/></text:span><text:span text:style-name="T524">___________ <text:s/></text:span><text:span text:style-name="T525"><text:s text:c="36"/></text:span><text:span text:style-name="T526"><text:s text:c="3"/>______________ <text:s/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page-layout style:name="PL0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6-24T10:24:00Z</meta:creation-date>
    <dc:date>2022-06-24T10:24:00Z</dc:date>
    <meta:print-date>2022-03-11T06:08:00Z</meta:print-date>
    <meta:template xlink:href="Normal" xlink:type="simple"/>
    <meta:editing-cycles>2</meta:editing-cycles>
    <meta:editing-duration>PT0S</meta:editing-duration>
    <meta:document-statistic meta:page-count="8" meta:paragraph-count="45" meta:word-count="3423" meta:character-count="22892" meta:row-count="162" meta:non-whitespace-character-count="19514"/>
  </office:meta>
</office:document-meta>
</file>