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4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9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1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7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9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2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margin-right="0.0298in" fo:text-indent="0.2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margin-right="-0.5319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margin-bottom="0in" fo:line-height="100%" fo:margin-right="0.0041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0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margin-right="-0.5319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 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<text:s/></text:span><text:span text:style-name="T18"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<text:s/></text:span><text:span text:style-name="T24">Российская Федерация, Томская область, Город Томск, г. Томск, ул. Континентальная, 17в</text:span><text:span text:style-name="T25"><text:s/></text:span><text:span text:style-name="T26">с кадастровым номером</text:span><text:span text:style-name="T27"><text:s/></text:span><text:span text:style-name="T28">70:21:0200027:17335<text:s/></text:span><text:span text:style-name="T29">площадью<text:s/></text:span><text:span text:style-name="T30">961</text:span><text:span text:style-name="T31"><text:s/>кв.м<text:s/></text:span><text:span text:style-name="T32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3">.</text:span></text:p>
            </text:list-item>
            <text:list-item>
              <text:p text:style-name="P34"><text:span text:style-name="T35">Местонахождение участка:<text:s/></text:span><text:span text:style-name="T36">Российская Федерация, Томская область, Город Томск, г. Томск, ул. Континентальная, 17в</text:span><text:span text:style-name="T37">.</text:span></text:p>
            </text:list-item>
            <text:list-item>
              <text:p text:style-name="P38"><text:span text:style-name="T39">Кадастровый номер участка:<text:s/></text:span><text:span text:style-name="T40">70:21:0200027:17335</text:span><text:span text:style-name="T41">.</text:span></text:p>
            </text:list-item>
            <text:list-item>
              <text:p text:style-name="P42"><text:span text:style-name="T43">Общая площадь участка:<text:s/></text:span><text:span text:style-name="T44">961</text:span><text:span text:style-name="T45"><text:s/>кв.м.</text:span></text:p>
            </text:list-item>
            <text:list-item>
              <text:p text:style-name="P46"><text:span text:style-name="T47">Обременения:</text:span><text:span text:style-name="T48"><text:s/></text:span><text:span text:style-name="T49">территория заросла деревьями и кустарниками</text:span><text:span text:style-name="T50">, участок захламлен строительным мусором.</text:span></text:p>
            </text:list-item>
            <text:list-item>
              <text:p text:style-name="P51"><text:span text:style-name="T52">Ограничения:<text:s/></text:span><text:span text:style-name="T53">весь земельный участок расположен в охранной зоне<text:s/></text:span><text:span text:style-name="T54">II</text:span><text:span text:style-name="T55"><text:s/>Экосистемной дендрологической территории шириной 1000 м (Ботсад)</text:span><text:span text:style-name="T56">.</text:span></text:p>
            </text:list-item>
            <text:list-item>
              <text:p text:style-name="P57">Категория земель: земли населенных пунктов.<text:s/></text:p>
            </text:list-item>
            <text:list-item>
              <text:p text:style-name="P58">Земельный участок предоставляется: для индивидуального жилищного строительства.</text:p>
            </text:list-item>
            <text:list-item>
              <text:p text:style-name="P59"><text:span text:style-name="T60">Вид разрешенного использования (назначение) земельного участка:<text:s/></text:span><text:span text:style-name="T61">для индивидуального жилищного строительства.<text:s/></text:span></text:p>
            </text:list-item>
            <text:list-item>
              <text:p text:style-name="P62">Градостроительный регламент: земельный<text:s/>участок расположен<text:s/>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3">Земельный участок из оборота не изъят.</text:p>
            </text:list-item>
            <text:list-item>
              <text:p text:style-name="P64">Переход права собственности на земельный участок подлежит государственной регистрации.</text:p>
            </text:list-item>
            <text:list-item>
              <text:p text:style-name="P6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6">3. ПРАВА И ОБЯЗАННОСТИ СТОРОН</text:p>
      <text:list text:style-name="LFO2" text:continue-numbering="true">
        <text:list-item>
          <text:list>
            <text:list-item>
              <text:p text:style-name="P67"><text:span text:style-name="T68">Продавец обязан</text:span><text:span text:style-name="T69">:</text:span></text:p>
            </text:list-item>
          </text:list>
        </text:list-item>
      </text:list>
      <text:p text:style-name="P70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7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3"><text:span text:style-name="T74">Покупатель обязан</text:span><text:span text:style-name="T75">:</text:span></text:p>
              <text:list text:continue-numbering="true">
                <text:list-item>
                  <text:p text:style-name="P76">Обеспечить государственную регистрацию перехода права собственности на участок.</text:p>
                </text:list-item>
                <text:list-item>
                  <text:p text:style-name="P7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79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0"><text:span text:style-name="T81">Договор считается исполненным после фактической передачи земельного участка Покупателю по акту приема-передачи</text:span><text:span text:style-name="T82">.</text:span></text:p>
            </text:list-item>
          </text:list>
        </text:list-item>
      </text:list>
      <text:p text:style-name="P83">4. ЦЕНА И ПОРЯДОК РАСЧЕТОВ</text:p>
      <text:list text:style-name="LFO3" text:continue-numbering="true">
        <text:list-item>
          <text:list>
            <text:list-item>
              <text:p text:style-name="P84">Цена земельного участка: определена по результатам аукциона.<text:s/></text:p>
            </text:list-item>
            <text:list-item>
              <text:p text:style-name="P85"><text:span text:style-name="T86">Стоимость участка составляет<text:s/></text:span><text:span text:style-name="T87">___________ руб. (_____________________).</text:span></text:p>
            </text:list-item>
          </text:list>
        </text:list-item>
      </text:list>
      <text:p text:style-name="P88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89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0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1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2"><text:span text:style-name="T93">Сумма внесенного Покупателем до проведения торгов задатка:<text:s/></text:span><text:span text:style-name="T94">2</text:span><text:span text:style-name="T95">31</text:span><text:span text:style-name="T96"><text:s/></text:span><text:span text:style-name="T97">000 (</text:span><text:span text:style-name="T98">двести<text:s/></text:span><text:span text:style-name="T99">тридцать одна тысяча</text:span><text:span text:style-name="T100">) рублей 00 копеек<text:s/></text:span><text:span text:style-name="T101">засчитывается в счет оплаты стоимости земельного участка.<text:s/></text:span></text:p>
            </text:list-item>
          </text:list>
        </text:list-item>
      </text:list>
      <text:p text:style-name="P102"><text:span text:style-name="T103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4">по следующим банковским реквизитам: УФК по Томской области (Департамент управления муниципальной собственностью администра</text:span><text:span text:style-name="T105">ции Города Томска),<text:s/></text:span><text:span text:style-name="T106"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<text:s/></text:span><text:span text:style-name="T107">69701000</text:span><text:span text:style-name="T108">.</text:span></text:p>
      <text:p text:style-name="P109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0">5. ОТВЕТСТВЕННОСТЬ СТОРОН</text:p>
      <text:list text:style-name="LFO7" text:continue-numbering="true">
        <text:list-item>
          <text:list>
            <text:list-item>
              <text:p text:style-name="P111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1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6">6. СРОК ДЕЙСТВИЯ НАСТОЯЩЕГО ДОГОВОРА</text:p>
      <text:list text:style-name="LFO4" text:continue-numbering="true">
        <text:list-item>
          <text:list>
            <text:list-item>
              <text:p text:style-name="P11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8">7. РАЗРЕШЕНИЕ СПОРОВ</text:p>
      <text:list text:style-name="LFO5" text:continue-numbering="true">
        <text:list-item>
          <text:list>
            <text:list-item>
              <text:p text:style-name="P11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0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1">8. ЗАКЛЮЧИТЕЛЬНЫЕ ПОЛОЖЕНИЯ</text:p>
      <text:list text:style-name="LFO6" text:continue-numbering="true">
        <text:list-item>
          <text:list>
            <text:list-item>
              <text:p text:style-name="P12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5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26"><text:s text:c="3"/>8.5. <text:s text:c="5"/>К Договору в качестве неотъемлемых частей прилагается:</text:p>
      <text:p text:style-name="P127"><text:s text:c="24"/>• <text:s text:c="2"/>Акт приема-передачи. <text:s text:c="23"/></text:p>
      <text:list text:style-name="LFO6" text:continue-numbering="true">
        <text:list-item>
          <text:p text:style-name="P128">АДРЕСА И ПОДПИСИ СТОРОН</text:p>
        </text:list-item>
      </text:list>
      <text:p text:style-name="P129"><text:span text:style-name="T130">Продавец:</text:span><text:span text:style-name="T131"><text:s/></text:span></text:p>
      <text:p text:style-name="P132">Муниципальное образование «Город Томск»</text:p>
      <text:p text:style-name="P133">Департамент управления муниципальной собственностью<text:s/></text:p>
      <text:p text:style-name="P134">администрации Города Томска</text:p>
      <text:p text:style-name="P135"><text:span text:style-name="T136">634050 г. Томск, пер. Плеханова, 4</text:span></text:p>
      <text:p text:style-name="P137"><text:span text:style-name="T138">ИНН 7017002351,<text:s/></text:span><text:span text:style-name="T139">ОГРН 1027000856211</text:span></text:p>
      <text:p text:style-name="P140"/>
      <text:p text:style-name="P141"><text:span text:style-name="T142">Начальник департамента <text:s text:c="41"/>________________ /</text:span><text:span text:style-name="T143">Н.Н. Бурова/</text:span></text:p>
      <text:p text:style-name="P144"/>
      <text:p text:style-name="P145"/>
      <text:p text:style-name="P146"><text:span text:style-name="T147">Покупатель: <text:s text:c="3"/></text:span><text:span text:style-name="T148"><text:s text:c="21"/></text:span><text:span text:style-name="T149"><text:s text:c="34"/>________________/ ____________ /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Алина Алексеевна Редько</text:p>
      <text:p text:style-name="P162"><text:span text:style-name="T163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Екатерина Васильевна</meta:initial-creator>
    <dc:creator>Ганиев Владимир Денисович</dc:creator>
    <meta:creation-date>2023-02-08T04:06:00Z</meta:creation-date>
    <dc:date>2023-02-08T04:06:00Z</dc:date>
    <meta:print-date>2022-12-19T08:06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90" meta:character-count="8631" meta:row-count="61" meta:non-whitespace-character-count="7358"/>
  </office:meta>
</office:document-meta>
</file>