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ConsNormal" style:family="paragraph">
      <style:paragraph-properties fo:widows="2" fo:orphans="2" fo:text-align="justify" fo:margin-right="-0.5319in" fo:text-indent="0in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1" style:parent-style-name="Обычный" style:family="paragraph">
      <style:paragraph-properties fo:margin-right="0.0041in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:</text:span><text:span text:style-name="T38"><text:s/></text:span><text:span text:style-name="T39">Российская Федерация, Томская область, Город Томск,<text:s/></text:span><text:span text:style-name="T40">г. Томск, улица Континентальная, 15г с кадастровым номером 70:21:0200027:16604</text:span><text:span text:style-name="T41"><text:s/>площадью<text:s/></text:span><text:span text:style-name="T42">962</text:span><text:span text:style-name="T43"><text:s/>кв.м</text:span><text:span text:style-name="T44"><text:s/></text:span><text:span text:style-name="T45">в сроки, предусмотренные договором, а<text:s/></text:span><text:span text:style-name="T46">П</text:span><text:span text:style-name="T47">окупатель обязуется принять земельный участок и уплатить за него установленную договором цену</text:span><text:span text:style-name="T48">.</text:span></text:p>
            </text:list-item>
            <text:list-item>
              <text:p text:style-name="P49"><text:span text:style-name="T50">Местонахождение участка:<text:s/></text:span><text:span text:style-name="T51">Российская Федерация, Томская область, Город Томск,<text:s/></text:span><text:span text:style-name="T52">г. Томск, улица Континентальная, 15г</text:span><text:span text:style-name="T53">.</text:span></text:p>
            </text:list-item>
            <text:list-item>
              <text:p text:style-name="P54"><text:span text:style-name="T55">Кадастровый номер участка:</text:span><text:span text:style-name="T56"><text:s/></text:span><text:span text:style-name="T57">70:21:0200027:16604</text:span><text:span text:style-name="T58">.</text:span></text:p>
            </text:list-item>
            <text:list-item>
              <text:p text:style-name="P59"><text:span text:style-name="T60">Общая площадь участка:<text:s/></text:span><text:span text:style-name="T61">962</text:span><text:span text:style-name="T62"><text:s/></text:span><text:span text:style-name="T63">к</text:span><text:span text:style-name="T64">в.м.</text:span></text:p>
            </text:list-item>
            <text:list-item>
              <text:p text:style-name="P65"><text:span text:style-name="T66">Обременения:</text:span><text:span text:style-name="T67"><text:s/></text:span><text:span text:style-name="T68">территория заросла деревьями и кустарниками</text:span><text:span text:style-name="T69">.</text:span></text:p>
            </text:list-item>
            <text:list-item>
              <text:p text:style-name="P70"><text:span text:style-name="T71">Ограничения</text:span><text:span text:style-name="T72">:</text:span><text:span text:style-name="T73"><text:s/></text:span><text:span text:style-name="T74">часть земельного участка площадью 12 кв.м расположена в зоне с особыми условиями использования территории охранная зона ВЛ-0,4 кВ от ТП 593 ВЛ-1, ВЛ-2 (реестровый номер 70:21-6.2509). Весь земельный участок расположен в охранной зоне<text:s/></text:span><text:span text:style-name="T75">II</text:span><text:span text:style-name="T76"><text:s/>Экосистемной дендрологической территории шириной 1000 м (Ботсад). Часть земельного участка площадью 3 кв.м расположена в охранной зоне<text:s/></text:span><text:span text:style-name="T77">I</text:span><text:span text:style-name="T78"><text:s/>(буферная полоса) Экосистемной дендрологической территории шириной от 50 до 200 м (Ботсад)</text:span><text:span text:style-name="T79">.</text:span></text:p>
            </text:list-item>
            <text:list-item>
              <text:p text:style-name="P80">Категория<text:s/>земель: земли населенных пунктов.<text:s/></text:p>
            </text:list-item>
            <text:list-item>
              <text:p text:style-name="P81">Земельный участок предоставляется: для индивидуального жилищного строительства.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6">Земельный участок из оборота не изъят.</text:p>
            </text:list-item>
            <text:list-item>
              <text:p text:style-name="P87">Переход права собственности на земельный участок подлежит государственной регистрации.</text:p>
            </text:list-item>
            <text:list-item>
              <text:p text:style-name="P8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soft-page-break/>
      <text:p text:style-name="P89">3. ПРАВА И ОБЯЗАННОСТИ СТОРОН</text:p>
      <text:list text:style-name="LFO2" text:continue-numbering="true">
        <text:list-item>
          <text:list>
            <text:list-item>
              <text:p text:style-name="P90"><text:span text:style-name="T91">Продавец обязан</text:span><text:span text:style-name="T92">:</text:span></text:p>
            </text:list-item>
          </text:list>
        </text:list-item>
      </text:list>
      <text:p text:style-name="P9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6"><text:span text:style-name="T97">Покупатель обязан</text:span><text:span text:style-name="T98">:</text:span></text:p>
              <text:list text:continue-numbering="true">
                <text:list-item>
                  <text:p text:style-name="P99">Обеспечить государственную регистрацию перехода права собственности на участок.</text:p>
                </text:list-item>
                <text:list-item>
                  <text:p text:style-name="P10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3"><text:span text:style-name="T104">Договор считается исполненным после фактической передачи земельного участка Покупателю по акту приема-передачи</text:span><text:span text:style-name="T105">.</text:span></text:p>
            </text:list-item>
          </text:list>
        </text:list-item>
      </text:list>
      <text:p text:style-name="P106">4. ЦЕНА И ПОРЯДОК РАСЧЕТОВ</text:p>
      <text:list text:style-name="LFO3" text:continue-numbering="true">
        <text:list-item>
          <text:list>
            <text:list-item>
              <text:p text:style-name="P107">Цена земельного участка: определена по результатам аукциона.<text:s/></text:p>
            </text:list-item>
            <text:list-item>
              <text:p text:style-name="P108"><text:span text:style-name="T109">Стоимость участка составляет<text:s/></text:span><text:span text:style-name="T110">___________ руб. (_____________________)</text:span><text:span text:style-name="T111">.</text:span></text:p>
            </text:list-item>
          </text:list>
        </text:list-item>
      </text:list>
      <text:p text:style-name="P11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6"><text:span text:style-name="T117">Сумма внесенного Покупателем до проведения т</text:span><text:span text:style-name="T118">оргов задатка:</text:span><text:span text:style-name="T119"><text:s/></text:span><text:span text:style-name="T120">206 000 (двести шесть тысяч) рублей 00 копеек</text:span><text:span text:style-name="T121"><text:s/></text:span><text:span text:style-name="T122">засчитывается в счет<text:s/></text:span><text:span text:style-name="T123">оплаты<text:s/></text:span><text:span text:style-name="T124">стоимости</text:span><text:span text:style-name="T125"><text:s/>земельного</text:span><text:span text:style-name="T126"><text:s/>участка.<text:s/></text:span></text:p>
            </text:list-item>
          </text:list>
        </text:list-item>
      </text:list>
      <text:p text:style-name="P127"><text:span text:style-name="T128"><text:s text:c="10"/>4.4.<text:s/></text:span><text:span text:style-name="T129">Сумма, указанная в п.4.</text:span><text:span text:style-name="T130">2</text:span><text:span text:style-name="T131">, выплачивается Продавцу Покупателем в безналичном порядке путем перечисления денежных средств<text:s/></text:span><text:span text:style-name="T13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3">.</text:span></text:p>
      <text:p text:style-name="P13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5">5. ОТВЕТСТВЕННОСТЬ СТОРОН</text:p>
      <text:list text:style-name="LFO7" text:continue-numbering="true">
        <text:list-item>
          <text:list>
            <text:list-item>
              <text:p text:style-name="P136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1">6. СРОК ДЕЙСТВИЯ НАСТОЯЩЕГО ДОГОВОРА</text:p>
      <text:list text:style-name="LFO4" text:continue-numbering="true">
        <text:list-item>
          <text:list>
            <text:list-item>
              <text:p text:style-name="P14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3">7. РАЗРЕШЕНИЕ СПОРОВ</text:p>
      <text:list text:style-name="LFO5" text:continue-numbering="true">
        <text:list-item>
          <text:list>
            <text:list-item>
              <text:p text:style-name="P14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6">8. ЗАКЛЮЧИТЕЛЬНЫЕ ПОЛОЖЕНИЯ</text:p>
      <text:list text:style-name="LFO6" text:continue-numbering="true">
        <text:list-item>
          <text:list>
            <text:list-item>
              <text:p text:style-name="P14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0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51"><text:s text:c="3"/>8.5. <text:s text:c="3"/>К Договору в качестве неотъемлемых частей прилагается:</text:p>
      <text:p text:style-name="P152"><text:s text:c="19"/>• <text:s text:c="2"/>Акт приема-передачи. <text:s text:c="23"/></text:p>
      <text:list text:style-name="LFO6" text:continue-numbering="true">
        <text:list-item>
          <text:p text:style-name="P153">АДРЕСА И ПОДПИСИ СТОРОН</text:p>
        </text:list-item>
      </text:list>
      <text:p text:style-name="P154"><text:span text:style-name="T155">Продавец:</text:span><text:span text:style-name="T156"><text:s/></text:span></text:p>
      <text:p text:style-name="P157">Муниципальное образование «Город Томск»</text:p>
      <text:p text:style-name="P158">Департамент управления<text:s/>муниципальной собственностью<text:s/></text:p>
      <text:p text:style-name="P159">администрации Города Томска</text:p>
      <text:h text:style-name="P160" text:outline-level="1">634050 г. Томск, пер. Плеханова, 4</text:h>
      <text:p text:style-name="P161"><text:span text:style-name="T162">ИНН 7017002351,<text:s/></text:span><text:span text:style-name="T163">ОГРН 1027000856211</text:span></text:p>
      <text:p text:style-name="P164"/>
      <text:p text:style-name="P165"><text:span text:style-name="T166">Н</text:span><text:span text:style-name="T167">ачальник департамента <text:s text:c="17"/></text:span><text:span text:style-name="T168"><text:s text:c="17"/></text:span><text:span text:style-name="T169"><text:s text:c="7"/>________________ /</text:span><text:span text:style-name="T170">Н.Н. Бурова</text:span><text:span text:style-name="T171">/</text:span></text:p>
      <text:p text:style-name="P172"/>
      <text:p text:style-name="P173"/>
      <text:p text:style-name="P174"><text:span text:style-name="T175">Покупатель: <text:s text:c="3"/></text:span><text:span text:style-name="T176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нга Григорьевна Гура</text:p>
      <text:p text:style-name="Обычный">52 50 73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4T09:54:00Z</meta:creation-date>
    <dc:date>2023-02-14T09:54:00Z</dc:date>
    <meta:print-date>2022-03-05T05:48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5" meta:character-count="8928" meta:row-count="63" meta:non-whitespace-character-count="7610"/>
  </office:meta>
</office:document-meta>
</file>