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P13" style:parent-style-name="ConsPlusNonformat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ConsPlusNonformat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7" style:parent-style-name="Обычный" style:list-style-name="LFO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Обычный" style:list-style-name="LFO1" style:family="paragraph">
      <style:paragraph-properties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9" style:parent-style-name="Основнойшрифтабзаца" style:family="text">
      <style:text-properties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1" style:parent-style-name="Основнойшрифтабзаца" style:family="text">
      <style:text-properties fo:color="#000000" fo:font-size="12pt" style:font-size-asian="12pt" style:font-size-complex="12pt"/>
    </style:style>
    <style:style style:name="T22" style:parent-style-name="Гиперссылка" style:family="text">
      <style:text-properties fo:color="#000000" fo:font-size="12pt" style:font-size-asian="12pt" style:font-size-complex="12pt" style:text-underline-type="none"/>
    </style:style>
    <style:style style:name="T23" style:parent-style-name="Основнойшрифтабзаца" style:family="text">
      <style:text-properties fo:color="#000000" fo:font-size="12pt" style:font-size-asian="12pt" style:font-size-complex="12pt"/>
    </style:style>
    <style:style style:name="P24" style:parent-style-name="Обычный" style:list-style-name="LFO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P37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1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46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0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51" style:parent-style-name="Основнойшрифтабзаца" style:family="text">
      <style:text-properties fo:letter-spacing="-0.0041in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5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0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P64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7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0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1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2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3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4" style:parent-style-name="Обычный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5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P78" style:parent-style-name="Обычный" style:family="paragraph">
      <style:paragraph-properties fo:text-align="justify" fo:margin-right="0.0298in" fo:text-indent="0.3937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0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1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P84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8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2" style:parent-style-name="Обычный" style:list-style-name="LFO3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list-style-name="LFO3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6" style:parent-style-name="Обычный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97" style:parent-style-name="Абзацсписка" style:list-style-name="LFO1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Абзацсписка" style:list-style-name="LFO1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Абзацсписка" style:list-style-name="LFO1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Абзацсписка" style:list-style-name="LFO3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5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1" style:parent-style-name="Обычный" style:list-style-name="LFO4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family="paragraph">
      <style:paragraph-properties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3" style:parent-style-name="Обычный" style:list-style-name="LFO5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24" style:parent-style-name="Обычный" style:list-style-name="LFO5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25" style:parent-style-name="Обычный" style:family="paragraph">
      <style:paragraph-properties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6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8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9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0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1" style:parent-style-name="Обычный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2" style:parent-style-name="Обычный" style:list-style-name="LFO6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33" style:parent-style-name="ConsNormal" style:family="paragraph">
      <style:paragraph-properties fo:widows="2" fo:orphans="2" fo:text-align="justify" fo:margin-right="-0.5319in" fo:text-indent="0in"/>
    </style:style>
    <style:style style:name="T1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9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40" style:parent-style-name="Обычный" style:family="paragraph">
      <style:paragraph-properties fo:margin-right="0.0041in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43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44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45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46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49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50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51" style:parent-style-name="ConsNormal" style:family="paragraph">
      <style:paragraph-properties fo:widows="2" fo:orphans="2" fo:text-align="justify" fo:margin-right="-0.5319in" fo:text-indent="0in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P154" style:parent-style-name="Обычный" style:family="paragraph">
      <style:text-properties fo:font-size="8pt" style:font-size-asian="8pt" style:font-size-complex="8pt"/>
    </style:style>
    <style:style style:name="T155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электронного аукциона</text:p>
      <text:p text:style-name="P7"/>
      <text:p text:style-name="P8">г. Томск <text:s text:c="99"/>______________</text:p>
      <text:p text:style-name="P9"><text:bookmark-start text:name="OCRUncertain006"/><text:bookmark-end text:name="OCRUncertain006"/></text:p>
      <text:p text:style-name="P10"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3"><text:span text:style-name="T14">__________________________</text:span><text:span text:style-name="T15">, именуемый в дальнейшем «Покупатель», с другой стороны, заключили Договор о нижеследующем:</text:span></text:p>
      <text:p text:style-name="P16"/>
      <text:list text:style-name="LFO1" text:continue-numbering="true">
        <text:list-item>
          <text:p text:style-name="P17">ОБЩИЕ ПОЛОЖЕНИЯ</text:p>
          <text:list text:continue-numbering="true">
            <text:list-item>
              <text:p text:style-name="P18"><text:span text:style-name="T19">Настоящий договор заключается<text:s/></text:span><text:span text:style-name="T20">на основании статьи 39.11, 39.12, 39.13 Земельного кодекса РФ,<text:s/></text:span><text:span text:style-name="T21">результатов электронного аукциона, объявленного на «____» _____________2023 года на электронной торговой площадке по адресу:<text:s/></text:span><text:span text:style-name="T22">_______________________________</text:span><text:span text:style-name="T23"><text:s/>(аукцион № _____________, протокол № _______________).<text:s/></text:span></text:p>
            </text:list-item>
          </text:list>
        </text:list-item>
        <text:list-item>
          <text:p text:style-name="P24">ПРЕДМЕТ ДОГОВОРА</text:p>
          <text:list text:continue-numbering="true">
            <text:list-item>
              <text:p text:style-name="P25"><text:span text:style-name="T26"><text:s/>По настоящему договору<text:s/></text:span><text:span text:style-name="T27">Продавец обязуется передать в собственность Покупателя земельный участок из земель населенных пунктов по адресу:</text:span><text:span text:style-name="T28"><text:s/></text:span><text:span text:style-name="T29">Российская Федерация, Томская область, Город Томск, д. Эушта, пер. Клубный, 6а</text:span><text:span text:style-name="T30"><text:s/></text:span><text:span text:style-name="T31">площадью<text:s/></text:span><text:span text:style-name="T32">411</text:span><text:span text:style-name="T33"><text:s/></text:span><text:span text:style-name="T34">кв.м<text:s/></text:span><text:span text:style-name="T35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6">.</text:span></text:p>
            </text:list-item>
            <text:list-item>
              <text:p text:style-name="P37"><text:span text:style-name="T38">Местонахождение участка:<text:s/></text:span><text:span text:style-name="T39">Российская Федерация, Томская область, Город Томск, д. Эушта, пер. Клубный, 6а</text:span><text:span text:style-name="T40">.</text:span></text:p>
            </text:list-item>
            <text:list-item>
              <text:p text:style-name="P41"><text:span text:style-name="T42">Кадастровый номер участка:<text:s/></text:span><text:bookmark-start text:name="_Hlk139289167"/><text:bookmark-start text:name="_Hlk139293985"/><text:span text:style-name="T43">70:14:0125001:</text:span><text:bookmark-end text:name="_Hlk139289167"/><text:span text:style-name="T44">762</text:span><text:bookmark-end text:name="_Hlk139293985"/><text:span text:style-name="T45">.</text:span></text:p>
            </text:list-item>
            <text:list-item>
              <text:p text:style-name="P46"><text:span text:style-name="T47">Общая площадь участка:<text:s/></text:span><text:span text:style-name="T48">411</text:span><text:span text:style-name="T49"><text:s/>кв.м.</text:span></text:p>
            </text:list-item>
            <text:list-item>
              <text:p text:style-name="P50"><text:span text:style-name="T51">Обременения:</text:span><text:span text:style-name="T52"><text:s/></text:span><text:span text:style-name="T53">отсутствуют</text:span><text:span text:style-name="T54">;</text:span></text:p>
            </text:list-item>
            <text:list-item>
              <text:p text:style-name="P55"><text:span text:style-name="T56">Ограничения:</text:span><text:span text:style-name="T57"><text:s/></text:span><text:span text:style-name="T58">часть земельного участка площадью находится в охранной зоне ЛЭП (в соответствии со схемой земельного участка на кадастровом плане территории 70:14:0125001, утвержденной постановлением администрации Города Томска от 26.10.2018 № 408-з)</text:span><text:span text:style-name="T59">;</text:span></text:p>
            </text:list-item>
            <text:list-item>
              <text:p text:style-name="P60"><text:span text:style-name="T61">Категория земель:<text:s/></text:span><text:span text:style-name="T62">земли населенных пунктов.</text:span><text:span text:style-name="T63"><text:s/></text:span></text:p>
            </text:list-item>
            <text:list-item>
              <text:p text:style-name="P64"><text:span text:style-name="T65">Земельный участок предоставляется:<text:s/></text:span><text:span text:style-name="T66">для индивидуального жилищного строительства.</text:span></text:p>
            </text:list-item>
            <text:list-item>
              <text:p text:style-name="P67"><text:span text:style-name="T68">Вид разрешенного использования (назначение) земельного участка:<text:s/></text:span><text:span text:style-name="T69">для индивидуального жилищного строительства.<text:s/></text:span></text:p>
            </text:list-item>
            <text:list-item>
              <text:p text:style-name="P70">Градостроительный регламент:<text:s/>земельный участок<text:s/>расположен в границах<text:s/>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<text:s/>Думы Города<text:s/>Томска от 27.11.2007 № 687. <text:s/></text:p>
            </text:list-item>
            <text:list-item>
              <text:p text:style-name="P71">Земельный участок из оборота не изъят.</text:p>
            </text:list-item>
            <text:list-item>
              <text:p text:style-name="P72">Переход права собственности на земельный участок подлежит государственной регистрации.</text:p>
            </text:list-item>
            <text:list-item>
              <text:p text:style-name="P73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74">3. ПРАВА И ОБЯЗАННОСТИ СТОРОН</text:p>
      <text:list text:style-name="LFO2" text:continue-numbering="true">
        <text:list-item>
          <text:list>
            <text:list-item>
              <text:p text:style-name="P75"><text:span text:style-name="T76">Продавец обязан</text:span><text:span text:style-name="T77">:</text:span></text:p>
            </text:list-item>
          </text:list>
        </text:list-item>
      </text:list>
      <text:p text:style-name="P78">3.1.1. В течение 5 (пяти) календарных дней после получения полной оплаты выкупной <text:s text:c="5"/>стоимости участка передать Покупателю участок по акту приема-передачи.</text:p>
      <text:soft-page-break/>
      <text:p text:style-name="P79"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80"><text:s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81"><text:span text:style-name="T82">Покупатель обязан</text:span><text:span text:style-name="T83">:</text:span></text:p>
              <text:list text:continue-numbering="true">
                <text:list-item>
                  <text:p text:style-name="P84"><text:s/>Обеспечить государственную регистрацию перехода права собственности на участок.</text:p>
                </text:list-item>
                <text:list-item>
                  <text:p text:style-name="P85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86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87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88"><text:span text:style-name="T89">Договор считается исполненным после фактической передачи земельного участка Покупателю по акту приема-передачи</text:span><text:span text:style-name="T90">.</text:span></text:p>
            </text:list-item>
          </text:list>
        </text:list-item>
      </text:list>
      <text:p text:style-name="P91">4. ЦЕНА И ПОРЯДОК РАСЧЕТОВ</text:p>
      <text:list text:style-name="LFO3" text:continue-numbering="true">
        <text:list-item>
          <text:list>
            <text:list-item>
              <text:p text:style-name="P92">Цена земельного участка: определена по результатам аукциона.<text:s/></text:p>
            </text:list-item>
            <text:list-item>
              <text:p text:style-name="P93"><text:span text:style-name="T94">Стоимость участка составляет<text:s/></text:span><text:span text:style-name="T95">___________ руб. (_____________________).</text:span></text:p>
            </text:list-item>
          </text:list>
        </text:list-item>
      </text:list>
      <text:p text:style-name="P96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11" text:continue-numbering="true">
        <text:list-item>
          <text:p text:style-name="P97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8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9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00"><text:span text:style-name="T101">Сумма внесенного Покупателем до проведения торгов задатка:<text:s/></text:span><text:span text:style-name="T102">34</text:span><text:span text:style-name="T103"><text:s/></text:span><text:span text:style-name="T104">000 (</text:span><text:span text:style-name="T105">тридцать четыре</text:span><text:span text:style-name="T106"><text:s/>тысяч</text:span><text:span text:style-name="T107">и</text:span><text:span text:style-name="T108">) рублей 00 копеек<text:s/></text:span><text:span text:style-name="T109">засчитывается в счет оплаты стоимости земельного участка.<text:s/></text:span></text:p>
            </text:list-item>
          </text:list>
        </text:list-item>
      </text:list>
      <text:p text:style-name="P110"><text:span text:style-name="T111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12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13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14">5. ОТВЕТСТВЕННОСТЬ СТОРОН</text:p>
      <text:list text:style-name="LFO7" text:continue-numbering="true">
        <text:list-item>
          <text:list>
            <text:list-item>
              <text:p text:style-name="P115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16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17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18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19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20">6. СРОК ДЕЙСТВИЯ НАСТОЯЩЕГО ДОГОВОРА</text:p>
      <text:list text:style-name="LFO4" text:continue-numbering="true">
        <text:list-item>
          <text:list>
            <text:list-item>
              <text:p text:style-name="P121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22">7. РАЗРЕШЕНИЕ СПОРОВ</text:p>
      <text:list text:style-name="LFO5" text:continue-numbering="true">
        <text:list-item>
          <text:list>
            <text:list-item>
              <text:p text:style-name="P123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24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25">8. ЗАКЛЮЧИТЕЛЬНЫЕ ПОЛОЖЕНИЯ</text:p>
      <text:list text:style-name="LFO6" text:continue-numbering="true">
        <text:list-item>
          <text:list>
            <text:list-item>
              <text:p text:style-name="P126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27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28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29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30">8.5. К Договору в качестве неотъемлемых частей прилагается:</text:p>
      <text:p text:style-name="P131"><text:s text:c="24"/>• <text:s text:c="2"/>Акт приема-передачи. <text:s text:c="23"/></text:p>
      <text:list text:style-name="LFO6" text:continue-numbering="true">
        <text:list-item>
          <text:p text:style-name="P132">АДРЕСА И ПОДПИСИ СТОРОН</text:p>
        </text:list-item>
      </text:list>
      <text:p text:style-name="P133"><text:span text:style-name="T134">Продавец:</text:span><text:span text:style-name="T135"><text:s/></text:span></text:p>
      <text:p text:style-name="P136">Муниципальное образование «Город Томск»</text:p>
      <text:p text:style-name="P137">Департамент управления муниципальной собственностью<text:s/></text:p>
      <text:p text:style-name="P138">администрации Города Томска</text:p>
      <text:h text:style-name="P139" text:outline-level="1">634050 г. Томск, пер. Плеханова, 4</text:h>
      <text:p text:style-name="P140"><text:span text:style-name="T141">ИНН 7017002351,<text:s/></text:span><text:span text:style-name="T142">ОГРН 1027000856211</text:span></text:p>
      <text:p text:style-name="P143"/>
      <text:p text:style-name="P144"/>
      <text:p text:style-name="P145"/>
      <text:p text:style-name="P146"><text:span text:style-name="T147">Начальник департамента <text:s text:c="61"/>________________ /</text:span><text:span text:style-name="T148">Н.Н. Бурова/</text:span></text:p>
      <text:p text:style-name="P149"/>
      <text:p text:style-name="P150"/>
      <text:p text:style-name="P151"><text:span text:style-name="T152">Покупатель: <text:s text:c="3"/></text:span><text:span text:style-name="T153"><text:s text:c="21"/></text:span><text:s text:c="61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54">Андрей Евгеньевич Райс</text:p>
      <text:p text:style-name="Обычный"><text:span text:style-name="T155">52 50 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5Знак" style:display-name="Заголовок 5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Заголовок6Знак" style:display-name="Заголовок 6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Безинтервала" style:display-name="Без интервала" style:family="paragraph">
      <style:text-properties fo:hyphenate="false"/>
    </style:style>
    <style:style style:name="TitleChar" style:display-name="Title Char" style:family="text" style:parent-style-name="Основнойшрифтабзаца">
      <style:text-properties fo:font-size="24pt" style:font-size-asian="24pt" style:font-size-complex="24pt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.1388in" fo:margin-bottom="0.1388in"/>
      <style:text-properties fo:font-size="12pt" style:font-size-asian="12pt" style:font-size-complex="12pt" fo:hyphenate="false"/>
    </style:style>
    <style:style style:name="ПодзаголовокЗнак" style:display-name="Подзаголовок Знак" style:family="text" style:parent-style-name="Основнойшрифтабзаца">
      <style:text-properties fo:font-size="12pt" style:font-size-asian="12pt" style:font-size-complex="12pt"/>
    </style:style>
    <style:style style:name="Цитата2" style:display-name="Цитата 2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Названиеобъекта" style:display-name="Название объекта" style:family="paragraph" style:parent-style-name="Обычный" style:next-style-name="Обычный">
      <style:paragraph-properties fo:line-height="115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CaptionChar" style:display-name="Caption Char" style:family="text"/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 fo:font-weight="normal" style:font-weight-asian="normal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 fo:font-weight="normal" style:font-weight-asian="normal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10-02T05:55:00Z</meta:creation-date>
    <dc:date>2023-10-02T05:55:00Z</dc:date>
    <meta:print-date>2023-07-04T03:25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58" meta:character-count="9086" meta:row-count="64" meta:non-whitespace-character-count="7746"/>
  </office:meta>
</office:document-meta>
</file>