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Обычный" style:family="paragraph">
      <style:paragraph-properties fo:text-align="center" fo:margin-bottom="0in" fo:line-height="100%"/>
    </style:style>
    <style:style style:name="T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11"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14" style:parent-style-name="Обычный" style:family="paragraph">
      <style:paragraph-properties style:text-autospace="none" fo:text-align="justify" fo:margin-bottom="0in" fo:line-height="100%" fo:text-indent="0.375in"/>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3"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4"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6"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8" style:parent-style-name="Обычный" style:family="paragraph">
      <style:paragraph-properties style:text-autospace="none" fo:text-align="justify" fo:margin-bottom="0in" fo:line-height="100%" fo:text-indent="0.1972in"/>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4" style:parent-style-name="Обычный" style:family="paragraph">
      <style:paragraph-properties style:text-autospace="none" fo:text-align="justify" fo:margin-bottom="0in" fo:line-height="100%"/>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Arial" style:font-name-complex="Arial" fo:color="#343434" fo:font-size="9pt" style:font-size-asian="9pt" style:font-size-complex="9pt" fo:background-color="#FFFFFF"/>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3" style:parent-style-name="Обычный" style:family="paragraph">
      <style:paragraph-properties style:text-autospace="none" fo:text-align="justify" fo:margin-bottom="0in" fo:line-height="100%" fo:text-indent="0.1972in"/>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 style:parent-style-name="Обычный" style:family="paragraph">
      <style:paragraph-properties fo:text-align="justify" fo:margin-bottom="0in" fo:line-height="100%" fo:text-indent="0.1972in"/>
      <style:text-properties fo:hyphenate="false"/>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6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1" style:parent-style-name="Обычный" style:family="paragraph">
      <style:paragraph-properties fo:text-align="justify" fo:margin-bottom="0in" fo:line-height="100%" fo:text-indent="0.1972in"/>
      <style:text-properties fo:hyphenate="false"/>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ext-properties fo:hyphenate="false"/>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3" style:parent-style-name="Обычный" style:list-style-name="LFO9" style:family="paragraph">
      <style:paragraph-properties fo:text-align="justify" fo:margin-bottom="0in" fo:line-height="100%" fo:margin-left="0in" fo:text-indent="0.1972in">
        <style:tab-stops/>
      </style:paragraph-properties>
      <style:text-properties fo:hyphenate="false"/>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2" style:parent-style-name="Обычный" style:family="paragraph">
      <style:paragraph-properties fo:text-align="justify" fo:margin-bottom="0in" fo:line-height="100%" fo:text-indent="0.1972in"/>
      <style:text-properties fo:hyphenate="false"/>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20"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fo:hyphenate="false"/>
    </style:style>
    <style:style style:name="T1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7" style:parent-style-name="Обычный" style:family="paragraph">
      <style:paragraph-properties fo:text-align="justify" fo:margin-bottom="0in" fo:line-height="100%" fo:text-indent="0.1972in">
        <style:tab-stops>
          <style:tab-stop style:type="left" style:position="0.8861in"/>
        </style:tab-stops>
      </style:paragraph-properties>
    </style:style>
    <style:style style:name="T1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30" style:parent-style-name="Обычный" style:family="paragraph">
      <style:paragraph-properties fo:text-align="justify" fo:margin-bottom="0in" fo:line-height="100%" fo:text-indent="0.1972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fo:hyphenate="false"/>
    </style:style>
    <style:style style:name="T1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fo:hyphenate="false"/>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fo:hyphenate="false"/>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fo:hyphenate="false"/>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2"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5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2" style:parent-style-name="Обычный" style:family="paragraph">
      <style:paragraph-properties style:text-autospace="none" fo:text-align="justify" fo:margin-bottom="0in" fo:line-height="100%" fo:text-indent="0.1972in"/>
      <style:text-properties fo:hyphenate="false"/>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0" style:parent-style-name="Обычный" style:family="paragraph">
      <style:paragraph-properties fo:text-align="justify" fo:margin-bottom="0in" fo:line-height="100%"/>
    </style:style>
    <style:style style:name="T18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8" style:parent-style-name="Обычный" style:family="paragraph">
      <style:paragraph-properties fo:text-align="justify" fo:margin-bottom="0in" fo:line-height="100%"/>
      <style:text-properties fo:hyphenate="false"/>
    </style:style>
    <style:style style:name="T1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fo:hyphenate="false"/>
    </style:style>
    <style:style style:name="T19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5" style:parent-style-name="Обычный" style:family="paragraph">
      <style:paragraph-properties fo:text-align="justify" fo:margin-bottom="0in" fo:line-height="100%" fo:text-indent="0.1972in"/>
      <style:text-properties fo:hyphenate="false"/>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9" style:parent-style-name="Обычный" style:family="paragraph">
      <style:paragraph-properties fo:text-align="justify" fo:margin-bottom="0in" fo:line-height="100%" fo:text-indent="0.1972in"/>
      <style:text-properties fo:hyphenate="false"/>
    </style:style>
    <style:style style:name="T2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fo:hyphenate="false"/>
    </style:style>
    <style:style style:name="T2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text-align="justify" fo:margin-bottom="0in" fo:line-height="100%" fo:text-indent="0.1972in"/>
      <style:text-properties fo:hyphenate="false"/>
    </style:style>
    <style:style style:name="T2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2" style:parent-style-name="Обычный" style:family="paragraph">
      <style:paragraph-properties fo:text-align="justify" fo:margin-bottom="0in" fo:line-height="100%" fo:text-indent="0.1972in"/>
      <style:text-properties fo:hyphenate="false"/>
    </style:style>
    <style:style style:name="T2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6" style:parent-style-name="Обычный" style:family="paragraph">
      <style:paragraph-properties fo:text-align="justify" fo:margin-bottom="0in" fo:line-height="100%" fo:text-indent="0.1972in"/>
      <style:text-properties fo:hyphenate="false"/>
    </style:style>
    <style:style style:name="T2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0" style:parent-style-name="Обычный" style:family="paragraph">
      <style:paragraph-properties fo:text-align="justify" fo:margin-bottom="0in" fo:line-height="100%" fo:text-indent="0.1972in"/>
      <style:text-properties fo:hyphenate="false"/>
    </style:style>
    <style:style style:name="T2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3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fo:hyphenate="false"/>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40" style:parent-style-name="Обычный" style:family="paragraph">
      <style:paragraph-properties fo:text-align="justify" fo:margin-bottom="0in" fo:line-height="100%" fo:text-indent="0.1972in"/>
      <style:text-properties fo:hyphenate="false"/>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4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44"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fo:hyphenate="false"/>
    </style:style>
    <style:style style:name="T2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fo:hyphenate="false"/>
    </style:style>
    <style:style style:name="T2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fo:hyphenate="false"/>
    </style:style>
    <style:style style:name="T2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2"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73" style:parent-style-name="Обычный" style:family="paragraph">
      <style:paragraph-properties fo:text-align="justify" fo:margin-bottom="0in" fo:line-height="100%" fo:text-indent="0.1972in"/>
      <style:text-properties fo:hyphenate="false"/>
    </style:style>
    <style:style style:name="T2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6"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8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fo:hyphenate="false"/>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91" style:parent-style-name="Обычный" style:family="paragraph">
      <style:paragraph-properties fo:margin-bottom="0in" fo:line-height="100%" fo:text-indent="0.1972in"/>
      <style:text-properties fo:hyphenate="false"/>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95" style:parent-style-name="Обычный" style:family="paragraph">
      <style:paragraph-properties fo:text-align="justify" fo:margin-bottom="0in" fo:line-height="100%" fo:text-indent="0.1972in"/>
      <style:text-properties fo:hyphenate="false"/>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7"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09" style:family="table-column">
      <style:table-column-properties style:column-width="3.7416in" style:use-optimal-column-width="false"/>
    </style:style>
    <style:style style:name="TableColumn310" style:family="table-column">
      <style:table-column-properties style:column-width="0.1965in" style:use-optimal-column-width="false"/>
    </style:style>
    <style:style style:name="TableColumn311" style:family="table-column">
      <style:table-column-properties style:column-width="2.9534in" style:use-optimal-column-width="false"/>
    </style:style>
    <style:style style:name="Table308" style:family="table">
      <style:table-properties style:width="6.8916in" fo:margin-left="0in" table:align="lef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1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16" style:parent-style-name="Обычный" style:family="paragraph">
      <style:paragraph-properties style:text-autospace="none" fo:margin-bottom="0in" fo:line-height="100%"/>
    </style:style>
    <style:style style:name="T3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1" style:parent-style-name="Основнойшрифтабзаца" style:family="text">
      <style:text-properties style:font-name="Times New Roman" style:font-name-complex="Times New Roman" fo:font-size="9pt" style:font-size-asian="9pt"/>
    </style:style>
    <style:style style:name="T32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3" style:parent-style-name="Основнойшрифтабзаца" style:family="text">
      <style:text-properties style:font-name="Times New Roman" style:font-name-complex="Times New Roman" fo:font-size="9pt" style:font-size-asian="9pt"/>
    </style:style>
    <style:style style:name="P32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2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8" style:parent-style-name="Обычный" style:family="paragraph">
      <style:paragraph-properties style:text-autospace="none" fo:margin-bottom="0in" fo:line-height="100%"/>
    </style:style>
    <style:style style:name="T329"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3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3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3" style:parent-style-name="Обычный" style:family="paragraph">
      <style:paragraph-properties style:text-autospace="none" fo:margin-bottom="0in" fo:line-height="100%"/>
    </style:style>
    <style:style style:name="T334"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3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3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4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2" style:parent-style-name="Обычный" style:family="paragraph">
      <style:paragraph-properties style:text-autospace="none" fo:margin-bottom="0in" fo:line-height="100%">
        <style:tab-stops>
          <style:tab-stop style:type="left" style:position="0.2958in"/>
        </style:tab-stops>
      </style:paragraph-properties>
    </style:style>
    <style:style style:name="T34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5" style:parent-style-name="Обычный" style:family="paragraph">
      <style:paragraph-properties style:text-autospace="none" fo:margin-bottom="0in" fo:line-height="100%">
        <style:tab-stops>
          <style:tab-stop style:type="left" style:position="0.2958in"/>
        </style:tab-stops>
      </style:paragraph-properties>
    </style:style>
    <style:style style:name="T34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4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9" style:parent-style-name="Обычный" style:family="paragraph">
      <style:paragraph-properties style:text-autospace="none" fo:margin-bottom="0in" fo:line-height="100%">
        <style:tab-stops>
          <style:tab-stop style:type="left" style:position="0.2958in"/>
        </style:tab-stops>
      </style:paragraph-properties>
    </style:style>
    <style:style style:name="T35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5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3"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54"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5"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57" style:family="table-cell">
      <style:table-cell-properties fo:border="none" style:writing-mode="lr-tb" fo:padding-top="0in" fo:padding-left="0.075in" fo:padding-bottom="0in" fo:padding-right="0.075in"/>
    </style:style>
    <style:style style:name="P35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59" style:family="table-cell">
      <style:table-cell-properties fo:border="none" style:writing-mode="lr-tb" fo:padding-top="0in" fo:padding-left="0.075in" fo:padding-bottom="0in" fo:padding-right="0.075in"/>
    </style:style>
    <style:style style:name="P360" style:parent-style-name="Обычный" style:family="paragraph">
      <style:paragraph-properties style:text-autospace="none" fo:text-align="justify" fo:margin-bottom="0in" fo:line-height="100%"/>
      <style:text-properties fo:hyphenate="false"/>
    </style:style>
    <style:style style:name="T3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64"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7" style:parent-style-name="Обычный" style:family="paragraph">
      <style:paragraph-properties style:text-autospace="none" fo:margin-bottom="0in" fo:line-height="100%"/>
    </style:style>
    <style:style style:name="T37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3" style:parent-style-name="Обычный" style:family="paragraph">
      <style:paragraph-properties style:text-autospace="none" fo:margin-bottom="0in" fo:line-height="100%"/>
    </style:style>
    <style:style style:name="T38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8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87" style:parent-style-name="Обычный" style:family="paragraph">
      <style:paragraph-properties style:text-autospace="none" fo:text-align="justify" fo:margin-bottom="0in" fo:line-height="100%"/>
      <style:text-properties fo:hyphenate="false"/>
    </style:style>
    <style:style style:name="T38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2"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3"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4"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5"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7" style:parent-style-name="Обычный" style:family="paragraph">
      <style:paragraph-properties fo:text-align="center" fo:margin-bottom="0in" fo:line-height="100%" fo:background-color="#FFFFFF"/>
    </style:style>
    <style:style style:name="T4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4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43" style:family="table-column">
      <style:table-column-properties style:column-width="0.3736in" style:use-optimal-column-width="false"/>
    </style:style>
    <style:style style:name="TableColumn444" style:family="table-column">
      <style:table-column-properties style:column-width="1.243in" style:use-optimal-column-width="false"/>
    </style:style>
    <style:style style:name="TableColumn445" style:family="table-column">
      <style:table-column-properties style:column-width="1.0597in" style:use-optimal-column-width="false"/>
    </style:style>
    <style:style style:name="TableColumn446" style:family="table-column">
      <style:table-column-properties style:column-width="0.8652in" style:use-optimal-column-width="false"/>
    </style:style>
    <style:style style:name="TableColumn447" style:family="table-column">
      <style:table-column-properties style:column-width="0.7687in" style:use-optimal-column-width="false"/>
    </style:style>
    <style:style style:name="TableColumn448" style:family="table-column">
      <style:table-column-properties style:column-width="0.8652in" style:use-optimal-column-width="false"/>
    </style:style>
    <style:style style:name="TableColumn449" style:family="table-column">
      <style:table-column-properties style:column-width="1.5215in" style:use-optimal-column-width="false"/>
    </style:style>
    <style:style style:name="Table442" style:family="table">
      <style:table-properties style:width="6.6972in" style:rel-width="97.3%" fo:margin-left="0in" table:align="left"/>
    </style:style>
    <style:style style:name="TableRow450" style:family="table-row">
      <style:table-row-properties style:min-row-height="0.9763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fo:margin-bottom="0in" fo:line-height="100%"/>
    </style:style>
    <style:style style:name="T4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5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text-align="center" fo:margin-bottom="0in" fo:line-height="100%"/>
    </style:style>
    <style:style style:name="T45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align="center" fo:margin-bottom="0in" fo:line-height="100%" fo:margin-right="-0.0784in"/>
    </style:style>
    <style:style style:name="T46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63" style:parent-style-name="Обычный" style:family="paragraph">
      <style:paragraph-properties fo:text-align="center" fo:margin-bottom="0in" fo:line-height="100%"/>
    </style:style>
    <style:style style:name="T46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center" fo:margin-bottom="0in" fo:line-height="100%"/>
    </style:style>
    <style:style style:name="T46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7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73" style:family="table-row">
      <style:table-row-properties style:min-row-height="0.1743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88"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89"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0"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1" style:parent-style-name="Обычный" style:family="paragraph">
      <style:paragraph-properties fo:text-align="justify" fo:margin-bottom="0in" fo:line-height="100%" fo:background-color="#FFFFFF"/>
    </style:style>
    <style:style style:name="T4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7" style:parent-style-name="Обычный" style:family="paragraph">
      <style:paragraph-properties fo:margin-bottom="0in" fo:line-height="100%" fo:background-color="#FFFFFF"/>
    </style:style>
    <style:style style:name="T49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99"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50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01" style:parent-style-name="Обычный" style:family="paragraph">
      <style:paragraph-properties fo:margin-bottom="0in" fo:line-height="100%" fo:background-color="#FFFFFF"/>
    </style:style>
    <style:style style:name="T5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03"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50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0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0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0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1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1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12"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1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14" style:parent-style-name="Обычный" style:family="paragraph">
      <style:paragraph-properties style:text-autospace="none" fo:text-align="justify" fo:margin-bottom="0in" fo:line-height="100%" fo:text-indent="0.4923in" fo:background-color="#FFFFFF"/>
    </style:style>
    <style:style style:name="T51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2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4" style:parent-style-name="Обычный" style:family="paragraph">
      <style:paragraph-properties style:text-autospace="none" fo:margin-bottom="0in" fo:line-height="100%">
        <style:tab-stops>
          <style:tab-stop style:type="left" style:position="0.2958in"/>
        </style:tab-stops>
      </style:paragraph-properties>
    </style:style>
    <style:style style:name="T52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2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7" style:parent-style-name="Обычный" style:family="paragraph">
      <style:paragraph-properties style:text-autospace="none" fo:margin-bottom="0in" fo:line-height="100%">
        <style:tab-stops>
          <style:tab-stop style:type="left" style:position="0.2958in"/>
        </style:tab-stops>
      </style:paragraph-properties>
    </style:style>
    <style:style style:name="T52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2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3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3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5" style:parent-style-name="Обычный" style:family="paragraph">
      <style:paragraph-properties style:text-autospace="none" fo:text-align="justify" fo:margin-bottom="0in" fo:line-height="100%" fo:background-color="#FFFFFF"/>
    </style:style>
    <style:style style:name="T53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0" style:parent-style-name="Обычный" style:family="paragraph">
      <style:paragraph-properties style:text-autospace="none" fo:text-align="justify" fo:margin-bottom="0in" fo:line-height="100%" fo:background-color="#FFFFFF"/>
    </style:style>
    <style:style style:name="T541"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4"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5"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7"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4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4"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5"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72" style:family="table-column">
      <style:table-column-properties style:column-width="0.2659in" style:use-optimal-column-width="false"/>
    </style:style>
    <style:style style:name="TableColumn573" style:family="table-column">
      <style:table-column-properties style:column-width="1.2in" style:use-optimal-column-width="false"/>
    </style:style>
    <style:style style:name="TableColumn574" style:family="table-column">
      <style:table-column-properties style:column-width="1.2069in" style:use-optimal-column-width="false"/>
    </style:style>
    <style:style style:name="TableColumn575" style:family="table-column">
      <style:table-column-properties style:column-width="0.7923in" style:use-optimal-column-width="false"/>
    </style:style>
    <style:style style:name="TableColumn576" style:family="table-column">
      <style:table-column-properties style:column-width="0.8479in" style:use-optimal-column-width="false"/>
    </style:style>
    <style:style style:name="TableColumn577" style:family="table-column">
      <style:table-column-properties style:column-width="0.9083in" style:use-optimal-column-width="false"/>
    </style:style>
    <style:style style:name="TableColumn578" style:family="table-column">
      <style:table-column-properties style:column-width="1.6812in" style:use-optimal-column-width="false"/>
    </style:style>
    <style:style style:name="Table571" style:family="table">
      <style:table-properties style:width="6.9027in" style:rel-width="100.28%" fo:margin-left="0in" table:align="left"/>
    </style:style>
    <style:style style:name="TableRow579" style:family="table-row">
      <style:table-row-properties style:min-row-height="0.9763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fo:margin-bottom="0in" fo:line-height="100%"/>
    </style:style>
    <style:style style:name="T58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8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fo:margin-bottom="0in" fo:line-height="100%"/>
    </style:style>
    <style:style style:name="T58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text-align="center" fo:margin-bottom="0in" fo:line-height="100%"/>
    </style:style>
    <style:style style:name="T58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92" style:parent-style-name="Обычный" style:family="paragraph">
      <style:paragraph-properties fo:text-align="center" fo:margin-bottom="0in" fo:line-height="100%"/>
    </style:style>
    <style:style style:name="T59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center" fo:margin-bottom="0in" fo:line-height="100%"/>
    </style:style>
    <style:style style:name="T59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60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602" style:family="table-row">
      <style:table-row-properties style:min-row-height="0.1743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61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2" style:parent-style-name="Обычный" style:family="paragraph">
      <style:paragraph-properties fo:text-align="justify" fo:margin-bottom="0in" fo:line-height="100%" fo:text-indent="0.1972in"/>
      <style:text-properties fo:hyphenate="false"/>
    </style:style>
    <style:style style:name="T6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27" style:parent-style-name="Обычный" style:family="paragraph">
      <style:paragraph-properties fo:text-align="justify" fo:margin-bottom="0in" fo:line-height="100%" fo:text-indent="0.1972in"/>
      <style:text-properties fo:hyphenate="false"/>
    </style:style>
    <style:style style:name="T6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4" style:parent-style-name="Обычный" style:family="paragraph">
      <style:paragraph-properties fo:text-align="justify" fo:margin-bottom="0in" fo:line-height="100%" fo:text-indent="0.1972in"/>
      <style:text-properties fo:hyphenate="false"/>
    </style:style>
    <style:style style:name="T6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39"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4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42" style:family="table-column">
      <style:table-column-properties style:column-width="3.3666in" style:use-optimal-column-width="false"/>
    </style:style>
    <style:style style:name="TableColumn643" style:family="table-column">
      <style:table-column-properties style:column-width="3.343in" style:use-optimal-column-width="false"/>
    </style:style>
    <style:style style:name="Table641" style:family="table">
      <style:table-properties style:width="6.7097in" fo:margin-left="0in" table:align="left"/>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47" style:family="table-cell">
      <style:table-cell-properties fo:border="none" style:writing-mode="lr-tb" fo:padding-top="0in" fo:padding-left="0.075in" fo:padding-bottom="0in" fo:padding-right="0.075in"/>
    </style:style>
    <style:style style:name="P6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51" style:family="table-column">
      <style:table-column-properties style:column-width="3.1506in" style:use-optimal-column-width="false"/>
    </style:style>
    <style:style style:name="TableColumn652" style:family="table-column">
      <style:table-column-properties style:column-width="0.368in" style:use-optimal-column-width="false"/>
    </style:style>
    <style:style style:name="TableColumn653" style:family="table-column">
      <style:table-column-properties style:column-width="3.2in" style:use-optimal-column-width="false"/>
    </style:style>
    <style:style style:name="Table650" style:family="table">
      <style:table-properties style:width="6.7187in" fo:margin-left="0.3888in" table:align="left"/>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57" style:family="table-cell">
      <style:table-cell-properties fo:border="none" style:writing-mode="lr-tb" fo:padding-top="0in" fo:padding-left="0.075in" fo:padding-bottom="0in" fo:padding-right="0.075in"/>
    </style:style>
    <style:style style:name="P6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59" style:family="table-cell">
      <style:table-cell-properties fo:border="none" style:writing-mode="lr-tb" fo:padding-top="0in" fo:padding-left="0.075in" fo:padding-bottom="0in" fo:padding-right="0.075in"/>
    </style:style>
    <style:style style:name="P6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office:automatic-styles>
  <office:body>
    <office:text text:use-soft-page-breaks="true">
      <text:p text:style-name="P1"/>
      <text:p text:style-name="P3">ДОГОВОР АРЕНДЫ</text:p>
      <text:p text:style-name="P4">МУНИЦИПАЛЬНОГО НЕДВИЖИМОГО ИМУЩЕСТВА</text:p>
      <text:p text:style-name="P5"><text:span text:style-name="T6">(включенного в<text:s/></text:span><text:span text:style-name="T7">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8">среднего предпринимательства),<text:s/></text:span><text:span text:style-name="T9">предусмотренного частью 4 статьи 18 Федерального закона «О развитии малого и среднего предпринимательства в Российской Федерации»</text:span><text:span text:style-name="T10">)</text:span></text:p>
      <text:p text:style-name="P11"/>
      <text:p text:style-name="P12">г. Томск<text:tab/><text:tab/><text:tab/><text:s text:c="14"/>№ ___________________ <text:s text:c="7"/><text:tab/><text:tab/><text:s/>Дата:__________</text:p>
      <text:p text:style-name="P13"/>
      <text:p text:style-name="P14"><text:span text:style-name="T15">Муниципальное образование «Город Томск»</text:span><text:span text:style-name="T16">,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7"><text:s/>Муниципальное бюджетное учреждение<text:s/></text:span><text:span text:style-name="T18">«</text:span><text:span text:style-name="T19">Томский городской центр инвентаризации и учета</text:span><text:span text:style-name="T20">»</text:span><text:span text:style-name="T21">, в лице директора<text:s/></text:span><text:span text:style-name="T22">_______________________________________________________</text:span><text:span text:style-name="T23">,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4"><text:s/></text:span><text:span text:style-name="T25">с одной стороны,</text:span><text:span text:style-name="T26"><text:s/></text:span><text:span text:style-name="T27">и</text:span><text:span text:style-name="T28">____________________________ именуем ___ в дальнейшем «Арендатор»,</text:span><text:span text:style-name="T29"><text:s/></text:span><text:span text:style-name="T30">с другой стороны, вместе именуемые «Стороны», на основании протокола <text:s/>от ________ №</text:span><text:span text:style-name="T31"><text:s/>_________<text:s/></text:span><text:span text:style-name="T32">заключили настоящий договор о нижеследующем:</text:span></text:p>
      <text:p text:style-name="P33"/>
      <text:p text:style-name="P34">ПОНЯТИЯ, ИСПОЛЬЗУЕМЫЕ В НАСТОЯЩЕМ ДОГОВОРЕ</text:p>
      <text:p text:style-name="P35">По смыслу настоящего договора под «Недвижимым имуществом», «Имуществом» понимается следующее недвижимое имущество: нежилые помещения, здания, строения, сооружения, объекты незавершенного строительства.</text:p>
      <text:p text:style-name="P36"/>
      <text:p text:style-name="P37">1. ПРЕДМЕТ ДОГОВОРА</text:p>
      <text:p text:style-name="P38"><text:span text:style-name="T3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площадью<text:s/></text:span><text:span text:style-name="T40">122,9</text:span><text:span text:style-name="T41"><text:s/>кв.м, расположенное по адресу:<text:s/></text:span><text:span text:style-name="T42">г.Томск, пр.Кирова. 39/1</text:span><text:span text:style-name="T43"><text:s/>(далее по тексту договора – «имущество», «недвижимое имущество»).</text:span></text:p>
      <text:p text:style-name="P44"><text:span text:style-name="T45"><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 20.03.2000</text:span><text:span text:style-name="T46"><text:s/>№ 70-01/4п-36/2000-318,</text:span><text:span text:style-name="T47"> </text:span><text:span text:style-name="T48">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49">11.10.2018</text:span><text:span text:style-name="T50"><text:s text:c="12"/>№ <text:s/></text:span><text:span text:style-name="T51">927</text:span><text:span text:style-name="T52">.</text:span></text:p>
      <text:p text:style-name="P53"><text:span text:style-name="T54">1.3. Целевое назначение использования имущества:<text:s/></text:span><text:span text:style-name="T55">нежилое здание</text:span><text:span text:style-name="T56">.</text:span><text:span text:style-name="T57"><text:s/></text:span></text:p>
      <text:p text:style-name="P5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9"><text:span text:style-name="T60">1.5. Настоящий договор вступает в силу с момента подписания и заключен на<text:s/></text:span><text:span text:style-name="T61">срок<text:s/></text:span><text:span text:style-name="T62">5</text:span><text:span text:style-name="T63"><text:s/>(</text:span><text:span text:style-name="T64">пять) лет</text:span><text:span text:style-name="T65">.</text:span></text:p>
      <text:p text:style-name="P66">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67">2. РАСЧЕТЫ ПО ДОГОВОРУ</text:p>
      <text:p text:style-name="P68">2.1. За пользование арендованным недвижимым имуществом Арендатор уплачивает Арендодателю арендную плату. Арендная<text:s/>плата <text:s/>по <text:s/>настоящему договору не включает в себя плату за <text:s/>пользование <text:s/>земельным <text:s/>участком, <text:s/>необходимым для эксплуатации арендуемого недвижимого имущества.</text:p>
      <text:soft-page-break/>
      <text:p text:style-name="P6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70">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71">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72">- за первый год аренды уплачивается 40% от размера, установленного пунктом 2.1;</text:p>
      <text:p text:style-name="P73">- за второй год аренды уплачивается 60% от размера, установленного пунктом 2.1;</text:p>
      <text:p text:style-name="P74">- за третий год аренды уплачивается 80% от размера, установленного пунктом 2.1;</text:p>
      <text:p text:style-name="P75">- за четвертый и пятый годы аренды уплачивается 100% от размера, установленного пунктом 2.1.</text:p>
      <text:p text:style-name="P76">2.3. Годовой размер арендной платы может изменяться Арендодателем в одностороннем порядке не чаще одного раза в год.<text:s/></text:p>
      <text:p text:style-name="P77">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8">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9">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0">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1"><text:span text:style-name="T82">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83"><text:s/></text:span><text:span text:style-name="T84">в том числе по иным однородным обязательствам.</text:span></text:p>
      <text:p text:style-name="P85">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8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7"><text:span text:style-name="T88">2.</text:span><text:span text:style-name="T89">8</text:span><text:span text:style-name="T90">.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91">http</text:span><text:span text:style-name="T92">://</text:span><text:span text:style-name="T93">www</text:span><text:span text:style-name="T94">.</text:span><text:span text:style-name="T95">admin</text:span><text:span text:style-name="T96">.</text:span><text:span text:style-name="T97">tomsk</text:span><text:span text:style-name="T98">.</text:span><text:span text:style-name="T99">ru</text:span><text:span text:style-name="T100"><text:s/>в разделе Арендодателя). Уведомление Арендатора производится в соответствии с пунктом 4.2.3 настоящего договора.</text:span></text:p>
      <text:p text:style-name="P101">2.9. Сумма задатка подлежит зачету в счет арендной платы.</text:p>
      <text:p text:style-name="P102">3. ПРАВА СТОРОН</text:p>
      <text:list text:style-name="LFO9" text:continue-numbering="true">
        <text:list-item>
          <text:p text:style-name="P103"><text:span text:style-name="T104">Арендодатель имеет право:</text:span></text:p>
        </text:list-item>
      </text:list>
      <text:p text:style-name="P10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soft-page-break/>
      <text:p text:style-name="P106">3.1.2. <text:s/>Контролировать техническое состояние, эксплуатацию имущества в соответствии с условиями настоящего договора.</text:p>
      <text:p text:style-name="P10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8">3.2. Арендатор имеет право:</text:p>
      <text:p text:style-name="P109">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10">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1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12"><text:span text:style-name="T113">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14"><text:s/></text:span><text:span text:style-name="T115">письменного</text:span><text:span text:style-name="T116"><text:s/></text:span><text:span text:style-name="T117">согласия Арендодателя.</text:span></text:p>
      <text:p text:style-name="P118">3.2.4. Производить платежи по настоящему договору авансом.<text:s/></text:p>
      <text:p text:style-name="P119">4. ОБЯЗАННОСТИ СТОРОН</text:p>
      <text:list text:style-name="LFO1" text:continue-numbering="true">
        <text:list-item>
          <text:p text:style-name="P120">Арендодатель обязан:</text:p>
        </text:list-item>
      </text:list>
      <text:p text:style-name="P12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22"><text:span text:style-name="T123">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24"><text:s/></text:span><text:span text:style-name="T125">День составления передаточного акта входит в период пользования арендуемым имуществом.</text:span></text:p>
      <text:p text:style-name="P126">4.2. Арендатор обязан:</text:p>
      <text:p text:style-name="P127"><text:span text:style-name="T128">4.2.1.<text:s/></text:span><text:span text:style-name="T129">Использовать имущество исключительно в соответствии с п. 1.3 настоящего договора.</text:span></text:p>
      <text:p text:style-name="P13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31"><text:span text:style-name="T132">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33"><text:s/></text:span><text:span text:style-name="T134">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35">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36">4.2.2. Своевременно и полностью уплачивать арендную плату, установленную настоящим договором.<text:s/></text:p>
      <text:p text:style-name="P137">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soft-page-break/>
      <text:p text:style-name="P138"><text:span text:style-name="T139">4.2.3. Ежегодно в период с<text:s/></text:span><text:span text:style-name="T140">01 ноября по 15 декабря</text:span><text:span text:style-name="T141"><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42">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43"><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44">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45"><text:span text:style-name="T146">Нести расходы по содержанию общего имущества здания без последующего возмещения данных расходов Арендодателем.</text:span></text:p>
      <text:p text:style-name="P147">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48"><text:span text:style-name="T149">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50">, без письменного разрешения<text:s/></text:span><text:span text:style-name="T151">Арендодателя.</text:span></text:p>
      <text:p text:style-name="P152"><text:span text:style-name="T153">В случае проведения несогласованных с<text:s/></text:span><text:span text:style-name="T154">Арендодателем<text:s/></text:span><text:span text:style-name="T155">перестроек, нарушения целостности стен,<text:s/></text:span><text:span text:style-name="T156">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57">используемого имущества, а также<text:s/></text:span><text:span text:style-name="T158">изменений, которые могут повлечь необратимые ухудшающие последствия для<text:s/></text:span><text:span text:style-name="T159">технико-экономических показателей</text:span><text:span text:style-name="T160"><text:s/>имущества</text:span><text:span text:style-name="T161">,</text:span><text:span text:style-name="T162"><text:s/></text:span><text:span text:style-name="T163">таковые должны быть устранены<text:s/></text:span><text:span text:style-name="T164">Арендатором<text:s/></text:span><text:span text:style-name="T165">по требованию</text:span><text:span text:style-name="T166"><text:s/></text:span><text:span text:style-name="T167">Арендодателя</text:span><text:span text:style-name="T168">, а используемое имущество<text:s/></text:span><text:span text:style-name="T169">должно быть приведено в первоначальный вид в срок, определяемый односторонним решением</text:span><text:span text:style-name="T170"><text:s/></text:span><text:span text:style-name="T171">Арендодателя.</text:span></text:p>
      <text:p text:style-name="P172"><text:span text:style-name="T173">В случае получения письменного разрешения, либо предписания Арендодателя на производство работ по<text:s/></text:span><text:span text:style-name="T174">реконструкции имущества, связанных с изменением технико-экономических показателей имущества,</text:span><text:span text:style-name="T175"><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76">за свой<text:s/></text:span><text:span text:style-name="T177">счет<text:s/></text:span><text:span text:style-name="T178">осуществить ввод в эксплуатацию объекта в установленном действующим законодательством порядке, за свой<text:s/></text:span><text:span text:style-name="T179">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80"><text:span text:style-name="T181"><text:s text:c="3"/></text:span><text:span text:style-name="T182"><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span></text:p>
      <text:p text:style-name="P183"><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84">4.2.9. Содержать за свой счет арендуемое имущество в полной исправности и в надлежащем санитарном состоянии.<text:s/></text:p>
      <text:soft-page-break/>
      <text:p text:style-name="P18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86"><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8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88"><text:span text:style-name="T189"><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90"><text:s/>Своевременно принимать меры по предотвращению угрозы разрушения или повреждения имущества.</text:span></text:p>
      <text:p text:style-name="P191">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92"><text:span text:style-name="T193">4.2.13.<text:s/></text:span><text:span text:style-name="T194">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195"><text:span text:style-name="T196">4.2.</text:span><text:span text:style-name="T197">13</text:span><text:span text:style-name="T198">.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199"><text:span text:style-name="T200">4.2.</text:span><text:span text:style-name="T201">13</text:span><text:span text:style-name="T202">.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p text:style-name="P203"><text:span text:style-name="T204">4.2.</text:span><text:span text:style-name="T205">13</text:span><text:span text:style-name="T206">.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20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208"><text:span text:style-name="T209">4.2.</text:span><text:span text:style-name="T210">13</text:span><text:span text:style-name="T211">.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span></text:p>
      <text:p text:style-name="P212"><text:span text:style-name="T213">4.2.</text:span><text:span text:style-name="T214">13</text:span><text:span text:style-name="T215">.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soft-page-break/>
      <text:p text:style-name="P216"><text:span text:style-name="T217">4.2.</text:span><text:span text:style-name="T218">13</text:span><text:span text:style-name="T219">.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20"><text:span text:style-name="T221">4.2.</text:span><text:span text:style-name="T222">13</text:span><text:span text:style-name="T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text:s/>договора аренды земельного участка.</text:span></text:p>
      <text:p text:style-name="P224">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25">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26">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27">При наличии требования Арендодателя заблаговременно произвести текущий ремонт.</text:p>
      <text:p text:style-name="P228">В случае не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29">Передача имущества Арендатором по передаточному акту должна быть осуществлена в день прекращения настоящего договора.</text:p>
      <text:p text:style-name="P230">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31">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32">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233">4.2.19. Обеспечить соблюдение единых требований, предъявляемых к оформлению фасадов зданий, в том числе по размещению рекламных материалов.</text:p>
      <text:p text:style-name="P23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35">4.2.21. Не допускать размещение волоконно-оптических линий связи на объектах муниципальной собственности без согласования с Арендодателем.<text:s/></text:p>
      <text:p text:style-name="P236"><text:s text:c="5"/>4.2.22.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text:s/>действующим законодательством.</text:p>
      <text:p text:style-name="P237">5. ОТВЕТСТВЕННОСТЬ СТОРОН</text:p>
      <text:p text:style-name="P238"><text:span text:style-name="T239">5.1. Ответственность Арендатора:</text:span></text:p>
      <text:p text:style-name="P240"><text:span text:style-name="T241">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42">Уплата пени производится по платежным реквизитам</text:span><text:span text:style-name="T243">,<text:s/></text:span><text:span text:style-name="T244">указанным в разделе 8 настоящего договора.</text:span></text:p>
      <text:p text:style-name="P24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246">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47"><text:span text:style-name="T24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span></text:p>
      <text:p text:style-name="P249">5.1.3. К случаям грубого нарушения Арендатором условий настоящего договора относятся:</text:p>
      <text:p text:style-name="P250">- использование имущества или его части не по целевому назначению, указанному в пункте 1.3. настоящего договора;</text:p>
      <text:p text:style-name="P251">- передача имущества или его части третьим лицам без согласия Арендодателя;</text:p>
      <text:p text:style-name="P252">- ухудшение Арендатором состояния имущества;</text:p>
      <text:p text:style-name="P253">- невыполнение требований Арендодателя, предусмотренных пунктами 4.2.4., 4.2.13.<text:s/>настоящего договора.</text:p>
      <text:p text:style-name="P254"><text:span text:style-name="T255">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56"><text:s/></text:span><text:span text:style-name="T257">за каждое выявленное нарушение.<text:s/></text:span></text:p>
      <text:p text:style-name="P258">5.1.4. При нарушении обязательств, предусмотренных пунктом 4.2 настоящего договора, за исключением обязательств, предусмотренных пунктами 4.2.4., 4.2.13.<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59">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60">5.1.6. Уплата штрафов не освобождает Арендатора от выполнения обязательств по настоящему договору и устранения нарушений.</text:p>
      <text:p text:style-name="P261">5.1.7. Ответственность за вред, причиненный третьим лицам арендованным имуществом, несет Арендатор в полном объеме.</text:p>
      <text:p text:style-name="P262">5.2. Ответственность Арендодателя:</text:p>
      <text:p text:style-name="P263">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64"><text:span text:style-name="T265">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66">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67">6. ИЗМЕНЕНИЕ, ПРЕКРАЩЕНИЕ ДОГОВОРА</text:p>
      <text:p text:style-name="P26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9">6.2. Вносимые дополнения и изменения рассматриваются сторонами в месячный срок и оформляются дополнительным соглашением.<text:s/></text:p>
      <text:p text:style-name="P270"><text:span text:style-name="T271">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72">.</text:span></text:p>
      <text:p text:style-name="P273"><text:span text:style-name="T27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text:s/></text:span><text:soft-page-break/><text:span text:style-name="T275">доставки соответствующего сообщения в порядке, установленном действующим законодательством</text:span><text:span text:style-name="T276"><text:s/></text:span><text:span text:style-name="T277">или в сроки, установленные настоящим договором.</text:span></text:p>
      <text:p text:style-name="P27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9">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80"><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81">7. Особые условия и ЗАКЛЮЧИТЕЛЬНЫЕ ПОЛОЖЕНИЯ</text:p>
      <text:p text:style-name="P28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83">7.2. Споры между сторонами по настоящему договору разрешаются судом по месту нахождения Арендодателя.</text:p>
      <text:p text:style-name="P28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8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86">7.5. При заключении договора аренды на новый срок условия настоящего договора могут быть изменены по соглашению сторон.</text:p>
      <text:p text:style-name="P287"><text:span text:style-name="T288">7.6. Настоящий договор составлен в имеющих одинаковую юридическую силу подлинных экземплярах для каждой</text:span><text:span text:style-name="T289"><text:s/>из сторон настоящего договора.</text:span></text:p>
      <text:p text:style-name="P290">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4 настоящего договора – по последнему указанному стороной адресу, либо по адресу, указанному в ЕГРЮЛ.</text:p>
      <text:p text:style-name="P291"><text:span text:style-name="T292"><text:s text:c="2"/></text:span><text:span text:style-name="T293">7.8.<text:s/></text:span><text:span text:style-name="T294">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95"><text:span text:style-name="T296">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97">http</text:span><text:span text:style-name="T298">://</text:span><text:span text:style-name="T299">www</text:span><text:span text:style-name="T300">.</text:span><text:span text:style-name="T301">admin</text:span><text:span text:style-name="T302">.</text:span><text:span text:style-name="T303">tomsk</text:span><text:span text:style-name="T304">.</text:span><text:span text:style-name="T305">ru</text:span><text:span text:style-name="T306"><text:s/>в разделе Арендодателя).</text:span></text:p>
      <text:p text:style-name="P307">8. МЕСТО НАХОЖДЕНИЯ И ПЛАТЕЖНЫЕ РЕКВИЗИТЫ СТОРОН</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Арендодатель:</text:p>
            <text:p text:style-name="P315"/>
            <text:p text:style-name="P316"><text:span text:style-name="T317">Департамент управления муниципальной собственностью администрации Города Томска</text:span></text:p>
            <text:p text:style-name="P318"><text:span text:style-name="T319">Юридический адрес: 634050, г. Томск, пер. Плеханова, 4<text:s/></text:span><text:span text:style-name="T320">телефон<text:s/></text:span><text:span text:style-name="T321">52 50 00</text:span><text:span text:style-name="T322">, факс<text:s/></text:span><text:span text:style-name="T323">52 50 26</text:span></text:p>
            <text:p text:style-name="P324"><text:span text:style-name="T325">Реквизиты для уплаты арендной платы<text:s/></text:span><text:span text:style-name="T326">(пени)</text:span><text:span text:style-name="T327">:</text:span></text:p>
            <text:p text:style-name="P328"><text:span text:style-name="T329">Получатель:</text:span><text:span text:style-name="T330"><text:s/>УФК по Томской области (Департамент управления муниципальной собственностью администрации Города Томска)</text:span></text:p>
            <text:p text:style-name="P331">ИНН 7017002351, КПП 701701001, ОКТМО 69701000<text:s/></text:p>
            <text:p text:style-name="P332">казначейский счет № 03100643000000016500</text:p>
            <text:p text:style-name="P333"><text:span text:style-name="T334">Банк получателя:</text:span><text:span text:style-name="T335"><text:s/>Отделение Томск Банка России//УФК по Томской области, г. Томск</text:span></text:p>
            <text:soft-page-break/>
            <text:p text:style-name="P336">БИК 016902004, единый казначейский счет № 40102810245370000058</text:p>
            <text:p text:style-name="P337">КБК<text:s/>(Код бюджетной классификации):<text:s/>915 1 11 09044 04 0002 120 (для арендной платы),<text:s/></text:p>
            <text:p text:style-name="P338">КБК: 915 116 07 090 04 0002 140 (для пени)</text:p>
            <text:p text:style-name="P339"/>
            <text:p text:style-name="P340">МБУ «Томский городской центр инвентаризации и <text:s text:c="15"/></text:p>
            <text:p text:style-name="P341">учета»</text:p>
            <text:p text:style-name="P342"><text:span text:style-name="T343">Юридический адрес: <text:s/></text:span><text:span text:style-name="T344">634009, г. Томск, пр. Ленина,<text:s/></text:span></text:p>
            <text:p text:style-name="P345"><text:span text:style-name="T346">108<text:s/></text:span><text:span text:style-name="T347">телефон<text:s/></text:span><text:span text:style-name="T348">51 08 70, 51 12 84 <text:s text:c="53"/></text:span></text:p>
            <text:p text:style-name="P349"><text:span text:style-name="T350">ИНН<text:s/></text:span><text:span text:style-name="T351">7021017706;<text:s/></text:span><text:span text:style-name="T352">БИК<text:s/></text:span><text:span text:style-name="T353">016902004</text:span></text:p>
            <text:p text:style-name="P354"/>
            <text:p text:style-name="P355"/>
            <text:p text:style-name="P356">Арендатор:</text:p>
          </table:table-cell>
          <table:table-cell table:style-name="TableCell357">
            <text:p text:style-name="P358"/>
          </table:table-cell>
          <table:table-cell table:style-name="TableCell359">
            <text:p text:style-name="P360"><text:span text:style-name="T361"><text:s/></text:span><text:span text:style-name="T362">Подписи сторон:</text:span></text:p>
            <text:p text:style-name="P363"/>
            <text:p text:style-name="P364"/>
            <text:p text:style-name="P365"><text:s text:c="20"/></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_________________/______________/</text:span></text:p>
            <text:p text:style-name="P379"/>
            <text:p text:style-name="P380"/>
            <text:p text:style-name="P381"/>
            <text:p text:style-name="P382"/>
            <text:p text:style-name="P383"><text:span text:style-name="T384">_________________/______________/</text:span></text:p>
            <text:p text:style-name="P385"/>
            <text:p text:style-name="P386"/>
            <text:p text:style-name="P387"><text:span text:style-name="T388">_________________/______________/</text:span></text:p>
          </table:table-cell>
        </table:table-row>
      </table:table>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soft-page-break/>
      <text:p text:style-name="P431">Приложение 1</text:p>
      <text:p text:style-name="P432">к договору аренды муниципального<text:s/></text:p>
      <text:p text:style-name="P433">недвижимого имущества</text:p>
      <text:p text:style-name="P434">№ _______ от_______________________</text:p>
      <text:p text:style-name="P435"/>
      <text:p text:style-name="P436">ПЕРЕЧЕНЬ И ХАРАКТЕРИСТИКА</text:p>
      <text:p text:style-name="P437"><text:span text:style-name="T438">ПЕРЕДАВАЕМОГО</text:span><text:span text:style-name="T439"><text:s/></text:span><text:span text:style-name="T440">В АРЕНДУ ИМУЩЕСТВА</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text:s/></text:span><text:span text:style-name="T454">п/п</text:span></text:p>
          </table:table-cell>
          <table:table-cell table:style-name="TableCell455">
            <text:p text:style-name="P456"><text:span text:style-name="T457">Наименование</text:span></text:p>
          </table:table-cell>
          <table:table-cell table:style-name="TableCell458">
            <text:p text:style-name="P459"><text:span text:style-name="T460">Инвентарный номер, реестровый номер</text:span></text:p>
          </table:table-cell>
          <table:table-cell table:style-name="TableCell461">
            <text:p text:style-name="P462">Площадь,</text:p>
            <text:p text:style-name="P463"><text:span text:style-name="T464">кв.м</text:span></text:p>
          </table:table-cell>
          <table:table-cell table:style-name="TableCell465">
            <text:p text:style-name="P466"><text:span text:style-name="T467">Год ввода в эксплуатацию</text:span></text:p>
          </table:table-cell>
          <table:table-cell table:style-name="TableCell468">
            <text:p text:style-name="P469">Адрес</text:p>
          </table:table-cell>
          <table:table-cell table:style-name="TableCell470">
            <text:p text:style-name="P471">Характеристика</text:p>
            <text:p text:style-name="P472"/>
          </table:table-cell>
        </table:table-row>
        <table:table-row table:style-name="TableRow473">
          <table:table-cell table:style-name="TableCell474">
            <text:p text:style-name="P475">1</text:p>
          </table:table-cell>
          <table:table-cell table:style-name="TableCell476">
            <text:p text:style-name="P477">нежилое здание</text:p>
          </table:table-cell>
          <table:table-cell table:style-name="TableCell478">
            <text:p text:style-name="P479">02000813, <text:s text:c="19"/>15037</text:p>
          </table:table-cell>
          <table:table-cell table:style-name="TableCell480">
            <text:p text:style-name="P481">122,9</text:p>
          </table:table-cell>
          <table:table-cell table:style-name="TableCell482">
            <text:p text:style-name="P483">1986</text:p>
          </table:table-cell>
          <table:table-cell table:style-name="TableCell484">
            <text:p text:style-name="P485">г.Томск, пр.Кирова, 39/1</text:p>
          </table:table-cell>
          <table:table-cell table:style-name="TableCell486">
            <text:p text:style-name="P487">нежилое здание, <text:s text:c="13"/>согласно выписке из ЕГРН от 26.12.2017</text:p>
          </table:table-cell>
        </table:table-row>
      </table:table>
      <text:p text:style-name="P488"/>
      <text:p text:style-name="P489">Дополнительные сведения об имуществе (при наличии):<text:s/>материал крыши – металлочерепица, фасадные стены обшиты сайдингом,<text:s/>3 пластиковых окна,<text:s/>установлены<text:s/>две<text:s/>входные металлические двери,<text:s/>2 унитаза, межкомнатная деревянная дверь,<text:s/>линолеум, на стенах поклеены обои и установлены деревянные панели, <text:s text:c="2"/></text:p>
      <text:p text:style-name="P490"/>
      <text:p text:style-name="P491"><text:span text:style-name="T492">Фактическое состояние имущества подтверждается<text:s/></text:span><text:span text:style-name="T493">фотоматериалами от 15.06.</text:span><text:span text:style-name="T494">2022.</text:span></text:p>
      <text:p text:style-name="P495"/>
      <text:p text:style-name="P496"/>
      <text:p text:style-name="P497"><text:span text:style-name="T498">Балансовая стоимость:<text:s/></text:span><text:span text:style-name="T499">317 394,46 </text:span><text:span text:style-name="T500">руб.</text:span></text:p>
      <text:p text:style-name="P501"><text:span text:style-name="T502">Остаточная стоимость:<text:s/></text:span><text:span text:style-name="T503">0,00 </text:span><text:span text:style-name="T504">руб.<text:s/></text:span></text:p>
      <text:p text:style-name="P505">Рыночная стоимость:<text:s/>2 900 180,83<text:s/>руб.<text:s/></text:p>
      <text:p text:style-name="P506"/>
      <text:p text:style-name="P507">АРЕНДОДАТЕЛЬ:</text:p>
      <text:p text:style-name="P508">Департамент управления<text:s/></text:p>
      <text:p text:style-name="P509"><text:span text:style-name="T510">муниципальной собственностью администрации Города Томска</text:span></text:p>
      <text:p text:style-name="P511"><text:span text:style-name="T512">Юридический адрес:<text:s/></text:span><text:span text:style-name="T513">634050, г. Томск, пер. Плеханова, 4 телефон 52 50 00</text:span></text:p>
      <text:p text:style-name="P514"><text:span text:style-name="T515"><text:tab/></text:span><text:span text:style-name="T516"><text:tab/></text:span><text:span text:style-name="T517"><text:tab/><text:s text:c="68"/></text:span><text:span text:style-name="T518">_________________</text:span><text:span text:style-name="T519">________</text:span><text:span text:style-name="T520"><text:tab/></text:span></text:p>
      <text:p text:style-name="P521"/>
      <text:p text:style-name="P522">МБУ «Томский городской центр инвентаризации и <text:s text:c="15"/></text:p>
      <text:p text:style-name="P523">учета»</text:p>
      <text:p text:style-name="P524"><text:span text:style-name="T525">Юридический адрес: <text:s/></text:span><text:span text:style-name="T526">634009, г. Томск, пр. Ленина,<text:s/></text:span></text:p>
      <text:p text:style-name="P527"><text:span text:style-name="T528">108<text:s/></text:span><text:span text:style-name="T529">телефон<text:s/></text:span><text:span text:style-name="T530">51 08 70, 51 12 84 <text:s text:c="81"/>________________________________ <text:s text:c="47"/></text:span></text:p>
      <text:p text:style-name="P531"/>
      <text:p text:style-name="P532"/>
      <text:p text:style-name="P533">АРЕНДАТОР <text:s text:c="10"/></text:p>
      <text:p text:style-name="P534"/>
      <text:p text:style-name="P535"><text:span text:style-name="T536"><text:s text:c="52"/></text:span><text:span text:style-name="T537">_____________/_________</text:span><text:span text:style-name="T538"><text:s text:c="7"/></text:span></text:p>
      <text:p text:style-name="P539"/>
      <text:p text:style-name="P540"><text:span text:style-name="T541">(УКАЗАТЬ НАИМЕНОВАНИЕ)</text:span><text:span text:style-name="T542"><text:tab/></text:span><text:span text:style-name="T543"><text:tab/></text:span><text:span text:style-name="T544"><text:tab/></text:span><text:span text:style-name="T545"><text:tab/><text:s text:c="6"/></text:span><text:span text:style-name="T546">______________/__________</text:span></text:p>
      <text:p text:style-name="P547"><text:span text:style-name="T548"><text:tab/></text:span><text:span text:style-name="T549"><text:tab/></text:span><text:span text:style-name="T550"><text:tab/></text:span><text:span text:style-name="T551"><text:tab/>МП</text:span><text:span text:style-name="T552"><text:tab/></text:span></text:p>
      <text:p text:style-name="P553"/>
      <text:p text:style-name="P554"/>
      <text:p text:style-name="P555"/>
      <text:p text:style-name="P556"/>
      <text:p text:style-name="P557"/>
      <text:p text:style-name="P558"/>
      <text:p text:style-name="P559"/>
      <text:p text:style-name="P560"/>
      <text:p text:style-name="P561"/>
      <text:soft-page-break/>
      <text:p text:style-name="P562">Передаточный акт</text:p>
      <text:p text:style-name="P563">к договору аренды № _________ от _______________</text:p>
      <text:p text:style-name="P564"/>
      <text:p text:style-name="P565">Дата составления: « _____» ________________</text:p>
      <text:p text:style-name="P566"/>
      <text:p text:style-name="P56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6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69">1. Арендодатель передает, а Арендатор принимает в аренду следующее имущество:<text: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text:s/></text:span><text:span text:style-name="T583">п/п</text:span></text:p>
          </table:table-cell>
          <table:table-cell table:style-name="TableCell584">
            <text:p text:style-name="P585"><text:span text:style-name="T586">Наименование</text:span></text:p>
          </table:table-cell>
          <table:table-cell table:style-name="TableCell587">
            <text:p text:style-name="P588"><text:span text:style-name="T589">Инвентарный номер, реестровый номер</text:span></text:p>
          </table:table-cell>
          <table:table-cell table:style-name="TableCell590">
            <text:p text:style-name="P591">Площадь,</text:p>
            <text:p text:style-name="P592"><text:span text:style-name="T593">кв.м</text:span></text:p>
          </table:table-cell>
          <table:table-cell table:style-name="TableCell594">
            <text:p text:style-name="P595"><text:span text:style-name="T596">Год ввода в эксплуатацию</text:span></text:p>
          </table:table-cell>
          <table:table-cell table:style-name="TableCell597">
            <text:p text:style-name="P598">Адрес</text:p>
          </table:table-cell>
          <table:table-cell table:style-name="TableCell599">
            <text:p text:style-name="P600">Характеристика</text:p>
            <text:p text:style-name="P601"/>
          </table:table-cell>
        </table:table-row>
        <table:table-row table:style-name="TableRow602">
          <table:table-cell table:style-name="TableCell603">
            <text:p text:style-name="P604">1</text:p>
          </table:table-cell>
          <table:table-cell table:style-name="TableCell605">
            <text:p text:style-name="P606">нежилое здание</text:p>
          </table:table-cell>
          <table:table-cell table:style-name="TableCell607">
            <text:p text:style-name="P608">02000813, <text:s text:c="19"/>15037</text:p>
          </table:table-cell>
          <table:table-cell table:style-name="TableCell609">
            <text:p text:style-name="P610">122,9</text:p>
          </table:table-cell>
          <table:table-cell table:style-name="TableCell611">
            <text:p text:style-name="P612">1986</text:p>
          </table:table-cell>
          <table:table-cell table:style-name="TableCell613">
            <text:p text:style-name="P614">г. Томск, пр. Кирова, 39/1</text:p>
          </table:table-cell>
          <table:table-cell table:style-name="TableCell615">
            <text:p text:style-name="P616">нежилое здание, <text:s text:c="14"/>согласно выписке из ЕГРН от 26.12.2017</text:p>
          </table:table-cell>
        </table:table-row>
      </table:table>
      <text:p text:style-name="P617"/>
      <text:p text:style-name="P618">2. Указанное в пункте 1 передаточного акта имущество соответствует условиям договора и находится в:</text:p>
      <text:p text:style-name="P619">-<text:s/>удовлетворительном техническом состоянии, требуется проведение текущего ремонта.</text:p>
      <text:p text:style-name="P620">-<text:s/>также техническое состояние на момент передачи характеризуется следующим:</text:p>
      <text:p text:style-name="P621">водопровод (хол.):<text:s/><text:tab/>есть возможность подключения</text:p>
      <text:p text:style-name="P622"><text:span text:style-name="T623">водопровод (гор.):</text:span><text:span text:style-name="T624"><text:tab/>есть/</text:span><text:span text:style-name="T625">нет</text:span><text:span text:style-name="T626"><text:s/></text:span></text:p>
      <text:p text:style-name="P627"><text:span text:style-name="T628">канализация:</text:span><text:span text:style-name="T629"><text:tab/></text:span><text:span text:style-name="T630"><text:tab/></text:span><text:span text:style-name="T631">есть/</text:span><text:span text:style-name="T632">нет<text:s/></text:span></text:p>
      <text:p text:style-name="P633">освещение:<text:tab/><text:tab/>есть возможность подключения<text:s/></text:p>
      <text:p text:style-name="P634"><text:span text:style-name="T635">отопление:</text:span><text:span text:style-name="T636"><text:tab/></text:span><text:span text:style-name="T637"><text:tab/><text:s text:c="12"/>есть/</text:span><text:span text:style-name="T638">нет</text:span></text:p>
      <text:p text:style-name="P639">3. Настоящий акт подтверждает фактическую передачу указанного в пункте 1 передаточного акта имущества Арендодателем в аренду Арендатору.</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Арендодатель</text:p>
          </table:table-cell>
          <table:table-cell table:style-name="TableCell647">
            <text:p text:style-name="P648">Арендатор</text:p>
          </table:table-cell>
        </table:table-row>
      </table:table>
      <text:p text:style-name="P649"/>
      <text:p text:style-name="Обычный"/>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__________________/___________/</text:p>
          </table:table-cell>
          <table:table-cell table:style-name="TableCell657">
            <text:p text:style-name="P658"/>
          </table:table-cell>
          <table:table-cell table:style-name="TableCell659">
            <text:p text:style-name="P660">____________________/__________/</text:p>
            <text:p text:style-name="P661"/>
            <text:p text:style-name="P662"/>
            <text:p text:style-name="P663"/>
            <text:p text:style-name="P664"/>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2-10-28T05:08:00Z</meta:creation-date>
    <dc:date>2022-10-28T05:08:00Z</dc:date>
    <meta:print-date>2022-09-12T01:57:00Z</meta:print-date>
    <meta:template xlink:href="Normal" xlink:type="simple"/>
    <meta:editing-cycles>2</meta:editing-cycles>
    <meta:editing-duration>PT0S</meta:editing-duration>
    <meta:document-statistic meta:page-count="11" meta:paragraph-count="67" meta:word-count="5067" meta:character-count="33887" meta:row-count="240" meta:non-whitespace-character-count="28887"/>
  </office:meta>
</office:document-meta>
</file>