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5" style:parent-style-name="Обычный" style:family="paragraph">
      <style:paragraph-properties style:text-autospace="none" fo:text-align="justify" fo:margin-bottom="0in" fo:line-height="100%" fo:text-indent="0.1972in"/>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style:text-autospace="none" fo:text-align="justify" fo:margin-bottom="0in" fo:line-height="100%"/>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Arial" style:font-name-complex="Arial" fo:color="#343434" fo:font-size="9pt" style:font-size-asian="9pt" style:font-size-complex="9pt" fo:background-color="#FFFFFF"/>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style:text-autospace="none" fo:text-align="justify" fo:margin-bottom="0in" fo:line-height="100%" fo:text-indent="0.1972in"/>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 style:parent-style-name="Обычный" style:family="paragraph">
      <style:paragraph-properties fo:text-align="justify" fo:margin-bottom="0in" fo:line-height="100%" fo:text-indent="0.1972in"/>
      <style:text-properties fo:hyphenate="false"/>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fo:hyphenate="false"/>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fo:hyphenate="false"/>
    </style:style>
    <style:style style:name="T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0"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fo:hyphenate="false"/>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7"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text-align="justify" fo:margin-bottom="0in" fo:line-height="100%" fo:text-indent="0.1972in"/>
      <style:text-properties fo:hyphenate="false"/>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4"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27"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28" style:parent-style-name="Обычный" style:family="paragraph">
      <style:paragraph-properties fo:text-align="justify" fo:margin-bottom="0in" fo:line-height="100%" fo:text-indent="0.1972in"/>
      <style:text-properties fo:hyphenate="false"/>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1972in"/>
      <style:text-properties fo:hyphenate="false"/>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fo:hyphenate="false"/>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Обычный" style:family="paragraph">
      <style:paragraph-properties style:text-autospace="none" fo:text-align="justify" fo:margin-bottom="0in" fo:line-height="100%" fo:text-indent="0.1972in"/>
      <style:text-properties fo:hyphenate="false"/>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style:style>
    <style:style style:name="T17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style:text-properties fo:hyphenate="false"/>
    </style:style>
    <style:style style:name="T1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fo:hyphenate="false"/>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fo:text-align="justify" fo:margin-bottom="0in" fo:line-height="100%" fo:text-indent="0.1972in"/>
      <style:text-properties fo:hyphenate="false"/>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fo:hyphenate="false"/>
    </style:style>
    <style:style style:name="T2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text-align="justify" fo:margin-bottom="0in" fo:line-height="100%" fo:text-indent="0.1972in"/>
      <style:text-properties fo:hyphenate="false"/>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fo:hyphenate="false"/>
    </style:style>
    <style:style style:name="T2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text-align="justify" fo:margin-bottom="0in" fo:line-height="100%" fo:text-indent="0.1972in"/>
      <style:text-properties fo:hyphenate="false"/>
    </style:style>
    <style:style style:name="T2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fo:hyphenate="false"/>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fo:hyphenate="false"/>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37" style:parent-style-name="Обычный" style:family="paragraph">
      <style:paragraph-properties fo:text-align="justify" fo:margin-bottom="0in" fo:line-height="100%" fo:text-indent="0.1972in"/>
      <style:text-properties fo:hyphenate="false"/>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0"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1"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fo:hyphenate="false"/>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fo:hyphenate="false"/>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fo:hyphenate="false"/>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fo:hyphenate="false"/>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7" style:parent-style-name="Обычный" style:family="paragraph">
      <style:paragraph-properties fo:margin-bottom="0in" fo:line-height="100%" fo:text-indent="0.1972in"/>
      <style:text-properties fo:hyphenate="false"/>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1" style:parent-style-name="Обычный" style:family="paragraph">
      <style:paragraph-properties fo:text-align="justify" fo:margin-bottom="0in" fo:line-height="100%" fo:text-indent="0.1972in"/>
      <style:text-properties fo:hyphenate="false"/>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3"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5" style:family="table-column">
      <style:table-column-properties style:column-width="3.7416in" style:use-optimal-column-width="false"/>
    </style:style>
    <style:style style:name="TableColumn306" style:family="table-column">
      <style:table-column-properties style:column-width="0.1965in" style:use-optimal-column-width="false"/>
    </style:style>
    <style:style style:name="TableColumn307" style:family="table-column">
      <style:table-column-properties style:column-width="2.9534in" style:use-optimal-column-width="false"/>
    </style:style>
    <style:style style:name="Table304" style:family="table">
      <style:table-properties style:width="6.8916in" fo:margin-left="0in" table:align="lef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1" style:parent-style-name="Обычный" style:family="paragraph">
      <style:paragraph-properties style:text-autospace="none" fo:margin-bottom="0in" fo:line-height="100%"/>
    </style:style>
    <style:style style:name="T3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6" style:parent-style-name="Основнойшрифтабзаца" style:family="text">
      <style:text-properties style:font-name="Times New Roman" style:font-name-complex="Times New Roman" fo:font-size="9pt" style:font-size-asian="9pt"/>
    </style:style>
    <style:style style:name="T31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complex="Times New Roman" fo:font-size="9pt" style:font-size-asian="9pt"/>
    </style:style>
    <style:style style:name="P3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style>
    <style:style style:name="T324"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2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28" style:parent-style-name="Обычный" style:family="paragraph">
      <style:paragraph-properties style:text-autospace="none" fo:margin-bottom="0in" fo:line-height="100%"/>
    </style:style>
    <style:style style:name="T329"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ab-stops>
          <style:tab-stop style:type="left" style:position="0.2958in"/>
        </style:tab-stops>
      </style:paragraph-properties>
    </style:style>
    <style:style style:name="T33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2958in"/>
        </style:tab-stops>
      </style:paragraph-properties>
    </style:style>
    <style:style style:name="T34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ab-stops>
          <style:tab-stop style:type="left" style:position="0.2958in"/>
        </style:tab-stops>
      </style:paragraph-properties>
    </style:style>
    <style:style style:name="T3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7"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48"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0" style:family="table-cell">
      <style:table-cell-properties fo:border="none" style:writing-mode="lr-tb" fo:padding-top="0in" fo:padding-left="0.075in" fo:padding-bottom="0in" fo:padding-right="0.075in"/>
    </style:style>
    <style:style style:name="P351"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2" style:family="table-cell">
      <style:table-cell-properties fo:border="none" style:writing-mode="lr-tb" fo:padding-top="0in" fo:padding-left="0.075in" fo:padding-bottom="0in" fo:padding-right="0.075in"/>
    </style:style>
    <style:style style:name="P353" style:parent-style-name="Обычный" style:family="paragraph">
      <style:paragraph-properties style:text-autospace="none" fo:text-align="justify" fo:margin-bottom="0in" fo:line-height="100%"/>
      <style:text-properties fo:hyphenate="false"/>
    </style:style>
    <style:style style:name="T3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style>
    <style:style style:name="T37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style>
    <style:style style:name="T37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79" style:parent-style-name="Обычный" style:family="paragraph">
      <style:paragraph-properties style:text-autospace="none" fo:text-align="justify" fo:margin-bottom="0in" fo:line-height="100%"/>
      <style:text-properties fo:hyphenate="false"/>
    </style:style>
    <style:style style:name="T38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33"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5"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8" style:parent-style-name="Обычный" style:family="paragraph">
      <style:paragraph-properties fo:text-align="center" fo:margin-bottom="0in" fo:line-height="100%" fo:background-color="#FFFFFF"/>
    </style:style>
    <style:style style:name="T4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4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44" style:family="table-column">
      <style:table-column-properties style:column-width="0.3736in" style:use-optimal-column-width="false"/>
    </style:style>
    <style:style style:name="TableColumn445" style:family="table-column">
      <style:table-column-properties style:column-width="1.243in" style:use-optimal-column-width="false"/>
    </style:style>
    <style:style style:name="TableColumn446" style:family="table-column">
      <style:table-column-properties style:column-width="1.0597in" style:use-optimal-column-width="false"/>
    </style:style>
    <style:style style:name="TableColumn447" style:family="table-column">
      <style:table-column-properties style:column-width="0.8652in" style:use-optimal-column-width="false"/>
    </style:style>
    <style:style style:name="TableColumn448" style:family="table-column">
      <style:table-column-properties style:column-width="0.7687in" style:use-optimal-column-width="false"/>
    </style:style>
    <style:style style:name="TableColumn449" style:family="table-column">
      <style:table-column-properties style:column-width="0.8652in" style:use-optimal-column-width="false"/>
    </style:style>
    <style:style style:name="TableColumn450" style:family="table-column">
      <style:table-column-properties style:column-width="1.5215in" style:use-optimal-column-width="false"/>
    </style:style>
    <style:style style:name="Table443" style:family="table">
      <style:table-properties style:width="6.6972in" style:rel-width="97.3%" fo:margin-left="0in" table:align="left"/>
    </style:style>
    <style:style style:name="TableRow451" style:family="table-row">
      <style:table-row-properties style:min-row-height="0.976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center" fo:margin-bottom="0in" fo:line-height="100%" fo:margin-right="-0.0784in"/>
    </style:style>
    <style:style style:name="T46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fo:margin-bottom="0in" fo:line-height="100%"/>
    </style:style>
    <style:style style:name="T46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7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74" style:family="table-row">
      <style:table-row-properties style:min-row-height="0.174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8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90"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2" style:parent-style-name="Обычный" style:family="paragraph">
      <style:paragraph-properties fo:text-align="justify" fo:margin-bottom="0in" fo:line-height="100%" fo:background-color="#FFFFFF"/>
    </style:style>
    <style:style style:name="T4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8" style:parent-style-name="Обычный" style:family="paragraph">
      <style:paragraph-properties fo:margin-bottom="0in" fo:line-height="100%" fo:background-color="#FFFFFF"/>
    </style:style>
    <style:style style:name="T49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0"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50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2" style:parent-style-name="Обычный" style:family="paragraph">
      <style:paragraph-properties fo:margin-bottom="0in" fo:line-height="100%" fo:background-color="#FFFFFF"/>
    </style:style>
    <style:style style:name="T50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4"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50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13"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5" style:parent-style-name="Обычный" style:family="paragraph">
      <style:paragraph-properties style:text-autospace="none" fo:text-align="justify" fo:margin-bottom="0in" fo:line-height="100%" fo:text-indent="0.4923in" fo:background-color="#FFFFFF"/>
    </style:style>
    <style:style style:name="T5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2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5" style:parent-style-name="Обычный" style:family="paragraph">
      <style:paragraph-properties style:text-autospace="none" fo:margin-bottom="0in" fo:line-height="100%">
        <style:tab-stops>
          <style:tab-stop style:type="left" style:position="0.2958in"/>
        </style:tab-stops>
      </style:paragraph-properties>
    </style:style>
    <style:style style:name="T5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8" style:parent-style-name="Обычный" style:family="paragraph">
      <style:paragraph-properties style:text-autospace="none" fo:margin-bottom="0in" fo:line-height="100%">
        <style:tab-stops>
          <style:tab-stop style:type="left" style:position="0.2958in"/>
        </style:tab-stops>
      </style:paragraph-properties>
    </style:style>
    <style:style style:name="T52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3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fo:background-color="#FFFFFF"/>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1" style:parent-style-name="Обычный" style:family="paragraph">
      <style:paragraph-properties style:text-autospace="none" fo:text-align="justify" fo:margin-bottom="0in" fo:line-height="100%" fo:background-color="#FFFFFF"/>
    </style:style>
    <style:style style:name="T54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8"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4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5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3" style:family="table-column">
      <style:table-column-properties style:column-width="0.2659in" style:use-optimal-column-width="false"/>
    </style:style>
    <style:style style:name="TableColumn574" style:family="table-column">
      <style:table-column-properties style:column-width="1.2in" style:use-optimal-column-width="false"/>
    </style:style>
    <style:style style:name="TableColumn575" style:family="table-column">
      <style:table-column-properties style:column-width="1.2069in" style:use-optimal-column-width="false"/>
    </style:style>
    <style:style style:name="TableColumn576" style:family="table-column">
      <style:table-column-properties style:column-width="0.7923in" style:use-optimal-column-width="false"/>
    </style:style>
    <style:style style:name="TableColumn577" style:family="table-column">
      <style:table-column-properties style:column-width="0.8479in" style:use-optimal-column-width="false"/>
    </style:style>
    <style:style style:name="TableColumn578" style:family="table-column">
      <style:table-column-properties style:column-width="0.9083in" style:use-optimal-column-width="false"/>
    </style:style>
    <style:style style:name="TableColumn579" style:family="table-column">
      <style:table-column-properties style:column-width="1.6812in" style:use-optimal-column-width="false"/>
    </style:style>
    <style:style style:name="Table572" style:family="table">
      <style:table-properties style:width="6.9027in" style:rel-width="100.28%" fo:margin-left="0in" table:align="left"/>
    </style:style>
    <style:style style:name="TableRow580" style:family="table-row">
      <style:table-row-properties style:min-row-height="0.9763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fo:margin-bottom="0in" fo:line-height="100%"/>
    </style:style>
    <style:style style:name="T58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8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center" fo:margin-bottom="0in" fo:line-height="100%"/>
    </style:style>
    <style:style style:name="T58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fo:line-height="100%"/>
    </style:style>
    <style:style style:name="T59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5" style:family="table-cell">
      <style:table-cell-properties fo:border="0.0069in solid #000000" style:writing-mode="lr-tb" fo:padding-top="0in" fo:padding-left="0.075in" fo:padding-bottom="0in" fo:padding-right="0.075in"/>
    </style:style>
    <style:style style:name="P596" style:parent-style-name="Обычный" style:family="paragraph">
      <style:paragraph-properties fo:text-align="center" fo:margin-bottom="0in" fo:line-height="100%"/>
    </style:style>
    <style:style style:name="T59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603" style:family="table-row">
      <style:table-row-properties style:min-row-height="0.174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1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8" style:parent-style-name="Обычный" style:family="paragraph">
      <style:paragraph-properties fo:text-align="justify" fo:margin-bottom="0in" fo:line-height="100%" fo:text-indent="0.1972in"/>
      <style:text-properties fo:hyphenate="false"/>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5" style:parent-style-name="Обычный" style:family="paragraph">
      <style:paragraph-properties fo:text-align="justify" fo:margin-bottom="0in" fo:line-height="100%" fo:text-indent="0.1972in"/>
      <style:text-properties fo:hyphenate="false"/>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4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4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3" style:family="table-column">
      <style:table-column-properties style:column-width="3.3666in" style:use-optimal-column-width="false"/>
    </style:style>
    <style:style style:name="TableColumn644" style:family="table-column">
      <style:table-column-properties style:column-width="3.343in" style:use-optimal-column-width="false"/>
    </style:style>
    <style:style style:name="Table642" style:family="table">
      <style:table-properties style:width="6.7097in" fo:margin-left="0in" table:align="lef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8" style:family="table-cell">
      <style:table-cell-properties fo:border="none" style:writing-mode="lr-tb" fo:padding-top="0in" fo:padding-left="0.075in" fo:padding-bottom="0in" fo:padding-right="0.075in"/>
    </style:style>
    <style:style style:name="P6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52" style:family="table-column">
      <style:table-column-properties style:column-width="3.1506in" style:use-optimal-column-width="false"/>
    </style:style>
    <style:style style:name="TableColumn653" style:family="table-column">
      <style:table-column-properties style:column-width="0.368in" style:use-optimal-column-width="false"/>
    </style:style>
    <style:style style:name="TableColumn654" style:family="table-column">
      <style:table-column-properties style:column-width="3.2in" style:use-optimal-column-width="false"/>
    </style:style>
    <style:style style:name="Table651" style:family="table">
      <style:table-properties style:width="6.7187in" fo:margin-left="0.3888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8" style:family="table-cell">
      <style:table-cell-properties fo:border="none" style:writing-mode="lr-tb" fo:padding-top="0in" fo:padding-left="0.075in" fo:padding-bottom="0in" fo:padding-right="0.075in"/>
    </style:style>
    <style:style style:name="P6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60" style:family="table-cell">
      <style:table-cell-properties fo:border="none" style:writing-mode="lr-tb" fo:padding-top="0in" fo:padding-left="0.075in" fo:padding-bottom="0in" fo:padding-right="0.075in"/>
    </style:style>
    <style:style style:name="P6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67" style:parent-style-name="Обычный" style:family="paragraph">
      <style:paragraph-properties>
        <style:tab-stops>
          <style:tab-stop style:type="left" style:position="1.3645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tab/><text:s/>Дата: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6"><text:s/>Муниципальное бюджетное учреждение<text:s/></text:span><text:span text:style-name="T17">«</text:span><text:span text:style-name="T18">Томский городской центр инвентаризации и учета</text:span><text:span text:style-name="T19">»</text:span><text:span text:style-name="T20">, в лице директора<text:s/></text:span><text:span text:style-name="T21">_______________________________________________________</text:span><text:span text:style-name="T22">,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3"><text:s/></text:span><text:span text:style-name="T24">с одной стороны,</text:span><text:span text:style-name="T25"><text:s/></text:span><text:span text:style-name="T26">и</text:span><text:span text:style-name="T27">____________________________ именуем ___ в дальнейшем «Арендатор»,</text:span><text:span text:style-name="T28"><text:s/></text:span><text:span text:style-name="T29">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ПОНЯТИЯ, ИСПОЛЬЗУЕМЫЕ В НАСТОЯЩЕМ ДОГОВОРЕ</text:p>
      <text:p text:style-name="P33">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34">1. ПРЕДМЕТ ДОГОВОРА</text:p>
      <text:p text:style-name="P35"><text:span text:style-name="T3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37">122,9</text:span><text:span text:style-name="T38"><text:s/>кв.м, расположенное по адресу:<text:s/></text:span><text:span text:style-name="T39">г.Томск, пр.Кирова. 39/1</text:span><text:span text:style-name="T40"><text:s/>(далее по тексту договора – «имущество», «недвижимое имущество»).</text:span></text:p>
      <text:p text:style-name="P41"><text:span text:style-name="T42"><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 20.03.2000</text:span><text:span text:style-name="T43"><text:s/>№ 70-01/4п-36/2000-318,</text:span><text:span text:style-name="T44"> </text:span><text:span text:style-name="T4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46">11.10.2018</text:span><text:span text:style-name="T47"><text:s text:c="12"/>№ <text:s/></text:span><text:span text:style-name="T48">927</text:span><text:span text:style-name="T49">.</text:span></text:p>
      <text:p text:style-name="P50"><text:span text:style-name="T51">1.3. Целевое назначение использования имущества:<text:s/></text:span><text:span text:style-name="T52">нежилое здание</text:span><text:span text:style-name="T53">.</text:span><text:span text:style-name="T54"><text:s/></text:span></text:p>
      <text:p text:style-name="P5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6"><text:span text:style-name="T57">1.5. Настоящий договор вступает в силу с момента подписания и заключен на<text:s/></text:span><text:span text:style-name="T58">срок<text:s/></text:span><text:span text:style-name="T59">5</text:span><text:span text:style-name="T60"><text:s/>(</text:span><text:span text:style-name="T61">пять) лет</text:span><text:span text:style-name="T62">.</text:span></text:p>
      <text:p text:style-name="P63">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4">2. РАСЧЕТЫ ПО ДОГОВОРУ</text:p>
      <text:p text:style-name="P65">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6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67">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soft-page-break/>
      <text:p text:style-name="P68">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69">- за первый год аренды уплачивается 40% от размера, установленного пунктом 2.1;</text:p>
      <text:p text:style-name="P70">- за второй год аренды уплачивается 60% от размера, установленного пунктом 2.1;</text:p>
      <text:p text:style-name="P71">- за третий год аренды уплачивается 80% от размера, установленного пунктом 2.1;</text:p>
      <text:p text:style-name="P72">- за четвертый и пятый годы аренды уплачивается 100% от размера, установленного пунктом 2.1.</text:p>
      <text:p text:style-name="P73">2.3. Годовой размер арендной платы может изменяться Арендодателем в одностороннем порядке не чаще одного раза в год.<text:s/></text:p>
      <text:p text:style-name="P74">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5">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6">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7">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8"><text:span text:style-name="T7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0"><text:s/></text:span><text:span text:style-name="T81">в том числе по иным однородным обязательствам.</text:span></text:p>
      <text:p text:style-name="P82">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4"><text:span text:style-name="T85">2.</text:span><text:span text:style-name="T86">8</text:span><text:span text:style-name="T8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8">http</text:span><text:span text:style-name="T89">://</text:span><text:span text:style-name="T90">www</text:span><text:span text:style-name="T91">.</text:span><text:span text:style-name="T92">admin</text:span><text:span text:style-name="T93">.</text:span><text:span text:style-name="T94">tomsk</text:span><text:span text:style-name="T95">.</text:span><text:span text:style-name="T96">ru</text:span><text:span text:style-name="T97"><text:s/>в разделе Арендодателя). Уведомление Арендатора производится в соответствии с пунктом 4.2.3 настоящего договора.</text:span></text:p>
      <text:p text:style-name="P98">2.9. Сумма задатка подлежит зачету в счет арендной платы.</text:p>
      <text:p text:style-name="P99">3. ПРАВА СТОРОН</text:p>
      <text:list text:style-name="LFO9" text:continue-numbering="true">
        <text:list-item>
          <text:p text:style-name="P100"><text:span text:style-name="T101">Арендодатель имеет право:</text:span></text:p>
        </text:list-item>
      </text:list>
      <text:p text:style-name="P10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3">3.1.2. <text:s/>Контролировать техническое состояние, эксплуатацию имущества в соответствии с условиями настоящего договора.</text:p>
      <text:p text:style-name="P10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5">3.2. Арендатор имеет право:</text:p>
      <text:soft-page-break/>
      <text:p text:style-name="P10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9"><text:span text:style-name="T110">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11"><text:s/></text:span><text:span text:style-name="T112">письменного</text:span><text:span text:style-name="T113"><text:s/></text:span><text:span text:style-name="T114">согласия Арендодателя.</text:span></text:p>
      <text:p text:style-name="P115">3.2.4. Производить платежи по настоящему договору авансом.<text:s/></text:p>
      <text:p text:style-name="P116">4. ОБЯЗАННОСТИ СТОРОН</text:p>
      <text:list text:style-name="LFO1" text:continue-numbering="true">
        <text:list-item>
          <text:p text:style-name="P117">Арендодатель обязан:</text:p>
        </text:list-item>
      </text:list>
      <text:p text:style-name="P11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19"><text:span text:style-name="T12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21"><text:s/></text:span><text:span text:style-name="T122">День составления передаточного акта входит в период пользования арендуемым имуществом.</text:span></text:p>
      <text:p text:style-name="P123">4.2. Арендатор обязан:</text:p>
      <text:p text:style-name="P124"><text:span text:style-name="T125">4.2.1.<text:s/></text:span><text:span text:style-name="T126">Использовать имущество исключительно в соответствии с п. 1.3 настоящего договора.</text:span></text:p>
      <text:p text:style-name="P12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8"><text:span text:style-name="T129">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30"><text:s/></text:span><text:span text:style-name="T131">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33">4.2.2. Своевременно и полностью уплачивать арендную плату, установленную настоящим договором.<text:s/></text:p>
      <text:p text:style-name="P13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5"><text:span text:style-name="T136">4.2.3. Ежегодно в период с<text:s/></text:span><text:span text:style-name="T137">01 ноября по 15 декабря</text:span><text:span text:style-name="T138"><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9">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text:s/><text:soft-page-break/>настоящем пункте договора срок представить Арендодателю экземпляр договоров страхования (страхового полиса).</text:p>
      <text:p text:style-name="P140"><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1">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42"><text:span text:style-name="T143">Нести расходы по содержанию общего имущества здания без последующего возмещения данных расходов Арендодателем.</text:span></text:p>
      <text:p text:style-name="P144">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5"><text:span text:style-name="T146">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47">, без письменного разрешения<text:s/></text:span><text:span text:style-name="T148">Арендодателя.</text:span></text:p>
      <text:p text:style-name="P149"><text:span text:style-name="T150">В случае проведения несогласованных с<text:s/></text:span><text:span text:style-name="T151">Арендодателем<text:s/></text:span><text:span text:style-name="T152">перестроек, нарушения целостности стен,<text:s/></text:span><text:span text:style-name="T153">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4">используемого имущества, а также<text:s/></text:span><text:span text:style-name="T155">изменений, которые могут повлечь необратимые ухудшающие последствия для<text:s/></text:span><text:span text:style-name="T156">технико-экономических показателей</text:span><text:span text:style-name="T157"><text:s/>имущества</text:span><text:span text:style-name="T158">,</text:span><text:span text:style-name="T159"><text:s/></text:span><text:span text:style-name="T160">таковые должны быть устранены<text:s/></text:span><text:span text:style-name="T161">Арендатором<text:s/></text:span><text:span text:style-name="T162">по требованию</text:span><text:span text:style-name="T163"><text:s/></text:span><text:span text:style-name="T164">Арендодателя</text:span><text:span text:style-name="T165">, а используемое имущество<text:s/></text:span><text:span text:style-name="T166">должно быть приведено в первоначальный вид в срок, определяемый односторонним решением</text:span><text:span text:style-name="T167"><text:s/></text:span><text:span text:style-name="T168">Арендодателя.</text:span></text:p>
      <text:p text:style-name="P169"><text:span text:style-name="T170">В случае получения письменного разрешения, либо предписания Арендодателя на производство работ по<text:s/></text:span><text:span text:style-name="T171">реконструкции имущества, связанных с изменением технико-экономических показателей имущества,</text:span><text:span text:style-name="T17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3">за свой<text:s/></text:span><text:span text:style-name="T174">счет<text:s/></text:span><text:span text:style-name="T175">осуществить ввод в эксплуатацию объекта в установленном действующим законодательством порядке, за свой<text:s/></text:span><text:span text:style-name="T176">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77"><text:span text:style-name="T178"><text:s text:c="3"/></text:span><text:span text:style-name="T179"><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80"><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1">4.2.9. Содержать за свой счет арендуемое имущество в полной исправности и в надлежащем санитарном состоянии.<text:s/></text:p>
      <text:p text:style-name="P18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3"><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text:s/><text:soft-page-break/>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5"><text:span text:style-name="T186"><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87"><text:s/>Своевременно принимать меры по предотвращению угрозы разрушения или повреждения имущества.</text:span></text:p>
      <text:p text:style-name="P188">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89"><text:span text:style-name="T190">4.2.13.<text:s/></text:span><text:span text:style-name="T191">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92"><text:span text:style-name="T193">4.2.</text:span><text:span text:style-name="T194">13</text:span><text:span text:style-name="T195">.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96"><text:span text:style-name="T197">4.2.</text:span><text:span text:style-name="T198">13</text:span><text:span text:style-name="T199">.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00"><text:span text:style-name="T201">4.2.</text:span><text:span text:style-name="T202">13</text:span><text:span text:style-name="T20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0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05"><text:span text:style-name="T206">4.2.</text:span><text:span text:style-name="T207">13</text:span><text:span text:style-name="T208">.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09"><text:span text:style-name="T210">4.2.</text:span><text:span text:style-name="T211">13</text:span><text:span text:style-name="T212">.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13"><text:span text:style-name="T214">4.2.</text:span><text:span text:style-name="T215">13</text:span><text:span text:style-name="T216">.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17"><text:span text:style-name="T218">4.2.</text:span><text:span text:style-name="T219">13</text:span><text:span text:style-name="T220">.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21">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text:s/><text:soft-page-break/>лицензируемой) в 10-дневный срок письменно сообщить Арендодателю о произошедших изменениях.</text:p>
      <text:p text:style-name="P222">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3">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4">При наличии требования Арендодателя заблаговременно произвести текущий ремонт.</text:p>
      <text:p text:style-name="P225">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6">Передача имущества Арендатором по передаточному акту должна быть осуществлена в день прекращения настоящего договора.</text:p>
      <text:p text:style-name="P227">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2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29">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30">4.2.19. Обеспечить соблюдение единых требований, предъявляемых к оформлению фасадов зданий, в том числе по размещению рекламных материалов.</text:p>
      <text:p text:style-name="P23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2">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33"><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text:s/>действующим законодательством.</text:p>
      <text:p text:style-name="P234">5. ОТВЕТСТВЕННОСТЬ СТОРОН</text:p>
      <text:p text:style-name="P235"><text:span text:style-name="T236">5.1. Ответственность Арендатора:</text:span></text:p>
      <text:p text:style-name="P237"><text:span text:style-name="T238">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39">Уплата пени производится по платежным реквизитам</text:span><text:span text:style-name="T240">,<text:s/></text:span><text:span text:style-name="T241">указанным в разделе 8 настоящего договора.</text:span></text:p>
      <text:p text:style-name="P24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3">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44"><text:span text:style-name="T24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6">5.1.3. К случаям грубого нарушения Арендатором условий настоящего договора относятся:</text:p>
      <text:soft-page-break/>
      <text:p text:style-name="P247">- использование имущества или его части не по целевому назначению, указанному в пункте 1.3. настоящего договора;</text:p>
      <text:p text:style-name="P248">- передача имущества или его части третьим лицам без согласия Арендодателя;</text:p>
      <text:p text:style-name="P249">- ухудшение Арендатором состояния имущества;</text:p>
      <text:p text:style-name="P250">- невыполнение требований Арендодателя, предусмотренных пунктами 4.2.4., 4.2.13.<text:s/>настоящего договора.</text:p>
      <text:p text:style-name="P251"><text:span text:style-name="T25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3"><text:s/></text:span><text:span text:style-name="T254">за каждое выявленное нарушение.<text:s/></text:span></text:p>
      <text:p text:style-name="P255">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57">5.1.6. Уплата штрафов не освобождает Арендатора от выполнения обязательств по настоящему договору и устранения нарушений.</text:p>
      <text:p text:style-name="P258">5.1.7. Ответственность за вред, причиненный третьим лицам арендованным имуществом, несет Арендатор в полном объеме.</text:p>
      <text:p text:style-name="P259">5.2. Ответственность Арендодателя:</text:p>
      <text:p text:style-name="P26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1"><text:span text:style-name="T262">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3">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4">6. ИЗМЕНЕНИЕ, ПРЕКРАЩЕНИЕ ДОГОВОРА</text:p>
      <text:p text:style-name="P26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6">6.2. Вносимые дополнения и изменения рассматриваются сторонами в месячный срок и оформляются дополнительным соглашением.<text:s/></text:p>
      <text:p text:style-name="P267"><text:span text:style-name="T26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69">.</text:span></text:p>
      <text:p text:style-name="P270"><text:span text:style-name="T27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2"><text:s/></text:span><text:span text:style-name="T273">или в сроки, установленные настоящим договором.</text:span></text:p>
      <text:p text:style-name="P27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7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77">7. Особые условия и ЗАКЛЮЧИТЕЛЬНЫЕ ПОЛОЖЕНИЯ</text:p>
      <text:p text:style-name="P27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79">7.2. Споры между сторонами по настоящему договору разрешаются судом по месту нахождения Арендодателя.</text:p>
      <text:p text:style-name="P28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2">7.5. При заключении договора аренды на новый срок условия настоящего договора могут быть изменены по соглашению сторон.</text:p>
      <text:p text:style-name="P283"><text:span text:style-name="T284">7.6. Настоящий договор составлен в имеющих одинаковую юридическую силу подлинных экземплярах для каждой</text:span><text:span text:style-name="T285"><text:s/>из сторон настоящего договора.</text:span></text:p>
      <text:p text:style-name="P28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87"><text:span text:style-name="T288"><text:s text:c="2"/></text:span><text:span text:style-name="T289">7.8.<text:s/></text:span><text:span text:style-name="T290">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91"><text:span text:style-name="T29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3">http</text:span><text:span text:style-name="T294">://</text:span><text:span text:style-name="T295">www</text:span><text:span text:style-name="T296">.</text:span><text:span text:style-name="T297">admin</text:span><text:span text:style-name="T298">.</text:span><text:span text:style-name="T299">tomsk</text:span><text:span text:style-name="T300">.</text:span><text:span text:style-name="T301">ru</text:span><text:span text:style-name="T302"><text:s/>в разделе Арендодателя).</text:span></text:p>
      <text:p text:style-name="P303">8. МЕСТО НАХОЖДЕНИЯ И ПЛАТЕЖНЫЕ РЕКВИЗИТЫ СТОРОН</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Арендодатель:</text:p>
            <text:p text:style-name="P311"><text:span text:style-name="T312">Департамент управления муниципальной собственностью администрации Города Томска</text:span></text:p>
            <text:p text:style-name="P313"><text:span text:style-name="T314">Юридический адрес: 634050, г. Томск, пер. Плеханова, 4<text:s/></text:span><text:span text:style-name="T315">телефон<text:s/></text:span><text:span text:style-name="T316">52 50 00</text:span><text:span text:style-name="T317">, факс<text:s/></text:span><text:span text:style-name="T318">52 50 26</text:span></text:p>
            <text:p text:style-name="P319"><text:span text:style-name="T320">Реквизиты для уплаты арендной платы<text:s/></text:span><text:span text:style-name="T321">(пени)</text:span><text:span text:style-name="T322">:</text:span></text:p>
            <text:p text:style-name="P323"><text:span text:style-name="T324">Получатель:</text:span><text:span text:style-name="T325"><text:s/>УФК по Томской области (Департамент управления муниципальной собственностью администрации Города Томска)</text:span></text:p>
            <text:p text:style-name="P326">ИНН 7017002351, КПП 701701001, ОКТМО 69701000<text:s/></text:p>
            <text:p text:style-name="P327">казначейский счет № 03100643000000016500</text:p>
            <text:p text:style-name="P328"><text:span text:style-name="T329">Банк получателя:</text:span><text:span text:style-name="T330"><text:s/>Отделение Томск Банка России//УФК по Томской области, г. Томск</text:span></text:p>
            <text:p text:style-name="P331">БИК 016902004, единый казначейский счет № 40102810245370000058</text:p>
            <text:p text:style-name="P332">КБК<text:s/>(Код бюджетной классификации):<text:s/>915 1 11 09044 04 0002 120 (для арендной платы),<text:s/></text:p>
            <text:p text:style-name="P333">КБК: 915 116 07 090 04 0002 140 (для пени)</text:p>
            <text:p text:style-name="P334">МБУ «Томский городской центр инвентаризации и <text:s text:c="15"/></text:p>
            <text:p text:style-name="P335">учета»</text:p>
            <text:p text:style-name="P336"><text:span text:style-name="T337">Юридический адрес: <text:s/></text:span><text:span text:style-name="T338">634009, г. Томск, пр. Ленина,<text:s/></text:span></text:p>
            <text:p text:style-name="P339"><text:span text:style-name="T340">108<text:s/></text:span><text:span text:style-name="T341">телефон<text:s/></text:span><text:span text:style-name="T342">51 08 70, 51 12 84 <text:s text:c="53"/></text:span></text:p>
            <text:p text:style-name="P343"><text:span text:style-name="T344">ИНН<text:s/></text:span><text:span text:style-name="T345">7021017706;<text:s/></text:span><text:span text:style-name="T346">БИК<text:s/></text:span><text:span text:style-name="T347">016902004</text:span></text:p>
            <text:p text:style-name="P348"/>
            <text:p text:style-name="P349">Арендатор:</text:p>
          </table:table-cell>
          <table:table-cell table:style-name="TableCell350">
            <text:p text:style-name="P351"/>
          </table:table-cell>
          <table:table-cell table:style-name="TableCell352">
            <text:p text:style-name="P353"><text:span text:style-name="T354"><text:s/></text:span><text:span text:style-name="T355">Подписи сторон:</text:span></text:p>
            <text:p text:style-name="P356"/>
            <text:p text:style-name="P357"/>
            <text:p text:style-name="P358"><text:s text:c="20"/></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_________________/______________/</text:span></text:p>
            <text:p text:style-name="P372"/>
            <text:p text:style-name="P373"/>
            <text:p text:style-name="P374"/>
            <text:p text:style-name="P375"><text:span text:style-name="T376">_________________/______________/</text:span></text:p>
            <text:p text:style-name="P377"/>
            <text:p text:style-name="P378"/>
            <text:p text:style-name="P379"><text:span text:style-name="T380">_________________/______________/</text:span></text:p>
          </table:table-cell>
        </table:table-row>
      </table:table>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Приложение 1</text:p>
      <text:p text:style-name="P433">к договору аренды муниципального<text:s/></text:p>
      <text:p text:style-name="P434">недвижимого имущества</text:p>
      <text:p text:style-name="P435">№ _______ от_______________________</text:p>
      <text:p text:style-name="P436"/>
      <text:p text:style-name="P437">ПЕРЕЧЕНЬ И ХАРАКТЕРИСТИКА</text:p>
      <text:p text:style-name="P438"><text:span text:style-name="T439">ПЕРЕДАВАЕМОГО</text:span><text:span text:style-name="T440"><text:s/></text:span><text:span text:style-name="T441">В АРЕНДУ ИМУЩЕСТВА</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text:s/></text:span><text:span text:style-name="T455">п/п</text:span></text:p>
          </table:table-cell>
          <table:table-cell table:style-name="TableCell456">
            <text:p text:style-name="P457"><text:span text:style-name="T458">Наименование</text:span></text:p>
          </table:table-cell>
          <table:table-cell table:style-name="TableCell459">
            <text:p text:style-name="P460"><text:span text:style-name="T461">Инвентарный номер, реестровый номер</text:span></text:p>
          </table:table-cell>
          <table:table-cell table:style-name="TableCell462">
            <text:p text:style-name="P463">Площадь,</text:p>
            <text:p text:style-name="P464"><text:span text:style-name="T465">кв.м</text:span></text:p>
          </table:table-cell>
          <table:table-cell table:style-name="TableCell466">
            <text:p text:style-name="P467"><text:span text:style-name="T468">Год ввода в эксплуатацию</text:span></text:p>
          </table:table-cell>
          <table:table-cell table:style-name="TableCell469">
            <text:p text:style-name="P470">Адрес</text:p>
          </table:table-cell>
          <table:table-cell table:style-name="TableCell471">
            <text:p text:style-name="P472">Характеристика</text:p>
            <text:p text:style-name="P473"/>
          </table:table-cell>
        </table:table-row>
        <table:table-row table:style-name="TableRow474">
          <table:table-cell table:style-name="TableCell475">
            <text:p text:style-name="P476">1</text:p>
          </table:table-cell>
          <table:table-cell table:style-name="TableCell477">
            <text:p text:style-name="P478">нежилое здание</text:p>
          </table:table-cell>
          <table:table-cell table:style-name="TableCell479">
            <text:p text:style-name="P480">02000813, <text:s text:c="19"/>15037</text:p>
          </table:table-cell>
          <table:table-cell table:style-name="TableCell481">
            <text:p text:style-name="P482">122,9</text:p>
          </table:table-cell>
          <table:table-cell table:style-name="TableCell483">
            <text:p text:style-name="P484">1986</text:p>
          </table:table-cell>
          <table:table-cell table:style-name="TableCell485">
            <text:p text:style-name="P486">г.Томск, пр.Кирова, 39/1</text:p>
          </table:table-cell>
          <table:table-cell table:style-name="TableCell487">
            <text:p text:style-name="P488">нежилое здание, <text:s text:c="13"/>согласно выписке из ЕГРН от 26.12.2017</text:p>
          </table:table-cell>
        </table:table-row>
      </table:table>
      <text:p text:style-name="P489"/>
      <text:p text:style-name="P490">Дополнительные сведения об имуществе (при наличии):<text:s/>материал крыши – металлочерепица, фасадные стены обшиты сайдингом,<text:s/>3 пластиковых окна,<text:s/>установлены<text:s/>две<text:s/>входные металлические двери,<text:s/>2 унитаза, межкомнатная деревянная дверь,<text:s/>линолеум, на стенах поклеены обои и установлены деревянные панели, <text:s text:c="2"/></text:p>
      <text:p text:style-name="P491"/>
      <text:p text:style-name="P492"><text:span text:style-name="T493">Фактическое состояние имущества подтверждается<text:s/></text:span><text:span text:style-name="T494">фотоматериалами от 15.06.</text:span><text:span text:style-name="T495">2022.</text:span></text:p>
      <text:p text:style-name="P496"/>
      <text:p text:style-name="P497"/>
      <text:p text:style-name="P498"><text:span text:style-name="T499">Балансовая стоимость:<text:s/></text:span><text:span text:style-name="T500">317 394,46 </text:span><text:span text:style-name="T501">руб.</text:span></text:p>
      <text:p text:style-name="P502"><text:span text:style-name="T503">Остаточная стоимость:<text:s/></text:span><text:span text:style-name="T504">0,00 </text:span><text:span text:style-name="T505">руб.<text:s/></text:span></text:p>
      <text:p text:style-name="P506">Рыночная стоимость:<text:s/>2 900 180,83<text:s/>руб.<text:s/></text:p>
      <text:p text:style-name="P507"/>
      <text:p text:style-name="P508">АРЕНДОДАТЕЛЬ:</text:p>
      <text:p text:style-name="P509">Департамент управления<text:s/></text:p>
      <text:p text:style-name="P510"><text:span text:style-name="T511">муниципальной собственностью администрации Города Томска</text:span></text:p>
      <text:p text:style-name="P512"><text:span text:style-name="T513">Юридический адрес:<text:s/></text:span><text:span text:style-name="T514">634050, г. Томск, пер. Плеханова, 4 телефон 52 50 00</text:span></text:p>
      <text:p text:style-name="P515"><text:span text:style-name="T516"><text:tab/></text:span><text:span text:style-name="T517"><text:tab/></text:span><text:span text:style-name="T518"><text:tab/><text:s text:c="68"/></text:span><text:span text:style-name="T519">_________________</text:span><text:span text:style-name="T520">________</text:span><text:span text:style-name="T521"><text:tab/></text:span></text:p>
      <text:p text:style-name="P522"/>
      <text:p text:style-name="P523">МБУ «Томский городской центр инвентаризации и <text:s text:c="15"/></text:p>
      <text:p text:style-name="P524">учета»</text:p>
      <text:p text:style-name="P525"><text:span text:style-name="T526">Юридический адрес: <text:s/></text:span><text:span text:style-name="T527">634009, г. Томск, пр. Ленина,<text:s/></text:span></text:p>
      <text:p text:style-name="P528"><text:span text:style-name="T529">108<text:s/></text:span><text:span text:style-name="T530">телефон<text:s/></text:span><text:span text:style-name="T531">51 08 70, 51 12 84 <text:s text:c="81"/>________________________________ <text:s text:c="47"/></text:span></text:p>
      <text:p text:style-name="P532"/>
      <text:p text:style-name="P533"/>
      <text:p text:style-name="P534">АРЕНДАТОР <text:s text:c="10"/></text:p>
      <text:p text:style-name="P535"/>
      <text:p text:style-name="P536"><text:span text:style-name="T537"><text:s text:c="52"/></text:span><text:span text:style-name="T538">_____________/_________</text:span><text:span text:style-name="T539"><text:s text:c="7"/></text:span></text:p>
      <text:p text:style-name="P540"/>
      <text:p text:style-name="P541"><text:span text:style-name="T542">(УКАЗАТЬ НАИМЕНОВАНИЕ)</text:span><text:span text:style-name="T543"><text:tab/></text:span><text:span text:style-name="T544"><text:tab/></text:span><text:span text:style-name="T545"><text:tab/></text:span><text:span text:style-name="T546"><text:tab/><text:s text:c="6"/></text:span><text:span text:style-name="T547">______________/__________</text:span></text:p>
      <text:p text:style-name="P548"><text:span text:style-name="T549"><text:tab/></text:span><text:span text:style-name="T550"><text:tab/></text:span><text:span text:style-name="T551"><text:tab/></text:span><text:span text:style-name="T552"><text:tab/>МП</text:span><text:span text:style-name="T553"><text:tab/></text:span></text:p>
      <text:p text:style-name="P554"/>
      <text:p text:style-name="P555"/>
      <text:p text:style-name="P556"/>
      <text:p text:style-name="P557"/>
      <text:p text:style-name="P558"/>
      <text:p text:style-name="P559"/>
      <text:p text:style-name="P560"/>
      <text:p text:style-name="P561"/>
      <text:p text:style-name="P562"/>
      <text:soft-page-break/>
      <text:p text:style-name="P563">Передаточный акт</text:p>
      <text:p text:style-name="P564">к договору аренды № _________ от _______________</text:p>
      <text:p text:style-name="P565"/>
      <text:p text:style-name="P566">Дата составления: « _____» ________________</text:p>
      <text:p text:style-name="P567"/>
      <text:p text:style-name="P56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6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70">1. Арендодатель передает, а Арендатор принимает в аренду следующее имущество:<text: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text:s/></text:span><text:span text:style-name="T584">п/п</text:span></text:p>
          </table:table-cell>
          <table:table-cell table:style-name="TableCell585">
            <text:p text:style-name="P586"><text:span text:style-name="T587">Наименование</text:span></text:p>
          </table:table-cell>
          <table:table-cell table:style-name="TableCell588">
            <text:p text:style-name="P589"><text:span text:style-name="T590">Инвентарный номер, реестровый номер</text:span></text:p>
          </table:table-cell>
          <table:table-cell table:style-name="TableCell591">
            <text:p text:style-name="P592">Площадь,</text:p>
            <text:p text:style-name="P593"><text:span text:style-name="T594">кв.м</text:span></text:p>
          </table:table-cell>
          <table:table-cell table:style-name="TableCell595">
            <text:p text:style-name="P596"><text:span text:style-name="T597">Год ввода в эксплуатацию</text:span></text:p>
          </table:table-cell>
          <table:table-cell table:style-name="TableCell598">
            <text:p text:style-name="P599">Адрес</text:p>
          </table:table-cell>
          <table:table-cell table:style-name="TableCell600">
            <text:p text:style-name="P601">Характеристика</text:p>
            <text:p text:style-name="P602"/>
          </table:table-cell>
        </table:table-row>
        <table:table-row table:style-name="TableRow603">
          <table:table-cell table:style-name="TableCell604">
            <text:p text:style-name="P605">1</text:p>
          </table:table-cell>
          <table:table-cell table:style-name="TableCell606">
            <text:p text:style-name="P607">нежилое здание</text:p>
          </table:table-cell>
          <table:table-cell table:style-name="TableCell608">
            <text:p text:style-name="P609">02000813, <text:s text:c="19"/>15037</text:p>
          </table:table-cell>
          <table:table-cell table:style-name="TableCell610">
            <text:p text:style-name="P611">122,9</text:p>
          </table:table-cell>
          <table:table-cell table:style-name="TableCell612">
            <text:p text:style-name="P613">1986</text:p>
          </table:table-cell>
          <table:table-cell table:style-name="TableCell614">
            <text:p text:style-name="P615">г. Томск, пр. Кирова, 39/1</text:p>
          </table:table-cell>
          <table:table-cell table:style-name="TableCell616">
            <text:p text:style-name="P617">нежилое здание, <text:s text:c="14"/>согласно выписке из ЕГРН от 26.12.2017</text:p>
          </table:table-cell>
        </table:table-row>
      </table:table>
      <text:p text:style-name="P618"/>
      <text:p text:style-name="P619">2. Указанное в пункте 1 передаточного акта имущество соответствует условиям договора и находится в:</text:p>
      <text:p text:style-name="P620">-<text:s/>удовлетворительном техническом состоянии, требуется проведение текущего ремонта.</text:p>
      <text:p text:style-name="P621">-<text:s/>также техническое состояние на момент передачи характеризуется следующим:</text:p>
      <text:p text:style-name="P622">водопровод (хол.):<text:s/><text:tab/>есть возможность подключения</text:p>
      <text:p text:style-name="P623"><text:span text:style-name="T624">водопровод (гор.):</text:span><text:span text:style-name="T625"><text:tab/>есть/</text:span><text:span text:style-name="T626">нет</text:span><text:span text:style-name="T627"><text:s/></text:span></text:p>
      <text:p text:style-name="P628"><text:span text:style-name="T629">канализация:</text:span><text:span text:style-name="T630"><text:tab/></text:span><text:span text:style-name="T631"><text:tab/></text:span><text:span text:style-name="T632">есть/</text:span><text:span text:style-name="T633">нет<text:s/></text:span></text:p>
      <text:p text:style-name="P634">освещение:<text:tab/><text:tab/>есть возможность подключения<text:s/></text:p>
      <text:p text:style-name="P635"><text:span text:style-name="T636">отопление:</text:span><text:span text:style-name="T637"><text:tab/></text:span><text:span text:style-name="T638"><text:tab/><text:s text:c="12"/>есть/</text:span><text:span text:style-name="T639">нет</text:span></text:p>
      <text:p text:style-name="P640">3. Настоящий акт подтверждает фактическую передачу указанного в пункте 1 передаточного акта имущества Арендодателем в аренду Арендатору.</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Арендодатель</text:p>
          </table:table-cell>
          <table:table-cell table:style-name="TableCell648">
            <text:p text:style-name="P649">Арендатор</text:p>
          </table:table-cell>
        </table:table-row>
      </table:table>
      <text:p text:style-name="P650"/>
      <text:p text:style-name="Обычный"/>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__________________/___________/</text:p>
          </table:table-cell>
          <table:table-cell table:style-name="TableCell658">
            <text:p text:style-name="P659"/>
          </table:table-cell>
          <table:table-cell table:style-name="TableCell660">
            <text:p text:style-name="P661">____________________/__________/</text:p>
            <text:p text:style-name="P662"/>
            <text:p text:style-name="P663"/>
            <text:p text:style-name="P664"/>
            <text:p text:style-name="P665"/>
          </table:table-cell>
        </table:table-row>
      </table:table>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09-13T07:08:00Z</meta:creation-date>
    <dc:date>2022-09-13T07:08:00Z</dc:date>
    <meta:print-date>2022-09-12T01:57:00Z</meta:print-date>
    <meta:template xlink:href="Normal" xlink:type="simple"/>
    <meta:editing-cycles>2</meta:editing-cycles>
    <meta:editing-duration>PT0S</meta:editing-duration>
    <meta:document-statistic meta:page-count="11" meta:paragraph-count="67" meta:word-count="5068" meta:character-count="33890" meta:row-count="240" meta:non-whitespace-character-count="28889"/>
  </office:meta>
</office:document-meta>
</file>