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 fo:margin-left="0.3937in" fo:text-indent="-0.3937in">
        <style:tab-stops>
          <style:tab-stop style:type="left" style:position="-0.1965in"/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left="0.3937in" fo:margin-right="0.0298in" fo:text-indent="-0.3937in">
        <style:tab-stops>
          <style:tab-stop style:type="left" style:position="-0.1965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2951in"/>
          <style:tab-stop style:type="left" style:position="-0.1965in"/>
          <style:tab-stop style:type="left" style:position="0.3937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ListParagraph1" style:family="paragraph">
      <style:paragraph-properties fo:text-align="justify" fo:margin-left="0.3937in" fo:margin-right="0.0298in" fo:text-indent="-0.3937in">
        <style:tab-stops>
          <style:tab-stop style:type="left" style:position="-0.1965in"/>
          <style:tab-stop style:type="left" style:position="0.3937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-0.1965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-0.1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86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-0.1965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с. Дзержинское, пер. Калиновый, 13</text:span><text:span text:style-name="T44"><text:s/></text:span><text:span text:style-name="T45">с кадастровым номер</text:span><text:span text:style-name="T46">ом<text:s/></text:span><text:span text:style-name="T47">70:14:0102003:964</text:span><text:span text:style-name="T48"><text:s/></text:span><text:span text:style-name="T49">площадью<text:s/></text:span><text:span text:style-name="T50">1000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<text:s/>Местонахождение участка:<text:s/></text:span><text:span text:style-name="T59">Российс</text:span><text:span text:style-name="T60">кая Федерация,<text:s/></text:span><text:span text:style-name="T61">Томская область,<text:s/></text:span><text:span text:style-name="T62">Город<text:s/></text:span><text:span text:style-name="T63"><text:s text:c="2"/></text:span><text:span text:style-name="T64">Томск,</text:span><text:span text:style-name="T65"><text:s/></text:span><text:span text:style-name="T66">с. Дзержинское, пер. Калиновый, 13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14:0102003:964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00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земельном участке расположена надворная постройка (туалет),<text:s/></text:span><text:span text:style-name="T82">часть которой</text:span><text:span text:style-name="T83"><text:s/>расположена на соседнем земельном участке с кадастровым номером 70:14:0102003:259. Территория полностью заросла деревьями и кустарниками, участок частично захламлен</text:span><text:span text:style-name="T84">.</text:span></text:p>
            </text:list-item>
            <text:list-item>
              <text:p text:style-name="P85"><text:span text:style-name="T86">Ограничения:</text:span><text:span text:style-name="T87"><text:s/></text:span><text:span text:style-name="T88">отсутствуют</text:span><text:span text:style-name="T89">.</text:span></text:p>
            </text:list-item>
            <text:list-item>
              <text:p text:style-name="P90"><text:span text:style-name="T91">Категория<text:s/></text:span><text:span text:style-name="T92">земель:<text:s/></text:span><text:span text:style-name="T93">земли населенных пунктов.</text:span><text:span text:style-name="T94"><text:s/></text:span></text:p>
            </text:list-item>
            <text:list-item>
              <text:p text:style-name="P95">Земельный участок предоставляется: для индивидуального жилищного строительства.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0">Земельный участок из оборота не изъят.</text:p>
            </text:list-item>
            <text:list-item>
              <text:p text:style-name="P101">Переход права собственности на земельный участок подлежит государственной регистрации.</text:p>
            </text:list-item>
            <text:list-item>
              <text:p text:style-name="P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3">3. ПРАВА И ОБЯЗАННОСТИ СТОРОН</text:p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soft-page-break/>
      <text:p text:style-name="P10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 аукциона.<text:s/></text:p>
            </text:list-item>
            <text:list-item>
              <text:p text:style-name="P122"><text:span text:style-name="T123">Стоимость участка составляет<text:s/></text:span><text:span text:style-name="T124">___________ руб. (_____________________)</text:span><text:span text:style-name="T125">.</text:span></text:p>
            </text:list-item>
          </text:list>
        </text:list-item>
      </text:list>
      <text:p text:style-name="P12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Сумма внесенного Покупателем до проведения т</text:span><text:span text:style-name="T132">оргов задатка:</text:span><text:span text:style-name="T133"><text:s/></text:span><text:span text:style-name="T134">17</text:span><text:span text:style-name="T135">8<text:s/></text:span><text:span text:style-name="T136">000 (</text:span><text:span text:style-name="T137">сто<text:s/></text:span><text:span text:style-name="T138">семьдесят</text:span><text:span text:style-name="T139"><text:s/>восемь тысяч</text:span><text:span text:style-name="T140">)</text:span><text:span text:style-name="T141"><text:s/></text:span><text:span text:style-name="T142">рублей</text:span><text:span text:style-name="T143"><text:s/>00 копеек</text:span><text:span text:style-name="T144"><text:s/></text:span><text:span text:style-name="T145">засчитывается в счет<text:s/></text:span><text:span text:style-name="T146">оплаты<text:s/></text:span><text:span text:style-name="T147">стоимости</text:span><text:span text:style-name="T148"><text:s/>земельного</text:span><text:span text:style-name="T149"><text:s/>участка.<text:s/></text:span></text:p>
            </text:list-item>
          </text:list>
        </text:list-item>
      </text:list>
      <text:p text:style-name="P150"><text:span text:style-name="T151"><text:s text:c="10"/>4.4.<text:s/></text:span><text:span text:style-name="T152">Сумма, указанная в п.4.</text:span><text:span text:style-name="T153">2</text:span><text:span text:style-name="T154">, выплачивается Продавцу Покупателем в безналичном порядке путем перечисления денежных средств<text:s/></text:span><text:span text:style-name="T155">по следующим банковским реквизитам:<text:s/></text:span><text:span text:style-name="T156">УФК по Томской области (Департамент управления муниципальной собственностью администрации Города Томска)</text:span><text:span text:style-name="T157">, <text:s/>ИНН/КП</text:span><text:span text:style-name="T158">П <text:s/>7017002351/701701001, сч. №<text:s/></text:span><text:span text:style-name="T159">03100643000000016500</text:span><text:span text:style-name="T160">, Банк получателя: Отделение Томск Банка России//УФК по Томской области, г. Томск, БИК<text:s/></text:span><text:span text:style-name="T161">016902004, сч. № 40102810245370</text:span><text:span text:style-name="T162">000058</text:span><text:span text:style-name="T163">, код бюджетной классификации<text:s/></text:span><text:span text:style-name="T164">915 114 06 0 12 04 0001</text:span><text:span text:style-name="T165">430</text:span><text:span text:style-name="T166">– доходы от продажи земельных участков,<text:s/></text:span><text:span text:style-name="T167">государственная собственность на которые не разграничена,<text:s/></text:span><text:span text:style-name="T168">код<text:s/></text:span><text:span text:style-name="T169">ОКТМО 6970100</text:span><text:span text:style-name="T170">0.</text:span></text:p>
      <text:p text:style-name="P17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2">5. ОТВЕТСТВЕННОСТЬ СТОРОН</text:p>
      <text:list text:style-name="LFO7" text:continue-numbering="true">
        <text:list-item>
          <text:list>
            <text:list-item>
              <text:p text:style-name="P173">За нарушение сроков оплаты, установленных п.4.2 Договора, Покупатель уплачивает пеню в размере<text:s/>0,1%<text:s/><text:s/>от невыплаченной суммы за каждый день просрочки.</text:p>
            </text:list-item>
            <text:list-item>
              <text:p text:style-name="P17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8">6. СРОК ДЕЙСТВИЯ НАСТОЯЩЕГО ДОГОВОРА</text:p>
      <text:list text:style-name="LFO4" text:continue-numbering="true">
        <text:list-item>
          <text:list>
            <text:list-item>
              <text:p text:style-name="P17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0">7. РАЗРЕШЕНИЕ СПОРОВ</text:p>
      <text:list text:style-name="LFO5" text:continue-numbering="true">
        <text:list-item>
          <text:list>
            <text:list-item>
              <text:p text:style-name="P18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3">8. ЗАКЛЮЧИТЕЛЬНЫЕ ПОЛОЖЕНИЯ</text:p>
      <text:list text:style-name="LFO6" text:continue-numbering="true">
        <text:list-item>
          <text:list>
            <text:list-item>
              <text:p text:style-name="P18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7">Договор составлен в четы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88"><text:s text:c="3"/>8.5. <text:s text:c="5"/>К Договору в качестве неотъемлемых частей прилагается:</text:p>
      <text:p text:style-name="P189"><text:s text:c="24"/>• <text:s text:c="2"/>Акт приема-передачи. <text:s text:c="23"/></text:p>
      <text:list text:style-name="LFO6" text:continue-numbering="true">
        <text:list-item>
          <text:p text:style-name="P190">АДРЕСА И ПОДПИСИ СТОРОН</text:p>
        </text:list-item>
      </text:list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<text:s/>муниципальной собственностью<text:s/></text:p>
      <text:p text:style-name="P196">администрации Города Томска</text:p>
      <text:h text:style-name="P197" text:outline-level="1">634050 г. Томск, пер. Плеханова, 4</text:h>
      <text:p text:style-name="P198"><text:span text:style-name="T199">ИНН 7017002351,<text:s/></text:span><text:span text:style-name="T200">ОГРН 1027000856211</text:span></text:p>
      <text:p text:style-name="P201"/>
      <text:p text:style-name="P202"><text:span text:style-name="T203">Н</text:span><text:span text:style-name="T204">ачальник департамента <text:s text:c="17"/></text:span><text:span text:style-name="T205"><text:s text:c="17"/></text:span><text:span text:style-name="T206"><text:s text:c="7"/>________________ /</text:span><text:span text:style-name="T207">Н.Н. Бурова</text:span><text:span text:style-name="T208">/</text:span></text:p>
      <text:p text:style-name="P209"/>
      <text:p text:style-name="P210"/>
      <text:p text:style-name="P211"/>
      <text:p text:style-name="P212"><text:span text:style-name="T213">Покупатель: <text:s text:c="3"/></text:span><text:span text:style-name="T21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лина Алексеевна Редько</text:p>
      <text:p text:style-name="Обычный">52 50 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09-28T10:11:00Z</meta:creation-date>
    <dc:date>2022-09-28T10:11:00Z</dc:date>
    <meta:print-date>2022-09-14T08:5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99" meta:character-count="8688" meta:row-count="61" meta:non-whitespace-character-count="7406"/>
  </office:meta>
</office:document-meta>
</file>