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weight="normal" style:font-weight-asian="normal" style:font-size-complex="12pt"/>
    </style:style>
    <style:style style:name="T5" style:parent-style-name="Основнойшрифтабзаца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" style:parent-style-name="Заголовок" style:family="paragraph">
      <style:text-properties style:font-size-complex="12pt"/>
    </style:style>
    <style:style style:name="P7" style:parent-style-name="Заголовок" style:family="paragraph">
      <style:text-properties style:font-size-complex="12pt"/>
    </style:style>
    <style:style style:name="P8" style:parent-style-name="Заголовок1" style:family="paragraph">
      <style:paragraph-properties fo:text-align="center"/>
      <style:text-properties style:font-size-complex="12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26" style:parent-style-name="Обычный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32" style:parent-style-name="Обычный" style:list-style-name="LFO29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" style:parent-style-name="Обычный" style:list-style-name="LFO29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3486in"/>
          <style:tab-stop style:type="left" style:position="0.4472in"/>
          <style:tab-stop style:type="left" style:position="0.6888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41" style:parent-style-name="Абзацсписка" style:list-style-name="LFO29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Абзацсписка" style:list-style-name="LFO29" style:family="paragraph">
      <style:paragraph-properties fo:text-align="justify" fo:text-indent="-0.4472in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49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</style:tab-stops>
      </style:paragraph-properties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4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9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3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0.8479in"/>
          <style:tab-stop style:type="left" style:position="5.1062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0534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0" style:parent-style-name="Абзацсписка" style:list-style-name="LFO29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list-style-name="LFO35" style:family="paragraph">
      <style:paragraph-properties fo:text-align="justify" fo:margin-left="0.3937in" fo:text-indent="-0.3937in">
        <style:tab-stops/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7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8" style:parent-style-name="Абзацсписка" style:list-style-name="LFO29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fo:text-align="justify" fo:margin-left="0.4895in" fo:text-indent="-0.4472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ConsNormal" style:family="paragraph">
      <style:paragraph-properties fo:text-align="justify" fo:margin-left="0.4895in" fo:text-indent="-0.4472in">
        <style:tab-stops>
          <style:tab-stop style:type="left" style:position="0.5104in"/>
        </style:tab-stops>
      </style:paragraph-properties>
      <style:text-properties style:font-size-complex="12pt"/>
    </style:style>
    <style:style style:name="P128" style:parent-style-name="Обычный" style:list-style-name="LFO29" style:family="paragraph">
      <style:paragraph-properties fo:text-align="center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Абзацсписка" style:list-style-name="LFO29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35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40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41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4" style:parent-style-name="Обычный" style:list-style-name="LFO30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9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50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4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55" style:parent-style-name="Обычный" style:list-style-name="LFO30" style:family="paragraph">
      <style:paragraph-properties fo:text-align="justify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2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3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4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5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6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7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8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9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70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72" style:parent-style-name="Абзацсписка" style:list-style-name="LFO30" style:family="paragraph">
      <style:paragraph-properties fo:text-align="justify"/>
    </style:style>
    <style:style style:name="T17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74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175" style:parent-style-name="Абзацсписка" style:list-style-name="LFO30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7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1" style:parent-style-name="Абзацсписка" style:list-style-name="LFO30" style:family="paragraph">
      <style:paragraph-properties fo:text-align="center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3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center" fo:margin-left="0.4895in">
        <style:tab-stops/>
      </style:paragraph-properties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4" style:parent-style-name="Абзацсписка" style:list-style-name="LFO32" style:family="paragraph">
      <style:paragraph-properties fo:text-align="center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6" style:parent-style-name="Абзацсписка" style:list-style-name="LFO33" style:family="paragraph">
      <style:paragraph-properties fo:text-align="justify"/>
    </style:style>
    <style:style style:name="T197" style:parent-style-name="Основнойшрифтабзаца" style:family="text">
      <style:text-properties fo:color="#000000" fo:font-size="12pt" style:font-size-asian="12pt" style:font-size-complex="12pt"/>
    </style:style>
    <style:style style:name="P198" style:parent-style-name="Абзацсписка" style:list-style-name="LFO34" style:family="paragraph">
      <style:paragraph-properties fo:text-align="justify" fo:margin-left="0.4923in" fo:text-indent="-0.4923in">
        <style:tab-stops/>
      </style:paragraph-properties>
    </style:style>
    <style:style style:name="T199" style:parent-style-name="Основнойшрифтабзаца" style:family="text">
      <style:text-properties fo:color="#000000" fo:font-size="12pt" style:font-size-asian="12pt" style:font-size-complex="12pt"/>
    </style:style>
    <style:style style:name="P200" style:parent-style-name="Обычный" style:family="paragraph">
      <style:text-properties fo:font-size="12pt" style:font-size-asian="12pt" style:font-size-complex="12pt"/>
    </style:style>
    <style:style style:name="P201" style:parent-style-name="Абзацсписка" style:list-style-name="LFO34" style:family="paragraph">
      <style:paragraph-properties fo:text-align="center"/>
    </style:style>
    <style:style style:name="T2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3" style:parent-style-name="Обычный" style:list-style-name="LFO34" style:family="paragraph">
      <style:paragraph-properties fo:text-align="justify" fo:text-indent="-0.5in"/>
      <style:text-properties fo:font-size="12pt" style:font-size-asian="12pt" style:font-size-complex="12pt"/>
    </style:style>
    <style:style style:name="P204" style:parent-style-name="Обычный" style:list-style-name="LFO34" style:family="paragraph">
      <style:paragraph-properties fo:text-align="justify" fo:text-indent="-0.5in"/>
      <style:text-properties fo:font-size="12pt" style:font-size-asian="12pt" style:font-size-complex="12pt"/>
    </style:style>
    <style:style style:name="P205" style:parent-style-name="Обычный" style:list-style-name="LFO34" style:family="paragraph">
      <style:paragraph-properties fo:text-align="justify" fo:text-indent="-0.5in"/>
      <style:text-properties fo:font-size="12pt" style:font-size-asian="12pt" style:font-size-complex="12pt"/>
    </style:style>
    <style:style style:name="P206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07" style:parent-style-name="Абзацсписка" style:list-style-name="LFO34" style:family="paragraph">
      <style:paragraph-properties fo:text-align="center" fo:margin-left="0.25in">
        <style:tab-stops/>
      </style:paragraph-properties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9" style:parent-style-name="Абзацсписка" style:list-style-name="LFO34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/>
    </style:style>
    <style:style style:name="P210" style:parent-style-name="Обычный" style:list-style-name="LFO34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/>
    </style:style>
    <style:style style:name="P211" style:parent-style-name="Обычный" style:list-style-name="LFO34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/>
    </style:style>
    <style:style style:name="P212" style:parent-style-name="Обычный" style:list-style-name="LFO28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text-properties fo:font-size="12pt" style:font-size-asian="12pt" style:font-size-complex="12pt"/>
    </style:style>
    <style:style style:name="P214" style:parent-style-name="Абзацсписка" style:list-style-name="LFO34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2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3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3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39" style:parent-style-name="Обычный" style:family="paragraph">
      <style:text-properties fo:font-size="12pt" style:font-size-asian="12pt" style:font-size-complex="12pt"/>
    </style:style>
    <style:style style:name="P240" style:parent-style-name="Обычный" style:family="paragraph">
      <style:text-properties fo:font-size="12pt" style:font-size-asian="12pt" style:font-size-complex="12pt"/>
    </style:style>
    <style:style style:name="P241" style:parent-style-name="Обычный" style:family="paragraph">
      <style:text-properties fo:font-size="12pt" style:font-size-asian="12pt" style:font-size-complex="12pt"/>
    </style:style>
    <style:style style:name="P242" style:parent-style-name="Обычный" style:family="paragraph">
      <style:text-properties fo:font-size="12pt" style:font-size-asian="12pt" style:font-size-complex="12pt"/>
    </style:style>
    <style:style style:name="P243" style:parent-style-name="Обычный" style:family="paragraph">
      <style:text-properties fo:font-size="12pt" style:font-size-asian="12pt" style:font-size-complex="12pt"/>
    </style:style>
    <style:style style:name="P244" style:parent-style-name="Обычный" style:family="paragraph">
      <style:text-properties fo:font-size="12pt" style:font-size-asian="12pt" style:font-size-complex="12pt"/>
    </style:style>
    <style:style style:name="P245" style:parent-style-name="Обычный" style:family="paragraph">
      <style:text-properties fo:font-size="12pt" style:font-size-asian="12pt" style:font-size-complex="12pt"/>
    </style:style>
    <style:style style:name="P246" style:parent-style-name="Обычный" style:family="paragraph">
      <style:text-properties fo:font-size="12pt" style:font-size-asian="12pt" style:font-size-complex="12pt"/>
    </style:style>
    <style:style style:name="P247" style:parent-style-name="Обычный" style:family="paragraph">
      <style:text-properties fo:font-size="12pt" style:font-size-asian="12pt" style:font-size-complex="12pt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P249" style:parent-style-name="Обычный" style:family="paragraph"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2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1" style:parent-style-name="Обычный" style:family="paragraph">
      <style:text-properties fo:font-size="8pt" style:font-size-asian="8pt" style:font-size-complex="8pt"/>
    </style:style>
    <style:style style:name="T27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 text:c="74"/></text:span><text:span text:style-name="T5">Проект договора аренды земельного участка</text:span></text:p>
      <text:p text:style-name="P6"/>
      <text:p text:style-name="P7">ДОГОВОР № ТО-21-_____________</text:p>
      <text:h text:style-name="P8" text:outline-level="1">аренды земельного участка для строительства по результатам электронного аукциона на право заключения договора аренды</text:h>
      <text:p text:style-name="P9"/>
      <text:p text:style-name="P10"><text:span text:style-name="T11">г. Томск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2"/>__________________</text:span></text:p>
      <text:p text:style-name="P18"/>
      <text:p text:style-name="P19"><text:span text:style-name="T20">Муниципальное образование «Город Томск»</text:span><text:span text:style-name="T21">,</text:span><text:span text:style-name="T22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23">с одной стороны,</text:span><text:span text:style-name="T24"><text:s/></text:span><text:span text:style-name="T25">и<text:s/></text:span></text:p>
      <text:p text:style-name="P26"><text:span text:style-name="T27">_____________________________,</text:span><text:span text:style-name="T28"><text:s/>именуемый в дальнейшем «Арендатор», с другой стороны,</text:span><text:span text:style-name="T29"><text:s/>на основании пункта 1 статьи 39.6 Земельного кодекса РФ,<text:s/></text:span><text:span text:style-name="T30">заключили настоящий Договор о нижеследующем:</text:span></text:p>
      <text:p text:style-name="P31"/>
      <text:list text:style-name="LFO29" text:continue-numbering="true">
        <text:list-item>
          <text:p text:style-name="P32"><text:span text:style-name="T33">ОБЩИЕ ПОЛОЖЕНИЯ</text:span></text:p>
          <text:list text:continue-numbering="true">
            <text:list-item>
              <text:p text:style-name="P34"><text:span text:style-name="T35">Электронный аукцион объявлен на «____» _____________2023 года на электронной торговой площадке по адресу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</text:list>
      <text:p text:style-name="P40"/>
      <text:list text:style-name="LFO29" text:continue-numbering="true">
        <text:list-item>
          <text:p text:style-name="P41"><text:span text:style-name="T42">ПРЕДМЕТ ДОГОВОРА</text:span></text:p>
          <text:list text:continue-numbering="true">
            <text:list-item>
              <text:p text:style-name="P43"><text:span text:style-name="T44">Арендатор является Победителем аукциона на право заключения <text:s/>договора аренды земельного участка по адресу:<text:s/></text:span><text:span text:style-name="T45">Российская</text:span><text:span text:style-name="T46"><text:s/>Федерация, Томская область, Город Томск, Томск Город, ул. Герасименко, 7г</text:span><text:span text:style-name="T47"><text:s/>в соответствии с протоколом № ____ от _____________</text:span><text:span text:style-name="T48">.</text:span></text:p>
            </text:list-item>
            <text:list-item>
              <text:p text:style-name="P49"><text:span text:style-name="T5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51"><text:s/></text:span><text:span text:style-name="T52">Российская</text:span><text:span text:style-name="T53"><text:s/>Федерация, Томская область, Город Томск, Томск Город, ул. Герасименко, 7г</text:span><text:span text:style-name="T54"><text:s/>с кадастровым номером</text:span><text:span text:style-name="T55"><text:s/></text:span><text:bookmark-start text:name="_Hlk139289167"/><text:bookmark-start text:name="_Hlk139366355"/><text:span text:style-name="T56">70:21:0100087:</text:span><text:bookmark-end text:name="_Hlk139289167"/><text:span text:style-name="T57">12804</text:span><text:span text:style-name="T58"><text:s/></text:span><text:bookmark-end text:name="_Hlk139366355"/><text:span text:style-name="T59">площадью 3431 кв.м.</text:span></text:p>
            </text:list-item>
            <text:list-item>
              <text:p text:style-name="P60"><text:span text:style-name="T61">Земельный участок предоставляется:</text:span><text:span text:style-name="T62"><text:s/></text:span><text:span text:style-name="T63">для строительства.</text:span></text:p>
            </text:list-item>
            <text:list-item>
              <text:p text:style-name="P64"><text:span text:style-name="T65">Вид разрешенного использования (назначение):</text:span><text:span text:style-name="T66"><text:s/></text:span><text:span text:style-name="T67">Бытовое обслуживание. Магазины. Хранение автотранспорта</text:span><text:span text:style-name="T68">.</text:span></text:p>
            </text:list-item>
            <text:list-item>
              <text:p text:style-name="P69"><text:span text:style-name="T70">Ограничения:<text:s/></text:span><text:span text:style-name="T71">отсутствуют</text:span><text:span text:style-name="T72">.</text:span></text:p>
            </text:list-item>
            <text:list-item>
              <text:p text:style-name="P73"><text:span text:style-name="T74">Обременения:<text:s/></text:span><text:span text:style-name="T75">на территории произрастают деревья и кустарники</text:span><text:span text:style-name="T76">.</text:span></text:p>
            </text:list-item>
            <text:list-item>
              <text:p text:style-name="P77"><text:s/>Градостроительный регламент:<text:s/>земельный участок расположен<text:s/>в<text:s/><text:bookmark-start text:name="_Hlk139466429"/>границах территориальной зоны<text:s/>делового, общественного и коммерческого назначения (О-1)<text:bookmark-end text:name="_Hlk13946642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78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79"/>
      <text:list text:style-name="LFO29" text:continue-numbering="true">
        <text:list-item>
          <text:p text:style-name="P80"><text:span text:style-name="T81">СРОК ДОГОВОРА</text:span></text:p>
        </text:list-item>
      </text:list>
      <text:list text:style-name="LFO35" text:continue-numbering="true">
        <text:list-item>
          <text:list>
            <text:list-item>
              <text:p text:style-name="P82"><text:span text:style-name="T83">Срок действия настоящего Договора устанавливается на<text:s/></text:span><text:span text:style-name="T84">5 (пять) лет 6 (шесть) месяцев</text:span><text:span text:style-name="T85">, с даты подписания настоящего Договора, т.е.<text:s/></text:span><text:span text:style-name="T86">с «____» _____ 202_ по «____» ____ 20__.</text:span></text:p>
            </text:list-item>
          </text:list>
        </text:list-item>
      </text:list>
      <text:p text:style-name="P87"/>
      <text:list text:style-name="LFO29" text:continue-numbering="true">
        <text:list-item>
          <text:p text:style-name="P88"><text:span text:style-name="T89">РАЗМЕР И УСЛОВИЯ ВНЕСЕНИЯ АРЕНДНОЙ ПЛАТЫ</text:span></text:p>
          <text:list text:continue-numbering="true">
            <text:list-item>
              <text:p text:style-name="P90"><text:span text:style-name="T91">Арендная плата за землю взимается с даты подписания настоящего Договора, т.е.</text:span><text:span text:style-name="T92"><text:s/></text:span><text:span text:style-name="T93">с<text:s/></text:span><text:span text:style-name="T94">_________________</text:span><text:span text:style-name="T95">.</text:span><text:span text:style-name="T96"><text:s/></text:span></text:p>
            </text:list-item>
            <text:list-item>
              <text:p text:style-name="P97"><text:span text:style-name="T98">Размер ежегодной арендной платы в соответствии с протоколом № ___ от _________ года составляет<text:s/></text:span><text:span text:style-name="T99">____________</text:span><text:span text:style-name="T100"><text:s/></text:span><text:span text:style-name="T101">(______________) рублей в год.</text:span><text:span text:style-name="T102"><text:s/></text:span></text:p>
            </text:list-item>
            <text:list-item>
              <text:p text:style-name="P103"><text:span text:style-name="T104">Арендатор в течение 20 (двадца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span></text:p>
            </text:list-item>
          </text:list>
        </text:list-item>
      </text:list>
      <text:p text:style-name="P105"><text:span text:style-name="T106"><text:s text:c="10"/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29" text:continue-numbering="true">
        <text:list-item>
          <text:list>
            <text:list-item>
              <text:p text:style-name="P107"><text:span text:style-name="T108">Сумма внесенного Арендатором до проведения торгов задатка<text:s/></text:span><text:span text:style-name="T109">в размере<text:s/></text:span><text:span text:style-name="T110">130 000 (сто тридцать тысяч) рублей 00 копеек</text:span><text:span text:style-name="T111"><text:s/></text:span><text:span text:style-name="T112">засчитывается 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5"><text:span text:style-name="T11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7">01 января</text:span><text:span text:style-name="T118"><text:s/>до<text:s/></text:span><text:span text:style-name="T119">15 февраля</text:span><text:span text:style-name="T12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1"><text:span text:style-name="T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span></text:p>
            </text:list-item>
            <text:list-item>
              <text:p text:style-name="P123"><text:span text:style-name="T12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span></text:p>
            </text:list-item>
            <text:list-item>
              <text:p text:style-name="P125"><text:span text:style-name="T12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span></text:p>
            </text:list-item>
          </text:list>
        </text:list-item>
      </text:list>
      <text:p text:style-name="P127"/>
      <text:list text:style-name="LFO29" text:continue-numbering="true">
        <text:list-item>
          <text:p text:style-name="P128"><text:span text:style-name="T129">ПРАВА И ОБЯЗАННОСТИ АРЕНДОДАТЕЛЯ</text:span></text:p>
        </text:list-item>
      </text:list>
      <text:p text:style-name="P130"><text:span text:style-name="T131">5.1.</text:span><text:span text:style-name="T132"><text:tab/>Арендодатель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33">осуществлять контроль <text:s/>за использованием земельного участка Арендатором;</text:p>
                </text:list-item>
                <text:list-item>
                  <text:p text:style-name="P13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6"><text:span text:style-name="T137">5.2.</text:span><text:span text:style-name="T138"><text:tab/>Арендодатель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39">передать земельный участок путем подписания акта-приема передачи;</text:p>
                </text:list-item>
                <text:list-item>
                  <text:p text:style-name="P14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2"/>
      <text:p text:style-name="P143"/>
      <text:list text:style-name="LFO30" text:continue-numbering="true">
        <text:list-item>
          <text:p text:style-name="P144"><text:span text:style-name="T145">ПРАВА И ОБЯЗАННОСТИ АРЕНДАТОРА</text:span></text:p>
        </text:list-item>
      </text:list>
      <text:p text:style-name="P146"><text:span text:style-name="T147">6.1.</text:span><text:span text:style-name="T148"><text:tab/>Арендатор имеет право:</text:span></text:p>
      <text:list text:style-name="LFO31" text:continue-numbering="true">
        <text:list-item>
          <text:list>
            <text:list-item>
              <text:list>
                <text:list-item>
                  <text:p text:style-name="P149">производить улучшения земель с учетом экологических требований;</text:p>
                </text:list-item>
                <text:list-item>
                  <text:p text:style-name="P15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soft-page-break/>
      <text:p text:style-name="P151"><text:span text:style-name="T152">6.2.</text:span><text:span text:style-name="T153"><text:tab/>Арендатор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54">своевременно производить в соответствии с условиями Договора плату за землю;</text:p>
                </text:list-item>
                <text:list-item>
                  <text:p text:style-name="P155"><text:span text:style-name="T156">ежегодно в период с<text:s/></text:span><text:span text:style-name="T157">01 января</text:span><text:span text:style-name="T158"><text:s/>до<text:s/></text:span><text:span text:style-name="T159">15 февраля</text:span><text:span text:style-name="T16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1">использовать участок в соответствии с целью и условиями его предоставления;</text:p>
                </text:list-item>
                <text:list-item>
                  <text:p text:style-name="P16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4">содержать в полном санитарном порядке как участок, так и прилегающую территорию;</text:p>
                </text:list-item>
                <text:list-item>
                  <text:p text:style-name="P16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0">не нарушать права других правообладателей земельных участков;</text:p>
                </text:list-item>
                <text:list-item>
                  <text:p text:style-name="P17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2"><text:span text:style-name="T17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4"/>
      <text:list text:style-name="LFO30" text:continue-numbering="true">
        <text:list-item>
          <text:p text:style-name="P175"><text:span text:style-name="T176">ОТВЕТСТВЕННОСТЬ СТОРОН</text:span></text:p>
          <text:list text:continue-numbering="true">
            <text:list-item>
              <text:p text:style-name="P177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7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0"/>
      <text:list text:style-name="LFO30" text:continue-numbering="true">
        <text:list-item>
          <text:p text:style-name="P181"><text:span text:style-name="T182">РАССМОТРЕНИЕ СПОРОВ</text:span></text:p>
          <text:list text:continue-numbering="true">
            <text:list-item>
              <text:p text:style-name="P18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/text:p>
            </text:list-item>
          </text:list>
        </text:list-item>
      </text:list>
      <text:p text:style-name="P184"/>
      <text:p text:style-name="P185"><text:span text:style-name="T186"><text:s text:c="10"/>9. <text:s/>ПОРЯДОК ДОСУДЕБНОГО УРЕГУЛИРОВАНИЯ СПОРОВ</text:span></text:p>
      <text:p text:style-name="P187">9.1. <text:s text:c="4"/>Все споры и разногласия, возникающие в связи с исполнением настоящего</text:p>
      <text:p text:style-name="P188"><text:s text:c="11"/>договора, Стороны будут стремиться решить путем переговоров.</text:p>
      <text:p text:style-name="P189">9.2. <text:s text:c="4"/>В случае если Стороны не достигнут соглашения по спорным вопросам в результате</text:p>
      <text:p text:style-name="P190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1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2">9.4. <text:s text:c="2"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3"/>
      <text:list text:style-name="LFO32" text:continue-numbering="true">
        <text:list-item>
          <text:p text:style-name="P194"><text:span text:style-name="T195">РАСТОРЖЕНИЕ ДОГОВОРА</text:span></text:p>
        </text:list-item>
      </text:list>
      <text:list text:style-name="LFO33" text:continue-numbering="true">
        <text:list-item>
          <text:list>
            <text:list-item>
              <text:p text:style-name="P196"><text:span text:style-name="T197"><text:s text:c="4"/>Договор может быть расторгнут по соглашению сторон.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198"><text:span text:style-name="T19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00"/>
      <text:list text:style-name="LFO34" text:continue-numbering="true">
        <text:list-item>
          <text:p text:style-name="P201"><text:span text:style-name="T202">ОСОБЫЕ УСЛОВИЯ</text:span></text:p>
          <text:list text:continue-numbering="true">
            <text:list-item>
              <text:p text:style-name="P203"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4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05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206"/>
      <text:list text:style-name="LFO34" text:continue-numbering="true">
        <text:list-item>
          <text:p text:style-name="P207"><text:span text:style-name="T208">ЗАКЛЮЧИТЕЛЬНЫЕ ПОЛОЖЕНИЯ</text:span></text:p>
          <text:list text:continue-numbering="true">
            <text:list-item>
              <text:p text:style-name="P20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1">Приложение:<text:s/></text:p>
            </text:list-item>
          </text:list>
        </text:list-item>
      </text:list>
      <text:list text:style-name="LFO28" text:continue-numbering="true">
        <text:list-item>
          <text:p text:style-name="P212">Акт приема-передачи земельного участка.</text:p>
        </text:list-item>
      </text:list>
      <text:p text:style-name="P213"/>
      <text:list text:style-name="LFO34" text:continue-numbering="true">
        <text:list-item>
          <text:p text:style-name="P214"><text:span text:style-name="T215">РЕКВИЗИТЫ <text:s/>СТОРОН</text:span></text:p>
        </text:list-item>
      </text:list>
      <text:p text:style-name="P216"/>
      <text:p text:style-name="P217"><text:span text:style-name="T218">Арендодатель:<text:s/></text:span><text:span text:style-name="T219"><text:tab/></text:span></text:p>
      <text:p text:style-name="P220"><text:span text:style-name="T221">Муниципальное образование «Город Томск»<text:s/></text:span></text:p>
      <text:p text:style-name="P222"><text:span text:style-name="T223">Д</text:span><text:span text:style-name="T224">епартамент</text:span><text:span text:style-name="T225"><text:s/></text:span><text:span text:style-name="T226">управления муниципальной собственностью<text:s/></text:span></text:p>
      <text:p text:style-name="P227">администрации Города Томска</text:p>
      <text:p text:style-name="P228">634050 г. Томск, пер. Плеханова, 4</text:p>
      <text:p text:style-name="P229">ИНН 7017002351, ОГРН 1027000856211</text:p>
      <text:p text:style-name="P230"/>
      <text:p text:style-name="P231"/>
      <text:p text:style-name="P232"/>
      <text:p text:style-name="P233"><text:span text:style-name="T234">Начальник департамента <text:s text:c="38"/>_____________________ Н.Н. Бурова</text:span></text:p>
      <text:p text:style-name="P235"/>
      <text:p text:style-name="P236"/>
      <text:p text:style-name="P237"><text:span text:style-name="T238">Арендатор: <text:s text:c="58"/>__________________ /____________/<text:s/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Андрей Евгеньевич Райс</text:p>
      <text:p text:style-name="Обычный"><text:span text:style-name="T272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fo:font-weight="normal" style:font-weight-asian="normal" fo:font-style="normal" style:font-style-asian="norma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normal" style:font-weight-asian="normal" fo:font-style="normal" style:font-style-asian="normal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4LVL2" style:family="text">
      <style:text-properties fo:font-weight="normal" style:font-weight-asian="normal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 fo:font-weight="normal" style:font-weight-asian="normal"/>
    </style:style>
    <style:style style:name="WW_CharLFO35LVL4" style:family="text">
      <style:text-properties style:font-name-complex="Times New Roman" fo:font-weight="normal" style:font-weight-asian="normal"/>
    </style:style>
    <style:style style:name="WW_CharLFO35LVL5" style:family="text">
      <style:text-properties style:font-name-complex="Times New Roman" fo:font-weight="normal" style:font-weight-asian="normal"/>
    </style:style>
    <style:style style:name="WW_CharLFO35LVL6" style:family="text">
      <style:text-properties style:font-name-complex="Times New Roman" fo:font-weight="normal" style:font-weight-asian="normal"/>
    </style:style>
    <style:style style:name="WW_CharLFO35LVL7" style:family="text">
      <style:text-properties style:font-name-complex="Times New Roman" fo:font-weight="normal" style:font-weight-asian="normal"/>
    </style:style>
    <style:style style:name="WW_CharLFO35LVL8" style:family="text">
      <style:text-properties style:font-name-complex="Times New Roman" fo:font-weight="normal" style:font-weight-asian="normal"/>
    </style:style>
    <style:style style:name="WW_CharLFO35LVL9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8-07T03:33:00Z</meta:creation-date>
    <dc:date>2023-08-07T03:33:00Z</dc:date>
    <meta:print-date>2023-07-05T09:32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21" meta:character-count="12852" meta:row-count="91" meta:non-whitespace-character-count="10956"/>
  </office:meta>
</office:document-meta>
</file>