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fo:hyphenate="false"/>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 style:parent-style-name="Обычный" style:family="paragraph">
      <style:paragraph-properties style:text-autospace="none" fo:text-align="justify" fo:margin-bottom="0in" fo:line-height="100%" fo:text-indent="0.1972in"/>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 style:parent-style-name="Обычный" style:family="paragraph">
      <style:paragraph-properties style:text-autospace="none" fo:text-align="justify" fo:margin-bottom="0in" fo:line-height="100%" fo:text-indent="0.1972in"/>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6" style:parent-style-name="Обычный" style:family="paragraph">
      <style:paragraph-properties fo:text-align="justify" fo:margin-bottom="0in" fo:line-height="100%" fo:text-indent="0.4916in"/>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9" style:parent-style-name="Обычный" style:family="paragraph">
      <style:paragraph-properties fo:text-align="justify" fo:margin-bottom="0in" fo:line-height="100%" fo:text-indent="0.1972in"/>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4" style:parent-style-name="Обычный" style:family="paragraph">
      <style:paragraph-properties style:text-autospace="none" fo:text-align="justify" fo:margin-bottom="0in" fo:line-height="100%" fo:text-indent="0.1972in"/>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P50" style:parent-style-name="Обычный" style:family="paragraph">
      <style:paragraph-properties fo:text-align="justify" fo:margin-bottom="0in" fo:line-height="100%" fo:text-indent="0.1972in"/>
      <style:text-properties fo:hyphenate="false"/>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 style:parent-style-name="Обычный" style:family="paragraph">
      <style:paragraph-properties fo:text-align="justify" fo:margin-bottom="0in" fo:line-height="100%" fo:text-indent="0.1972in"/>
      <style:text-properties fo:hyphenate="false"/>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fo:hyphenate="false"/>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86"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7" style:parent-style-name="Обычный" style:family="paragraph">
      <style:paragraph-properties fo:text-align="justify" fo:margin-bottom="0in" fo:line-height="100%" fo:text-indent="0.1972in"/>
      <style:text-properties fo:hyphenate="false"/>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fo:hyphenate="false"/>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fo:hyphenate="false"/>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fo:hyphenate="false"/>
    </style:style>
    <style:style style:name="T127"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0"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31"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0" style:parent-style-name="Обычный" style:family="paragraph">
      <style:paragraph-properties style:text-autospace="none" fo:text-align="justify" fo:margin-bottom="0in" fo:line-height="100%"/>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4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44" style:parent-style-name="Обычный" style:family="paragraph">
      <style:paragraph-properties style:text-autospace="none" fo:text-align="justify" fo:margin-bottom="0in" fo:line-height="100%"/>
    </style:style>
    <style:style style:name="T1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4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4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49"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2"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4" style:parent-style-name="Обычный" style:family="paragraph">
      <style:paragraph-properties fo:text-align="justify" fo:margin-bottom="0in" fo:line-height="100%" fo:text-indent="0.1972in"/>
      <style:text-properties fo:hyphenate="false"/>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8"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8" style:parent-style-name="Обычный" style:family="paragraph">
      <style:paragraph-properties style:text-autospace="none" fo:text-align="justify" fo:margin-bottom="0in" fo:line-height="100%" fo:text-indent="0.1972in"/>
      <style:text-properties fo:hyphenate="false"/>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style:text-properties fo:hyphenate="false"/>
    </style:style>
    <style:style style:name="T1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10" style:parent-style-name="Обычный" style:family="paragraph">
      <style:paragraph-properties fo:text-align="justify" fo:margin-bottom="0in" fo:line-height="100%" fo:text-indent="0.1972in"/>
      <style:text-properties fo:hyphenate="false"/>
    </style:style>
    <style:style style:name="T21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fo:hyphenate="false"/>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fo:hyphenate="false"/>
    </style:style>
    <style:style style:name="T2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fo:hyphenate="false"/>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41" style:parent-style-name="Обычный" style:family="paragraph">
      <style:paragraph-properties fo:text-align="justify" fo:margin-bottom="0in" fo:line-height="100%" fo:text-indent="0.1972in"/>
      <style:text-properties fo:hyphenate="false"/>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fo:hyphenate="false"/>
    </style:style>
    <style:style style:name="T25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61" style:parent-style-name="Обычный" style:family="paragraph">
      <style:paragraph-properties fo:text-align="justify" fo:margin-bottom="0in" fo:line-height="100%" fo:text-indent="0.1972in"/>
      <style:text-properties fo:hyphenate="false"/>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4" style:parent-style-name="Обычный" style:family="paragraph">
      <style:paragraph-properties fo:text-align="justify" fo:margin-bottom="0in" fo:line-height="100%" fo:text-indent="0.0986in"/>
    </style:style>
    <style:style style:name="T27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76"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T277" style:parent-style-name="Основнойшрифтабзаца" style:family="text">
      <style:text-properties style:font-name="Times New Roman" style:font-name-asian="Times New Roman" style:font-name-complex="Times New Roman" fo:font-style="italic" style:font-style-asian="italic" fo:color="#000000" style:font-size-complex="12pt" style:language-asian="ru" style:country-asian="RU"/>
    </style:style>
    <style:style style:name="P278"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80" style:family="table-column">
      <style:table-column-properties style:column-width="3.7416in" style:use-optimal-column-width="false"/>
    </style:style>
    <style:style style:name="TableColumn281" style:family="table-column">
      <style:table-column-properties style:column-width="0.1965in" style:use-optimal-column-width="false"/>
    </style:style>
    <style:style style:name="TableColumn282" style:family="table-column">
      <style:table-column-properties style:column-width="2.9534in" style:use-optimal-column-width="false"/>
    </style:style>
    <style:style style:name="Table279" style:family="table">
      <style:table-properties style:width="6.8916in" fo:margin-left="0in" table:align="lef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86" style:parent-style-name="Обычный" style:family="paragraph">
      <style:paragraph-properties style:text-autospace="none" fo:margin-bottom="0in" fo:line-height="100%"/>
    </style:style>
    <style:style style:name="T2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8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8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9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91" style:parent-style-name="Основнойшрифтабзаца" style:family="text">
      <style:text-properties style:font-name="Times New Roman" style:font-name-complex="Times New Roman" fo:font-size="9pt" style:font-size-asian="9pt"/>
    </style:style>
    <style:style style:name="T29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93" style:parent-style-name="Основнойшрифтабзаца" style:family="text">
      <style:text-properties style:font-name="Times New Roman" style:font-name-complex="Times New Roman" fo:font-size="9pt" style:font-size-asian="9pt"/>
    </style:style>
    <style:style style:name="P29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296"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9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9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0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0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0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1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11" style:parent-style-name="Обычный" style:family="paragraph">
      <style:paragraph-properties style:text-autospace="none" fo:margin-bottom="0in" fo:line-height="100%">
        <style:tab-stops>
          <style:tab-stop style:type="left" style:position="0.2958in"/>
        </style:tab-stops>
      </style:paragraph-properties>
    </style:style>
    <style:style style:name="T31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1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1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15"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31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18" style:family="table-cell">
      <style:table-cell-properties fo:border="none" style:writing-mode="lr-tb" fo:padding-top="0in" fo:padding-left="0.075in" fo:padding-bottom="0in" fo:padding-right="0.075in"/>
    </style:style>
    <style:style style:name="P31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20" style:family="table-cell">
      <style:table-cell-properties fo:border="none" style:writing-mode="lr-tb" fo:padding-top="0in" fo:padding-left="0.075in" fo:padding-bottom="0in" fo:padding-right="0.075in"/>
    </style:style>
    <style:style style:name="P32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2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2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2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6" style:parent-style-name="Обычный" style:family="paragraph">
      <style:paragraph-properties style:text-autospace="none" fo:margin-bottom="0in" fo:line-height="100%"/>
    </style:style>
    <style:style style:name="T3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style>
    <style:style style:name="T3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4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7"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4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4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50"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5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52" style:parent-style-name="Обычный" style:family="paragraph">
      <style:paragraph-properties fo:text-align="center" fo:margin-bottom="0in" fo:line-height="100%" fo:background-color="#FFFFFF"/>
    </style:style>
    <style:style style:name="T3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5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58" style:family="table-column">
      <style:table-column-properties style:column-width="0.2673in" style:use-optimal-column-width="false"/>
    </style:style>
    <style:style style:name="TableColumn359" style:family="table-column">
      <style:table-column-properties style:column-width="1.1534in" style:use-optimal-column-width="false"/>
    </style:style>
    <style:style style:name="TableColumn360" style:family="table-column">
      <style:table-column-properties style:column-width="1.0597in" style:use-optimal-column-width="false"/>
    </style:style>
    <style:style style:name="TableColumn361" style:family="table-column">
      <style:table-column-properties style:column-width="0.8673in" style:use-optimal-column-width="false"/>
    </style:style>
    <style:style style:name="TableColumn362" style:family="table-column">
      <style:table-column-properties style:column-width="1.0597in" style:use-optimal-column-width="false"/>
    </style:style>
    <style:style style:name="TableColumn363" style:family="table-column">
      <style:table-column-properties style:column-width="0.9604in" style:use-optimal-column-width="false"/>
    </style:style>
    <style:style style:name="TableColumn364" style:family="table-column">
      <style:table-column-properties style:column-width="1.4423in" style:use-optimal-column-width="false"/>
    </style:style>
    <style:style style:name="Table357" style:family="table">
      <style:table-properties style:width="6.8104in" style:rel-width="98.94%" fo:margin-left="0in" table:align="left"/>
    </style:style>
    <style:style style:name="TableRow365" style:family="table-row">
      <style:table-row-properties style:min-row-height="0.976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text-align="center" fo:margin-bottom="0in" fo:line-height="100%"/>
    </style:style>
    <style:style style:name="T3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36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fo:text-align="center" fo:margin-bottom="0in" fo:line-height="100%"/>
    </style:style>
    <style:style style:name="T37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color="#000000" style:language-asian="ru" style:country-asian="RU"/>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377" style:parent-style-name="Обычный" style:family="paragraph">
      <style:paragraph-properties fo:text-align="center" fo:margin-bottom="0in" fo:line-height="100%"/>
    </style:style>
    <style:style style:name="T37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center" fo:margin-bottom="0in" fo:line-height="100%"/>
    </style:style>
    <style:style style:name="T38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386" style:parent-style-name="Обычный" style:family="paragraph">
      <style:paragraph-properties fo:text-align="center" fo:margin-bottom="0in" fo:line-height="100%"/>
    </style:style>
    <style:style style:name="T38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Row388" style:family="table-row">
      <style:table-row-properties style:min-row-height="0.3326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text-align="center" fo:margin-bottom="0in" fo:line-height="100%"/>
    </style:style>
    <style:style style:name="T395" style:parent-style-name="Основнойшрифтабзаца" style:family="text">
      <style:text-properties style:font-name="Times New Roman" style:font-name-complex="Times New Roman" fo:color="#000000" fo:background-color="#F3F6F8"/>
    </style:style>
    <style:style style:name="T396" style:parent-style-name="Основнойшрифтабзаца" style:family="text">
      <style:text-properties style:font-name="Times New Roman" style:font-name-asian="Times New Roman" style:font-name-complex="Times New Roman" style:language-asian="ru" style:country-asian="RU"/>
    </style:style>
    <style:style style:name="T397" style:parent-style-name="Основнойшрифтабзаца" style:family="text">
      <style:text-properties style:font-name="Times New Roman" style:font-name-complex="Times New Roman" fo:color="#000000" fo:background-color="#FFFFFF"/>
    </style:style>
    <style:style style:name="T398" style:parent-style-name="Основнойшрифтабзаца" style:family="text">
      <style:text-properties style:font-name="Times New Roman" style:font-name-complex="Times New Roman" fo:color="#000000" fo:background-color="#FFFFFF"/>
    </style:style>
    <style:style style:name="P39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fo:margin-bottom="0in" fo:line-height="100%" fo:margin-left="-0.0548in">
        <style:tab-stops/>
      </style:paragraph-properties>
    </style:style>
    <style:style style:name="T408" style:parent-style-name="Основнойшрифтабзаца" style:family="text">
      <style:text-properties style:font-name="Times New Roman" style:font-name-complex="Times New Roman"/>
    </style:style>
    <style:style style:name="T409" style:parent-style-name="Основнойшрифтабзаца" style:family="text">
      <style:text-properties style:font-name="Times New Roman" style:font-name-complex="Times New Roman"/>
    </style:style>
    <style:style style:name="P410"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1" style:parent-style-name="Текстпримечания" style:family="paragraph">
      <style:paragraph-properties fo:margin-bottom="0in"/>
      <style:text-properties style:font-name="Times New Roman" style:font-name-asian="Times New Roman" style:font-name-complex="Times New Roman" fo:color="#000000" fo:font-size="12pt" style:font-size-asian="12pt" style:font-size-complex="12pt" style:language-asian="ru" style:country-asian="RU"/>
    </style:style>
    <style:style style:name="P412" style:parent-style-name="Текстпримечания" style:family="paragraph">
      <style:paragraph-properties fo:margin-bottom="0in"/>
      <style:text-properties style:font-name="Times New Roman" style:font-name-asian="Times New Roman" style:font-name-complex="Times New Roman" fo:color="#000000" fo:font-size="12pt" style:font-size-asian="12pt" style:font-size-complex="12pt" style:language-asian="ru" style:country-asian="RU"/>
    </style:style>
    <style:style style:name="P413" style:parent-style-name="Текстпримечания" style:family="paragraph">
      <style:paragraph-properties fo:margin-bottom="0in"/>
      <style:text-properties style:font-name="Times New Roman" style:font-name-asian="Times New Roman" style:font-name-complex="Times New Roman" fo:color="#000000" fo:font-size="12pt" style:font-size-asian="12pt" style:font-size-complex="12pt" style:language-asian="ru" style:country-asian="RU"/>
    </style:style>
    <style:style style:name="P414" style:parent-style-name="Текстпримечания" style:family="paragraph">
      <style:paragraph-properties fo:margin-bottom="0in"/>
      <style:text-properties style:font-name="Times New Roman" style:font-name-asian="Times New Roman" style:font-name-complex="Times New Roman" fo:color="#000000" fo:font-size="12pt" style:font-size-asian="12pt" style:font-size-complex="12pt" style:language-asian="ru" style:country-asian="RU"/>
    </style:style>
    <style:style style:name="P415" style:parent-style-name="Текстпримечания" style:family="paragraph">
      <style:paragraph-properties fo:margin-bottom="0in"/>
      <style:text-properties style:font-name="Times New Roman" style:font-name-asian="Times New Roman" style:font-name-complex="Times New Roman" fo:color="#000000" fo:font-size="12pt" style:font-size-asian="12pt" style:font-size-complex="12pt" style:language-asian="ru" style:country-asian="RU"/>
    </style:style>
    <style:style style:name="P41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1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1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19" style:parent-style-name="Обычный" style:family="paragraph">
      <style:paragraph-properties fo:margin-bottom="0in" fo:line-height="100%" fo:background-color="#FFFFFF"/>
    </style:style>
    <style:style style:name="T4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2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24"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2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2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2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2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2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30"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3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432"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33" style:parent-style-name="Основнойшрифтабзаца" style:family="text">
      <style:text-properties style:font-name="Times New Roman" style:font-name-complex="Times New Roman" fo:font-weight="bold" style:font-weight-asian="bold" fo:font-size="9pt" style:font-size-asian="9pt"/>
    </style:style>
    <style:style style:name="P434" style:parent-style-name="Обычный" style:family="paragraph">
      <style:paragraph-properties style:text-autospace="none" fo:text-align="justify" fo:margin-bottom="0in" fo:line-height="100%" fo:background-color="#FFFFFF"/>
    </style:style>
    <style:style style:name="T43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41" style:parent-style-name="Обычный" style:family="paragraph">
      <style:paragraph-properties style:text-autospace="none" fo:text-align="justify" fo:margin-bottom="0in" fo:line-height="100%" fo:background-color="#FFFFFF"/>
    </style:style>
    <style:style style:name="T4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44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4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4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46" style:parent-style-name="Обычный" style:family="paragraph">
      <style:paragraph-properties style:text-autospace="none" fo:margin-bottom="0in" fo:line-height="100%">
        <style:tab-stops>
          <style:tab-stop style:type="left" style:position="0.2958in"/>
        </style:tab-stops>
      </style:paragraph-properties>
    </style:style>
    <style:style style:name="T44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4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4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50" style:parent-style-name="Обычный" style:family="paragraph">
      <style:paragraph-properties style:text-autospace="none" fo:margin-bottom="0in" fo:line-height="100%">
        <style:tab-stops>
          <style:tab-stop style:type="left" style:position="0.2958in"/>
        </style:tab-stops>
      </style:paragraph-properties>
    </style:style>
    <style:style style:name="T45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45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5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54" style:parent-style-name="Обычный" style:family="paragraph">
      <style:paragraph-properties style:text-autospace="none" fo:text-align="justify" fo:margin-bottom="0in" fo:line-height="100%" fo:background-color="#FFFFFF">
        <style:tab-stops>
          <style:tab-stop style:type="left" style:position="5.677in"/>
        </style:tab-stops>
      </style:paragraph-properties>
    </style:style>
    <style:style style:name="T45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5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5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5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5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60" style:parent-style-name="Обычный" style:family="paragraph">
      <style:paragraph-properties style:text-autospace="none" fo:text-align="justify" fo:margin-bottom="0in" fo:line-height="100%" fo:background-color="#FFFFFF"/>
    </style:style>
    <style:style style:name="T46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6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6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65" style:parent-style-name="Обычный" style:family="paragraph">
      <style:paragraph-properties style:text-autospace="none" fo:text-align="justify" fo:margin-bottom="0in" fo:line-height="100%" fo:background-color="#FFFFFF">
        <style:tab-stops>
          <style:tab-stop style:type="center" style:position="3.5006in"/>
          <style:tab-stop style:type="left" style:position="3.9826in"/>
        </style:tab-stops>
      </style:paragraph-properties>
    </style:style>
    <style:style style:name="T46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81"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8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8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8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8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8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88" style:parent-style-name="Обычный" style:family="paragraph">
      <style:paragraph-properties fo:text-align="justify" fo:margin-bottom="0in" fo:line-height="100%" fo:text-indent="0.1972in"/>
      <style:text-properties fo:hyphenate="false"/>
    </style:style>
    <style:style style:name="T48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92" style:parent-style-name="Обычный" style:family="paragraph">
      <style:paragraph-properties fo:text-align="justify" fo:margin-bottom="0in" fo:line-height="100%" fo:text-indent="0.1972in"/>
      <style:text-properties fo:hyphenate="false"/>
    </style:style>
    <style:style style:name="T49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05" style:family="table-column">
      <style:table-column-properties style:column-width="0.3777in" style:use-optimal-column-width="false"/>
    </style:style>
    <style:style style:name="TableColumn506" style:family="table-column">
      <style:table-column-properties style:column-width="1.1743in" style:use-optimal-column-width="false"/>
    </style:style>
    <style:style style:name="TableColumn507" style:family="table-column">
      <style:table-column-properties style:column-width="1.0826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1.0826in" style:use-optimal-column-width="false"/>
    </style:style>
    <style:style style:name="TableColumn510" style:family="table-column">
      <style:table-column-properties style:column-width="0.984in" style:use-optimal-column-width="false"/>
    </style:style>
    <style:style style:name="TableColumn511" style:family="table-column">
      <style:table-column-properties style:column-width="1.3784in" style:use-optimal-column-width="false"/>
    </style:style>
    <style:style style:name="Table504" style:family="table">
      <style:table-properties style:width="6.8673in" fo:margin-left="0in" table:align="left"/>
    </style:style>
    <style:style style:name="TableRow512" style:family="table-row">
      <style:table-row-properties style:min-row-height="0.9631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text-align="center" fo:margin-bottom="0in" fo:line-height="100%"/>
    </style:style>
    <style:style style:name="T515"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5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center" fo:margin-bottom="0in" fo:line-height="100%"/>
    </style:style>
    <style:style style:name="T5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text-align="center" fo:margin-bottom="0in" fo:line-height="100%"/>
    </style:style>
    <style:style style:name="T5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2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528" style:parent-style-name="Обычный" style:family="paragraph">
      <style:paragraph-properties fo:text-align="center" fo:margin-bottom="0in" fo:line-height="100%"/>
    </style:style>
    <style:style style:name="T5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center" fo:margin-bottom="0in" fo:line-height="100%"/>
    </style:style>
    <style:style style:name="T5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537" style:parent-style-name="Обычный" style:family="paragraph">
      <style:paragraph-properties fo:text-align="center" fo:margin-bottom="0in" fo:line-height="100%" fo:margin-left="-0.0743in">
        <style:tab-stops/>
      </style:paragraph-properties>
    </style:style>
    <style:style style:name="T5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539" style:family="table-row">
      <style:table-row-properties style:min-row-height="0.174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text-align="center" fo:margin-bottom="0in" fo:line-height="100%"/>
    </style:style>
    <style:style style:name="T546" style:parent-style-name="Основнойшрифтабзаца" style:family="text">
      <style:text-properties style:font-name="Times New Roman" style:font-name-complex="Times New Roman" fo:color="#000000"/>
    </style:style>
    <style:style style:name="T547" style:parent-style-name="Основнойшрифтабзаца" style:family="text">
      <style:text-properties style:font-name="Times New Roman" style:font-name-asian="Times New Roman" style:font-name-complex="Times New Roman" style:language-asian="ru" style:country-asian="RU"/>
    </style:style>
    <style:style style:name="T548" style:parent-style-name="Основнойшрифтабзаца" style:family="text">
      <style:text-properties style:font-name="Times New Roman" style:font-name-asian="Times New Roman" style:font-name-complex="Times New Roman" style:language-asian="ru" style:country-asian="RU"/>
    </style:style>
    <style:style style:name="T549" style:parent-style-name="Основнойшрифтабзаца" style:family="text">
      <style:text-properties style:font-name="Times New Roman" style:font-name-complex="Times New Roman" fo:color="#000000" fo:background-color="#FFFFFF"/>
    </style:style>
    <style:style style:name="T550" style:parent-style-name="Основнойшрифтабзаца" style:family="text">
      <style:text-properties style:font-name="Times New Roman" style:font-name-complex="Times New Roman" fo:color="#000000" fo:background-color="#FFFFFF"/>
    </style:style>
    <style:style style:name="P55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fo:margin-bottom="0in" fo:line-height="100%" fo:margin-left="-0.0548in">
        <style:tab-stops/>
      </style:paragraph-properties>
    </style:style>
    <style:style style:name="T560" style:parent-style-name="Основнойшрифтабзаца" style:family="text">
      <style:text-properties style:font-name="Times New Roman" style:font-name-complex="Times New Roman"/>
    </style:style>
    <style:style style:name="P56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6" style:parent-style-name="Обычный" style:family="paragraph">
      <style:paragraph-properties fo:text-align="justify" fo:margin-bottom="0in" fo:line-height="100%" fo:text-indent="0.1972in"/>
      <style:text-properties fo:hyphenate="false"/>
    </style:style>
    <style:style style:name="T5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9" style:parent-style-name="Основнойшрифтабзаца" style:family="text">
      <style:text-properties style:font-name="Times New Roman" style:font-name-complex="Times New Roman" fo:color="#000000" fo:font-size="12pt" style:font-size-asian="12pt" style:font-size-complex="12pt"/>
    </style:style>
    <style:style style:name="T570" style:parent-style-name="Основнойшрифтабзаца" style:family="text">
      <style:text-properties style:font-name="Times New Roman" style:font-name-complex="Times New Roman" fo:color="#000000" fo:font-size="12pt" style:font-size-asian="12pt" style:font-size-complex="12pt"/>
    </style:style>
    <style:style style:name="T571"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72"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73" style:parent-style-name="Обычный" style:family="paragraph">
      <style:paragraph-properties fo:text-align="justify" fo:margin-bottom="0in" fo:line-height="100%" fo:text-indent="0.1972in"/>
      <style:text-properties fo:hyphenate="false"/>
    </style:style>
    <style:style style:name="T5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77" style:parent-style-name="Обычный" style:family="paragraph">
      <style:paragraph-properties fo:text-align="justify" fo:margin-bottom="0in" fo:line-height="100%" fo:text-indent="0.1972in"/>
      <style:text-properties fo:hyphenate="false"/>
    </style:style>
    <style:style style:name="T5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1" style:parent-style-name="Основнойшрифтабзаца" style:family="text">
      <style:text-properties style:font-name="Times New Roman" style:font-name-complex="Times New Roman" fo:color="#000000" fo:font-size="12pt" style:font-size-asian="12pt" style:font-size-complex="12pt"/>
    </style:style>
    <style:style style:name="T582"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83" style:parent-style-name="Обычный" style:family="paragraph">
      <style:paragraph-properties fo:text-align="justify" fo:margin-bottom="0in" fo:line-height="100%" fo:text-indent="0.1972in"/>
      <style:text-properties fo:hyphenate="false"/>
    </style:style>
    <style:style style:name="T5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7"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88" style:parent-style-name="Обычный" style:family="paragraph">
      <style:paragraph-properties fo:text-align="justify" fo:margin-bottom="0in" fo:line-height="100%" fo:text-indent="0.1972in"/>
      <style:text-properties fo:hyphenate="false"/>
    </style:style>
    <style:style style:name="T5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5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9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98" style:family="table-column">
      <style:table-column-properties style:column-width="3.3666in" style:use-optimal-column-width="false"/>
    </style:style>
    <style:style style:name="TableColumn599" style:family="table-column">
      <style:table-column-properties style:column-width="3.343in" style:use-optimal-column-width="false"/>
    </style:style>
    <style:style style:name="Table597" style:family="table">
      <style:table-properties style:width="6.7097in" fo:margin-left="0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03" style:family="table-cell">
      <style:table-cell-properties fo:border="none" style:writing-mode="lr-tb" fo:padding-top="0in" fo:padding-left="0.075in" fo:padding-bottom="0in" fo:padding-right="0.075in"/>
    </style:style>
    <style:style style:name="P6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0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08" style:family="table-column">
      <style:table-column-properties style:column-width="3.1784in" style:use-optimal-column-width="false"/>
    </style:style>
    <style:style style:name="TableColumn609" style:family="table-column">
      <style:table-column-properties style:column-width="0.3708in" style:use-optimal-column-width="false"/>
    </style:style>
    <style:style style:name="TableColumn610" style:family="table-column">
      <style:table-column-properties style:column-width="3.2277in" style:use-optimal-column-width="false"/>
    </style:style>
    <style:style style:name="Table607" style:family="table">
      <style:table-properties style:width="6.777in" fo:margin-left="0.3888in" table:align="left"/>
    </style:style>
    <style:style style:name="TableRow611" style:family="table-row">
      <style:table-row-properties style:min-row-height="1.4145in"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4" style:family="table-cell">
      <style:table-cell-properties fo:border="none" style:writing-mode="lr-tb" fo:padding-top="0in" fo:padding-left="0.075in" fo:padding-bottom="0in" fo:padding-right="0.075in"/>
    </style:style>
    <style:style style:name="P6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6" style:family="table-cell">
      <style:table-cell-properties fo:border="none" style:writing-mode="lr-tb" fo:padding-top="0in" fo:padding-left="0.075in" fo:padding-bottom="0in" fo:padding-right="0.075in"/>
    </style:style>
    <style:style style:name="P6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8" style:parent-style-name="Обычный" style:family="paragraph">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office:automatic-styles>
  <office:body>
    <office:text text:use-soft-page-breaks="true">
      <text:p text:style-name="P1"><text:span text:style-name="T3">ДОГОВОР АРЕНДЫ</text:span><text:span text:style-name="T4"><text:s/></text:span><text:span text:style-name="T5">(Лот 1</text:span><text:span text:style-name="T6">)</text:span></text:p>
      <text:p text:style-name="P7">МУНИЦИПАЛЬНОГО НЕДВИЖИМОГО ИМУЩЕСТВА</text:p>
      <text:p text:style-name="P8"/>
      <text:p text:style-name="P9">г. Томск<text:tab/><text:tab/><text:tab/><text:s text:c="14"/>№ ___________________ <text:s text:c="7"/><text:tab/><text:tab/><text:s/>Дата __________</text:p>
      <text:p text:style-name="P10"/>
      <text:p text:style-name="P11"><text:span text:style-name="T12">Муниципальное образование «Город Томск»</text:span><text:span text:style-name="T13">,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14"><text:s text:c="2"/></text:span></text:p>
      <text:p text:style-name="P15"><text:span text:style-name="T16">Муниципальное бюджетное учреждение «Томский городской центр инвентаризации и учета»</text:span><text:span text:style-name="T17">, в лице ____________________________, действующего на основании ______________,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8"><text:s/></text:span><text:span text:style-name="T19">с одной стороны,</text:span><text:span text:style-name="T20"><text:s/></text:span><text:span text:style-name="T21">и</text:span><text:span text:style-name="T22"><text:s/>____________________________ именуем ___ в дальнейшем «Арендатор», с другой стороны, вместе именуемые «Стороны», на основании протокола <text:s/>от ________ №</text:span><text:span text:style-name="T23"><text:s/>_________<text:s/></text:span><text:span text:style-name="T24">заключили настоящий договор о нижеследующем:</text:span></text:p>
      <text:p text:style-name="P25">ПОНЯТИЯ, ИСПОЛЬЗУЕМЫЕ В НАСТОЯЩЕМ ДОГОВОРЕ</text:p>
      <text:p text:style-name="P26"><text:span text:style-name="T27">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span></text:p>
      <text:p text:style-name="P28">1. ПРЕДМЕТ ДОГОВОРА</text:p>
      <text:p text:style-name="P29"><text:span text:style-name="T3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 подвальный этаж (номера на поэтажном плане: п006, п009) общей площадью<text:s/></text:span><text:span text:style-name="T31">33,5</text:span><text:span text:style-name="T32"><text:s/></text:span><text:span text:style-name="T33">кв.м,</text:span><text:span text:style-name="T34"><text:s/>расположенные по адресу:<text:s/></text:span><text:span text:style-name="T35">г. Томск, пр. Фрунзе, 77б</text:span><text:span text:style-name="T36">,</text:span><text:span text:style-name="T37"><text:s/></text:span><text:span text:style-name="T38">к</text:span><text:span text:style-name="T39">адастровый номер</text:span><text:span text:style-name="T40"><text:s/></text:span><text:span text:style-name="T41">70:21:0200011:4022</text:span><text:span text:style-name="T42"><text:s/></text:span><text:span text:style-name="T43">(далее по тексту договора – «имущество», «недвижимое имущество»).</text:span></text:p>
      <text:p text:style-name="P44"><text:span text:style-name="T45">1.2. Указанное в пункте 1.1 настоящего договора имущество является<text:s/></text:span><text:span text:style-name="T46">объектом муниципальной собственности</text:span><text:span text:style-name="T47">,<text:s/></text:span><text:span text:style-name="T48">что подтверждается<text:s/></text:span><text:span text:style-name="T49">записью о государственной регистрации в Едином государственном реестре прав на недвижимое имущество от 27.12.2014 <text:s text:c="33"/>№70-70-01/343/2014-258.</text:span></text:p>
      <text:p text:style-name="P50"><text:span text:style-name="T51">1.3. Целевое назначение использования имущества:<text:s/></text:span><text:span text:style-name="T52">нежилые помещения</text:span><text:span text:style-name="T53">.</text:span></text:p>
      <text:p text:style-name="P5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5"><text:span text:style-name="T56">1.5. Настоящий договор вступает в силу с момента подписания и заключен на<text:s/></text:span><text:span text:style-name="T57">срок 3 (три) года</text:span><text:span text:style-name="T58">.</text:span></text:p>
      <text:p text:style-name="P59">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p>
      <text:list text:style-name="LFO5" text:continue-numbering="true">
        <text:list-item>
          <text:p text:style-name="P60">2. РАСЧЕТЫ ПО ДОГОВОРУ</text:p>
        </text:list-item>
      </text:list>
      <text:p text:style-name="P6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6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63">Исчисление и уплата НДС производится Арендатором самостоятельно в соответствии с действующим налоговым законодательством.</text:p>
      <text:p text:style-name="P64">2.2. Годовой размер арендной платы может изменяться Арендодателем в одностороннем порядке не чаще одного раза в год.<text:s/></text:p>
      <text:p text:style-name="P65">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66">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text:s/><text:soft-page-break/>исходя из годового размера арендной платы пропорционально фактическому сроку использования имущества.</text:p>
      <text:p text:style-name="P67">2.4.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9">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70">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2"><text:span text:style-name="T7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4">http</text:span><text:span text:style-name="T75">://</text:span><text:span text:style-name="T76">www</text:span><text:span text:style-name="T77">.</text:span><text:span text:style-name="T78">admin</text:span><text:span text:style-name="T79">.</text:span><text:span text:style-name="T80">tomsk</text:span><text:span text:style-name="T81">.</text:span><text:span text:style-name="T82">ru</text:span><text:span text:style-name="T83"><text:s/>в разделе Арендодателя). Уведомление Арендатора производится в соответствии с пунктом 4.2.3 настоящего договора.</text:span></text:p>
      <text:p text:style-name="P84">2.8. Сумма задатка подлежит зачету в счет арендной платы.</text:p>
      <text:p text:style-name="P85">3. ПРАВА СТОРОН</text:p>
      <text:p text:style-name="P86"><text:span text:style-name="T87">3.1.</text:span><text:span text:style-name="T88"><text:s/></text:span><text:span text:style-name="T89">Арендодатель имеет право:</text:span></text:p>
      <text:p text:style-name="P9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91">3.1.2. <text:s/>Контролировать техническое состояние, эксплуатацию имущества в соответствии с условиями настоящего договора.</text:p>
      <text:p text:style-name="P9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3">3.2. Арендатор имеет право:</text:p>
      <text:p text:style-name="P94">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95">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7"><text:span text:style-name="T98">3.2.3. С</text:span><text:span text:style-name="T99"><text:s/></text:span><text:span text:style-name="T100">письменного</text:span><text:span text:style-name="T101"><text:s/></text:span><text:span text:style-name="T102">согласия Арендодателя</text:span><text:span text:style-name="T103"><text:s/></text:span><text:span text:style-name="T104">сдавать муниципальное имущество в субаренду в порядке, установленном действующим законодательством.</text:span></text:p>
      <text:p text:style-name="P105">3.2.4. Производить платежи по настоящему договору авансом.<text:s/></text:p>
      <text:p text:style-name="P106">4. ОБЯЗАННОСТИ СТОРОН</text:p>
      <text:p text:style-name="P107">4.1.<text:s/>Арендодатель обязан:</text:p>
      <text:p text:style-name="P10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text:s/><text:soft-page-break/>по поводу технического состояния имущества. День составления передаточного акта входит в период пользования арендуемым имуществом.<text:s/></text:p>
      <text:p text:style-name="P10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10">4.2. Арендатор обязан:</text:p>
      <text:p text:style-name="P111">4.2.1. Использовать имущество исключительно в соответствии с пунктом 1.3 настоящего договора.</text:p>
      <text:p text:style-name="P112">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3"><text:span text:style-name="T114">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15"><text:s/></text:span><text:span text:style-name="T116">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17">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18">4.2.2. Своевременно и полностью уплачивать арендную плату, установленную настоящим договором.<text:s/></text:p>
      <text:p text:style-name="P119">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20"><text:span text:style-name="T121">4.2.3. Ежегодно в период с<text:s/></text:span><text:span text:style-name="T122">01 ноября по 15 декабря</text:span><text:span text:style-name="T123"><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24">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25">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26"><text:span text:style-name="T127">4.2.5.</text:span><text:span text:style-name="T128"><text:s/></text:span><text:span text:style-name="T129">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30"><text:span text:style-name="T131">4.2.6.<text:s/></text:span><text:span text:style-name="T132">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33"><text:s/></text:span><text:span text:style-name="T134">заключив соответствующие договоры с управляющими компаниями и ежеквартально предоставлять сведения об их оплате в МБУ «ТГЦИ».</text:span></text:p>
      <text:p text:style-name="P135">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soft-page-break/>
      <text:p text:style-name="P136">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37">4.2.7. Компенсировать Арендодателю расходы по уплате взносов на капитальный ремонт общего имущества в многоквартирном доме.<text:s/></text:p>
      <text:p text:style-name="P138">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39">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40"><text:span text:style-name="T141"><text:s text:c="7"/>Взносы на капитальный ремонт общего имущества в многоквартирном доме</text:span><text:span text:style-name="T142"><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43"><text:s text:c="7"/>Реквизиты для оплаты компенсации взносов на капитальный ремонт:<text:s/></text:p>
      <text:p text:style-name="P144"><text:span text:style-name="T145"><text:s text:c="7"/></text:span><text:span text:style-name="T146">Получатель: УФК по Томской области (Департамент управления муниципальной собственностью администрации Города Томска);</text:span></text:p>
      <text:p text:style-name="P147">ИНН / КПП: 7017002351 / 701701001;</text:p>
      <text:p text:style-name="P148">казначейский счет № 03100643000000016500;</text:p>
      <text:p text:style-name="P149">Банк получателя: Отделение Томск Банка России//УФК по Томской области, г. Томск;</text:p>
      <text:p text:style-name="P150">БИК 016902004; ОКТМО 69701000;</text:p>
      <text:p text:style-name="P151">единый казначейский счет № 40102810245370000058;</text:p>
      <text:p text:style-name="P152">КБК: 915 111 09044 04 0005 120</text:p>
      <text:p text:style-name="P153"><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54"><text:span text:style-name="T155">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56">, без письменного разрешения<text:s/></text:span><text:span text:style-name="T157">Арендодателя.</text:span></text:p>
      <text:p text:style-name="P158"><text:span text:style-name="T159">В случае проведения несогласованных с<text:s/></text:span><text:span text:style-name="T160">Арендодателем<text:s/></text:span><text:span text:style-name="T161">перестроек, нарушения целостности стен,<text:s/></text:span><text:span text:style-name="T162">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63">используемого имущества, а также<text:s/></text:span><text:span text:style-name="T164">изменений, которые могут повлечь необратимые ухудшающие последствия для<text:s/></text:span><text:span text:style-name="T165">технико-экономических показателей</text:span><text:span text:style-name="T166"><text:s/>имущества</text:span><text:span text:style-name="T167">,</text:span><text:span text:style-name="T168"><text:s/></text:span><text:span text:style-name="T169">таковые должны быть устранены<text:s/></text:span><text:span text:style-name="T170">Арендатором<text:s/></text:span><text:span text:style-name="T171">по требованию</text:span><text:span text:style-name="T172"><text:s/></text:span><text:span text:style-name="T173">Арендодателя</text:span><text:span text:style-name="T174">, а используемое имущество<text:s/></text:span><text:span text:style-name="T175">должно быть приведено в первоначальный вид в срок, определяемый односторонним решением</text:span><text:span text:style-name="T176"><text:s/></text:span><text:span text:style-name="T177">Арендодателя.</text:span></text:p>
      <text:p text:style-name="P178"><text:span text:style-name="T179">В случае получения письменного разрешения, либо предписания Арендодателя на производство работ по<text:s/></text:span><text:span text:style-name="T180">реконструкции имущества, связанных с изменением технико-экономических показателей имущества,</text:span><text:span text:style-name="T181"><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82">за свой<text:s/></text:span><text:span text:style-name="T183">счет<text:s/></text:span><text:span text:style-name="T184">осуществить ввод в эксплуатацию объекта в установленном действующим законодательством порядке, за свой<text:s/></text:span><text:span text:style-name="T185">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6"><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soft-page-break/>
      <text:p text:style-name="P187">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88">4.2.11. Содержать за свой счет арендуемое имущество в полной исправности и в надлежащем санитарном состоянии.</text:p>
      <text:p text:style-name="P18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9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1"><text:span text:style-name="T192"><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3"><text:s/>Своевременно принимать меры по предотвращению угрозы разрушения или повреждения имущества.</text:span></text:p>
      <text:p text:style-name="P194">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text:s/>12 часов («СНиП 2.01.51-90. Инженерно-технические мероприятия гражданской обороны»).</text:p>
      <text:p text:style-name="P19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96">4.2.15. Обеспечить соблюдение единых требований, предъявляемых к оформлению фасадов зданий, в том числе по размещению рекламных материалов.</text:p>
      <text:p text:style-name="P197">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98">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99">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00">При наличии требования Арендодателя заблаговременно произвести текущий ремонт.</text:p>
      <text:p text:style-name="P20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02">Передача имущества Арендатором по передаточному акту должна быть осуществлена в день прекращения настоящего договора.</text:p>
      <text:p text:style-name="P203">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04">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soft-page-break/>
      <text:p text:style-name="P205">4.2.20.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06">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07">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08">4.2.23. Не допускать размещение волоконно-оптических линий связи на объектах муниципальной собственности без согласования с Арендодателем.</text:p>
      <text:p text:style-name="P209">5. ОТВЕТСТВЕННОСТЬ СТОРОН</text:p>
      <text:p text:style-name="P210"><text:span text:style-name="T211">5.1. Ответственность Арендатора:</text:span></text:p>
      <text:p text:style-name="P21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Уплата пени производится по платежным реквизитам, указанным в разделе 8 настоящего договора.</text:p>
      <text:p text:style-name="P21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14">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15">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16"><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17">5.1.4. К случаям грубого нарушения Арендатором условий настоящего договора относятся:</text:p>
      <text:p text:style-name="P218">- использование имущества или его части не по целевому назначению, указанному в пункте 1.3. настоящего договора;</text:p>
      <text:p text:style-name="P219">- передача имущества или его части третьим лицам без согласия Арендодателя;</text:p>
      <text:p text:style-name="P220">- ухудшение Арендатором состояния имущества;</text:p>
      <text:p text:style-name="P221">- невыполнение требований Арендодателя, предусмотренных пунктом 4.2.4. настоящего договора.</text:p>
      <text:p text:style-name="P222"><text:span text:style-name="T223">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24"><text:s/></text:span><text:span text:style-name="T225">за каждое выявленное нарушение.<text:s/></text:span></text:p>
      <text:p text:style-name="P226">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27">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text:s/><text:soft-page-break/>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28">5.1.7. Уплата штрафов не освобождает Арендатора от выполнения обязательств по настоящему договору и устранения нарушений.</text:p>
      <text:p text:style-name="P229">5.1.8. Ответственность за вред, причиненный третьим лицам арендованным имуществом, несет Арендатор в полном объеме.</text:p>
      <text:p text:style-name="P230">5.2. Ответственность Арендодателя:</text:p>
      <text:p text:style-name="P231">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32"><text:span text:style-name="T233">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34">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35">6. ИЗМЕНЕНИЕ, ПРЕКРАЩЕНИЕ ДОГОВОРА</text:p>
      <text:p text:style-name="P23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37">6.2. Вносимые дополнения и изменения рассматриваются сторонами в месячный срок и оформляются дополнительным соглашением.<text:s/></text:p>
      <text:p text:style-name="P238"><text:span text:style-name="T239">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40">.</text:span></text:p>
      <text:p text:style-name="P241"><text:span text:style-name="T24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43"><text:s/></text:span><text:span text:style-name="T244">или в сроки, установленные настоящим договором.</text:span></text:p>
      <text:p text:style-name="P24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4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47"><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48">7. Особые условия и ЗАКЛЮЧИТЕЛЬНЫЕ ПОЛОЖЕНИЯ</text:p>
      <text:p text:style-name="P24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0">7.2. Споры между сторонами по настоящему договору разрешаются судом по месту нахождения Арендодателя.</text:p>
      <text:p text:style-name="P25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5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53">7.5. При заключении договора аренды на новый срок условия настоящего договора могут быть изменены по соглашению сторон.</text:p>
      <text:p text:style-name="P254"><text:span text:style-name="T255">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text:span><text:span text:style-name="T256">.</text:span></text:p>
      <text:soft-page-break/>
      <text:p text:style-name="P257">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 настоящего договора – по последнему указанному стороной адресу, либо по адресу, указанному в ЕГРЮЛ.</text:p>
      <text:p text:style-name="P258"><text:span text:style-name="T259">7.8.<text:s/></text:span><text:span text:style-name="T260">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61"><text:span text:style-name="T262">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63">http</text:span><text:span text:style-name="T264">://</text:span><text:span text:style-name="T265">www</text:span><text:span text:style-name="T266">.</text:span><text:span text:style-name="T267">admin</text:span><text:span text:style-name="T268">.</text:span><text:span text:style-name="T269">tomsk</text:span><text:span text:style-name="T270">.</text:span><text:span text:style-name="T271">ru</text:span><text:span text:style-name="T272"><text:s/>в раздел</text:span><text:span text:style-name="T273">е Арендодателя).</text:span></text:p>
      <text:p text:style-name="P274"><text:span text:style-name="T275"><text:s text:c="4"/></text:span><text:span text:style-name="T276">В случае если стороной договора является физическое лицо, в данный раздел договора подлежит обязательному включению следующий пункт: «</text:span><text:span text:style-name="T277">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78">8. МЕСТО НАХОЖДЕНИЯ И ПЛАТЕЖНЫЕ РЕКВИЗИТЫ СТОРОН</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Арендодатель:</text:p>
            <text:p text:style-name="P286"><text:span text:style-name="T287">Департамент управления муниципальной собственностью администрации Города Томска</text:span></text:p>
            <text:p text:style-name="P288"><text:span text:style-name="T289">Юридический адрес: 634050, г. Томск, пер. Плеханова, 4<text:s/></text:span><text:span text:style-name="T290">телефон<text:s/></text:span><text:span text:style-name="T291">52 50 00</text:span><text:span text:style-name="T292">, факс<text:s/></text:span><text:span text:style-name="T293">52 50 26</text:span></text:p>
            <text:p text:style-name="P294"><text:span text:style-name="T295">Реквизиты для уплаты арендной платы<text:s/></text:span><text:span text:style-name="T296">(пени)</text:span><text:span text:style-name="T297">:</text:span></text:p>
            <text:p text:style-name="P298">Получатель: УФК по Томской области (Департамент управления муниципальной собственностью администрации Города Томска)</text:p>
            <text:p text:style-name="P299">ИНН 7017002351, КПП 701701001, ОКТМО 69701000<text:s/></text:p>
            <text:p text:style-name="P300">казначейский счет № 03100643000000016500</text:p>
            <text:p text:style-name="P301">Банк получателя:<text:s/>Отделение Томск Банка России//УФК по Томской области, г. Томск</text:p>
            <text:p text:style-name="P302">БИК 016902004, единый казначейский счет<text:s/><text:s text:c="38"/>№ 40102810245370000058</text:p>
            <text:p text:style-name="P303">КБК<text:s/>(Код бюджетной классификации):<text:s/></text:p>
            <text:p text:style-name="P304">915 1 11 09044 04 0002 120 (для арендной платы),<text:s/></text:p>
            <text:p text:style-name="P305">КБК: 915 116 07 090 04 0002 140 (для пени)</text:p>
            <text:p text:style-name="P306"/>
            <text:p text:style-name="P307">МБУ «Томский городской центр инвентаризации и <text:s text:c="15"/></text:p>
            <text:p text:style-name="P308">учета»</text:p>
            <text:p text:style-name="P309">Юридический адрес: <text:s/>634009, г. Томск, пр. Ленина,<text:s/></text:p>
            <text:p text:style-name="P310">108 телефон 51 08 70, 51 12 84 <text:s text:c="53"/></text:p>
            <text:p text:style-name="P311"><text:span text:style-name="T312">ИНН 7021017706;<text:s/></text:span><text:span text:style-name="T313">БИК</text:span><text:span text:style-name="T314"><text:s/></text:span><text:span text:style-name="T315">016902004</text:span></text:p>
            <text:p text:style-name="P316"/>
            <text:p text:style-name="P317">Арендатор:</text:p>
          </table:table-cell>
          <table:table-cell table:style-name="TableCell318">
            <text:p text:style-name="P319"/>
          </table:table-cell>
          <table:table-cell table:style-name="TableCell320">
            <text:p text:style-name="P321"><text:s/></text:p>
            <text:p text:style-name="P322">Подписи сторон:</text:p>
            <text:p text:style-name="P323"/>
            <text:p text:style-name="P324"><text:s text:c="20"/></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_________________/______________/</text:span></text:p>
            <text:p text:style-name="P338"/>
            <text:p text:style-name="P339"/>
            <text:p text:style-name="P340"/>
            <text:p text:style-name="P341"><text:span text:style-name="T342">_________________/______________/</text:span></text:p>
            <text:p text:style-name="P343"/>
            <text:p text:style-name="P344">_________________/______________/</text:p>
          </table:table-cell>
        </table:table-row>
      </table:table>
      <text:p text:style-name="P345"/>
      <text:p text:style-name="P346">Приложение<text:s/>№1<text:s/></text:p>
      <text:p text:style-name="P347">к договору аренды муниципального</text:p>
      <text:p text:style-name="P348">недвижимого имущества</text:p>
      <text:soft-page-break/>
      <text:p text:style-name="P349">№ _______ от_______________________</text:p>
      <text:p text:style-name="P350"/>
      <text:p text:style-name="P351">ПЕРЕЧЕНЬ И ХАРАКТЕРИСТИКА</text:p>
      <text:p text:style-name="P352"><text:span text:style-name="T353">ПЕРЕДАВАЕМОГО</text:span><text:span text:style-name="T354"><text:s/></text:span><text:span text:style-name="T355">В АРЕНДУ ИМУЩЕСТВА</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text:s/></text:span><text:span text:style-name="T369">п/п</text:span></text:p>
          </table:table-cell>
          <table:table-cell table:style-name="TableCell370">
            <text:p text:style-name="P371"><text:span text:style-name="T372">Наименование</text:span></text:p>
          </table:table-cell>
          <table:table-cell table:style-name="TableCell373">
            <text:p text:style-name="P374">Инвентарный номер, реестровый номер, кадастровый номер</text:p>
          </table:table-cell>
          <table:table-cell table:style-name="TableCell375">
            <text:p text:style-name="P376">Площадь,</text:p>
            <text:p text:style-name="P377"><text:span text:style-name="T378">кв.м</text:span></text:p>
          </table:table-cell>
          <table:table-cell table:style-name="TableCell379">
            <text:p text:style-name="P380"><text:span text:style-name="T381">Год ввода в эксплуатацию</text:span></text:p>
          </table:table-cell>
          <table:table-cell table:style-name="TableCell382">
            <text:p text:style-name="P383">Адрес</text:p>
          </table:table-cell>
          <table:table-cell table:style-name="TableCell384">
            <text:p text:style-name="P385">Характеристика</text:p>
            <text:p text:style-name="P386"><text:span text:style-name="T387">(вид отделки, наличие, коммуникаций, электроснабжение)</text:span></text:p>
          </table:table-cell>
        </table:table-row>
        <table:table-row table:style-name="TableRow388">
          <table:table-cell table:style-name="TableCell389">
            <text:p text:style-name="P390">1</text:p>
          </table:table-cell>
          <table:table-cell table:style-name="TableCell391">
            <text:p text:style-name="P392">Нежилые помещения</text:p>
          </table:table-cell>
          <table:table-cell table:style-name="TableCell393">
            <text:p text:style-name="P394"><text:span text:style-name="T395">02001302</text:span><text:span text:style-name="T396">,<text:s/></text:span><text:span text:style-name="T397">260774</text:span><text:span text:style-name="T398">,</text:span></text:p>
            <text:p text:style-name="P399">70:21:0200011:4022</text:p>
          </table:table-cell>
          <table:table-cell table:style-name="TableCell400">
            <text:p text:style-name="P401">33,5</text:p>
          </table:table-cell>
          <table:table-cell table:style-name="TableCell402">
            <text:p text:style-name="P403">1979</text:p>
          </table:table-cell>
          <table:table-cell table:style-name="TableCell404">
            <text:p text:style-name="P405">г.Томск, пр. Фрунзе, 77б</text:p>
          </table:table-cell>
          <table:table-cell table:style-name="TableCell406">
            <text:p text:style-name="P407"><text:span text:style-name="T408">Н</text:span><text:span text:style-name="T409">ежилые помещения (подвальный этаж, номера на поэтажном плане: п006, п009)</text:span></text:p>
          </table:table-cell>
        </table:table-row>
      </table:table>
      <text:p text:style-name="P410"/>
      <text:p text:style-name="P411">Дополнительные сведения об имуществе (при наличии):<text:s/></text:p>
      <text:p text:style-name="P412">Входная дверь металлическая (2 накладных замка) – целостность не нарушена.</text:p>
      <text:p text:style-name="P413">Стены кирпичные (окрашены) – целостность не нарушена.</text:p>
      <text:p text:style-name="P414">Пол бетонный с покрытием (линолеум) – целостность не нарушена.</text:p>
      <text:p text:style-name="P415">Потолок бетонный (окрашен) – целостность не нарушена.</text:p>
      <text:p text:style-name="P416"/>
      <text:p text:style-name="P417">Имущество находится в удовлетворительном состоянии.</text:p>
      <text:p text:style-name="P418"/>
      <text:p text:style-name="P419"><text:span text:style-name="T420">Балансовая стоимость:<text:s/></text:span><text:span text:style-name="T421">450 975, 00<text:s/></text:span><text:span text:style-name="T422">руб.</text:span></text:p>
      <text:p text:style-name="P423">Рыночная стоимость:<text:s/>591 816,66<text:s/>руб. без НДС</text:p>
      <text:p text:style-name="P424"/>
      <text:p text:style-name="P425">АРЕНДОДАТЕЛЬ:</text:p>
      <text:p text:style-name="P426">Департамент управления<text:s/></text:p>
      <text:p text:style-name="P427"><text:span text:style-name="T428">муниципальной собственностью администрации Города Томска</text:span></text:p>
      <text:p text:style-name="P429"><text:span text:style-name="T430">Юридический адрес:<text:s/></text:span><text:span text:style-name="T431">634050, г. Томск, пер. Плеханова, 4<text:s/></text:span><text:span text:style-name="T432">телефон<text:s/></text:span><text:span text:style-name="T433">52 50 00</text:span></text:p>
      <text:p text:style-name="P434"><text:span text:style-name="T435"><text:tab/></text:span><text:span text:style-name="T436"><text:tab/></text:span><text:span text:style-name="T437"><text:tab/><text:s text:c="77"/></text:span><text:span text:style-name="T438">_________________</text:span><text:span text:style-name="T439">________</text:span><text:span text:style-name="T440"><text:tab/></text:span></text:p>
      <text:p text:style-name="P441"><text:span text:style-name="T442"><text:s text:c="134"/></text:span><text:span text:style-name="T443">МП</text:span></text:p>
      <text:p text:style-name="P444">МБУ «Томский городской центр инвентаризации и <text:s text:c="15"/></text:p>
      <text:p text:style-name="P445">учета»</text:p>
      <text:p text:style-name="P446"><text:span text:style-name="T447">Юридический адрес:</text:span><text:span text:style-name="T448"><text:s/></text:span><text:span text:style-name="T449">634009, г. Томск, пр. Ленина,<text:s/></text:span></text:p>
      <text:p text:style-name="P450"><text:span text:style-name="T451">108<text:s/></text:span><text:span text:style-name="T452">телефон<text:s/></text:span><text:span text:style-name="T453">51 08 70, 51 12 84 <text:s text:c="81"/>________________________________ <text:s text:c="47"/></text:span></text:p>
      <text:p text:style-name="P454"><text:span text:style-name="T455"><text:tab/></text:span><text:span text:style-name="T456">МП</text:span></text:p>
      <text:p text:style-name="P457"/>
      <text:p text:style-name="P458">АРЕНДАТОР <text:s text:c="10"/></text:p>
      <text:p text:style-name="P459"/>
      <text:p text:style-name="P460"><text:span text:style-name="T461"><text:s text:c="52"/></text:span><text:span text:style-name="T462">___________ <text:s/></text:span><text:span text:style-name="T463"><text:s text:c="36"/></text:span><text:span text:style-name="T464"><text:s text:c="3"/>______________ <text:s/>__________</text:span></text:p>
      <text:p text:style-name="P465"><text:span text:style-name="T466"><text:tab/></text:span><text:span text:style-name="T467"><text:tab/></text:span><text:span text:style-name="T468"><text:tab/></text:span><text:span text:style-name="T469"><text:tab/><text:s text:c="17"/>МП</text:span><text:span text:style-name="T470"><text:tab/></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Передаточный акт</text:p>
      <text:p text:style-name="P484">к договору аренды № _________ от _______________</text:p>
      <text:p text:style-name="P485"/>
      <text:p text:style-name="P486">Дата составления: _____________________</text:p>
      <text:p text:style-name="P487"/>
      <text:p text:style-name="P488"><text:span text:style-name="T489">Муниципальное образование «Город Томск»</text:span><text:span text:style-name="T490">,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491"><text:s/></text:span></text:p>
      <text:p text:style-name="P492"><text:span text:style-name="T493">Муниципальное бюджетное учреждение "Томский городской центр инвентаризации и учета"</text:span><text:span text:style-name="T494">,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text:span><text:span text:style-name="T495">льнейшем<text:s/></text:span><text:span text:style-name="T496">«Арендодатель»,</text:span><text:span text:style-name="T497"><text:s/></text:span><text:span text:style-name="T498">с одной стороны,</text:span><text:span text:style-name="T499"><text:s/></text:span><text:span text:style-name="T500">и</text:span><text:span text:style-name="T501"><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502">1. Арендодатель передал, а Арендатор принял в аренду следующее имущество:<text: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text:span><text:span text:style-name="T516"><text:s/></text:span><text:span text:style-name="T517">п/п</text:span></text:p>
          </table:table-cell>
          <table:table-cell table:style-name="TableCell518">
            <text:p text:style-name="P519"><text:span text:style-name="T520">Наименование</text:span></text:p>
          </table:table-cell>
          <table:table-cell table:style-name="TableCell521">
            <text:p text:style-name="P522"><text:span text:style-name="T523">Инвентарный номер, реестровый номер</text:span><text:span text:style-name="T524">,<text:s/></text:span><text:span text:style-name="T525">кадастровый номер</text:span></text:p>
          </table:table-cell>
          <table:table-cell table:style-name="TableCell526">
            <text:p text:style-name="P527">Площадь,</text:p>
            <text:p text:style-name="P528"><text:span text:style-name="T529">кв.м</text:span></text:p>
          </table:table-cell>
          <table:table-cell table:style-name="TableCell530">
            <text:p text:style-name="P531"><text:span text:style-name="T532">Год ввода в эксплуатацию</text:span></text:p>
          </table:table-cell>
          <table:table-cell table:style-name="TableCell533">
            <text:p text:style-name="P534">Адрес</text:p>
          </table:table-cell>
          <table:table-cell table:style-name="TableCell535">
            <text:p text:style-name="P536">Характеристика</text:p>
            <text:p text:style-name="P537"><text:span text:style-name="T538">(вид отделки, наличие коммуникаций, электроснабжение)</text:span></text:p>
          </table:table-cell>
        </table:table-row>
        <table:table-row table:style-name="TableRow539">
          <table:table-cell table:style-name="TableCell540">
            <text:p text:style-name="P541">1</text:p>
          </table:table-cell>
          <table:table-cell table:style-name="TableCell542">
            <text:p text:style-name="P543">Нежилые помещения</text:p>
          </table:table-cell>
          <table:table-cell table:style-name="TableCell544">
            <text:p text:style-name="P545"><text:span text:style-name="T546">02001302</text:span><text:span text:style-name="T547">,</text:span><text:span text:style-name="T548"><text:s/></text:span><text:span text:style-name="T549">260774</text:span><text:span text:style-name="T550">,</text:span></text:p>
            <text:p text:style-name="P551">70:21:0200011:4022</text:p>
          </table:table-cell>
          <table:table-cell table:style-name="TableCell552">
            <text:p text:style-name="P553">33,5</text:p>
          </table:table-cell>
          <table:table-cell table:style-name="TableCell554">
            <text:p text:style-name="P555">1979</text:p>
          </table:table-cell>
          <table:table-cell table:style-name="TableCell556">
            <text:p text:style-name="P557">г.Томск, пр. Фрунзе, 77б</text:p>
          </table:table-cell>
          <table:table-cell table:style-name="TableCell558">
            <text:p text:style-name="P559"><text:span text:style-name="T560">нежилые помещения (подвальный этаж, номера на поэтажном плане: п006, п009)</text:span></text:p>
          </table:table-cell>
        </table:table-row>
      </table:table>
      <text:p text:style-name="P561"/>
      <text:p text:style-name="P562">2. Указанное в пункте 1 передаточного акта имущество соответствует условиям договора и находится:</text:p>
      <text:p text:style-name="P563">в следующем техническом состоянии:</text:p>
      <text:p text:style-name="P564">- <text:s text:c="2"/>в удовлетворительном состоянии.</text:p>
      <text:p text:style-name="P565">- техническое состояние вышеуказанных нежилых помещений на момент передачи характеризуется следующим:</text:p>
      <text:p text:style-name="P566"><text:span text:style-name="T567">водопровод (хол.):<text:s/></text:span><text:span text:style-name="T568"><text:tab/></text:span><text:span text:style-name="T569">есть</text:span><text:span text:style-name="T570">/<text:s/></text:span><text:span text:style-name="T571">нет</text:span><text:span text:style-name="T572"><text:s/></text:span></text:p>
      <text:p text:style-name="P573"><text:span text:style-name="T574">водопровод (гор.):</text:span><text:span text:style-name="T575"><text:tab/>есть/</text:span><text:span text:style-name="T576">нет<text:s/></text:span></text:p>
      <text:p text:style-name="P577"><text:span text:style-name="T578">канализация:</text:span><text:span text:style-name="T579"><text:tab/></text:span><text:span text:style-name="T580"><text:tab/></text:span><text:span text:style-name="T581">есть/</text:span><text:span text:style-name="T582">нет</text:span></text:p>
      <text:p text:style-name="P583"><text:span text:style-name="T584">освещение:</text:span><text:span text:style-name="T585"><text:tab/></text:span><text:span text:style-name="T586"><text:tab/></text:span><text:span text:style-name="T587">есть возможность подключения</text:span></text:p>
      <text:p text:style-name="P588"><text:span text:style-name="T589">отопление:</text:span><text:span text:style-name="T590"><text:tab/></text:span><text:span text:style-name="T591"><text:tab/><text:s text:c="12"/></text:span><text:span text:style-name="T592">транзит</text:span><text:span text:style-name="T593"><text:s/></text:span></text:p>
      <text:p text:style-name="P594">Иные характеристики: _________________________________.</text:p>
      <text:p text:style-name="P595">3. Настоящий акт подтверждает фактическую передачу указанного в пункте 1 передаточного акта имущества Арендодателем в аренду Арендатору.</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xt:s text:c="5"/>Арендодатель</text:p>
          </table:table-cell>
          <table:table-cell table:style-name="TableCell603">
            <text:p text:style-name="P604"><text:s text:c="8"/>Арендатор</text:p>
          </table:table-cell>
        </table:table-row>
      </table:table>
      <text:p text:style-name="P605"/>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__________________/___________/</text:p>
          </table:table-cell>
          <table:table-cell table:style-name="TableCell614">
            <text:p text:style-name="P615"/>
          </table:table-cell>
          <table:table-cell table:style-name="TableCell616">
            <text:p text:style-name="P617">____________________/__________/</text:p>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style style:name="WW_CharLFO27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9-20T05:25:00Z</meta:creation-date>
    <dc:date>2023-09-20T05:25:00Z</dc:date>
    <meta:print-date>2023-09-20T02:58:00Z</meta:print-date>
    <meta:template xlink:href="Normal" xlink:type="simple"/>
    <meta:editing-cycles>2</meta:editing-cycles>
    <meta:editing-duration>PT0S</meta:editing-duration>
    <meta:document-statistic meta:page-count="10" meta:paragraph-count="68" meta:word-count="5133" meta:character-count="34325" meta:row-count="243" meta:non-whitespace-character-count="29260"/>
  </office:meta>
</office:document-meta>
</file>