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keep-with-next="always" fo:break-before="page" fo:text-align="end" fo:margin-bottom="0in" fo:line-height="100%">
        <style:tab-stops>
          <style:tab-stop style:type="left" style:position="1.3486in"/>
          <style:tab-stop style:type="right" style:position="6.4965in"/>
        </style:tab-stops>
      </style:paragraph-properties>
    </style:style>
    <style:style style:name="T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" style:parent-style-name="Обычный" style:family="paragraph">
      <style:paragraph-properties style:text-autospace="none" fo:text-align="end" fo:margin-bottom="0in" fo:line-height="100%" fo:margin-left="-0.3937in" fo:margin-right="-0.0006in">
        <style:tab-stops>
          <style:tab-stop style:type="right" style:position="6.8902in"/>
        </style:tab-stops>
      </style:paragraph-properties>
    </style:style>
    <style:style style:name="T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3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1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" style:parent-style-name="Обычный" style:family="paragraph">
      <style:paragraph-properties fo:text-align="justify" fo:margin-bottom="0in" fo:line-height="100%" fo:text-indent="0.5in"/>
      <style:text-properties style:font-name="Times New Roman" fo:font-style="italic" style:font-style-asian="italic" fo:font-size="8pt" style:font-size-asian="8pt" style:font-size-complex="8pt"/>
    </style:style>
    <style:style style:name="P16" style:parent-style-name="Обычный" style:family="paragraph">
      <style:paragraph-properties fo:text-align="justify" fo:margin-bottom="0in" fo:line-height="100%"/>
    </style:style>
    <style:style style:name="T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0" style:parent-style-name="Обычный" style:family="paragraph">
      <style:paragraph-properties fo:text-align="justify" fo:margin-bottom="0in" fo:line-height="100%"/>
    </style:style>
    <style:style style:name="T21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22" style:parent-style-name="Обычный" style:family="paragraph">
      <style:paragraph-properties fo:text-align="justify" fo:margin-bottom="0in" fo:line-height="100%"/>
    </style:style>
    <style:style style:name="T23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6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2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8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2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" style:parent-style-name="Гиперссылка" style:family="text">
      <style:text-properties style:font-name="Times New Roman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7" style:parent-style-name="Обычный" style:family="paragraph">
      <style:paragraph-properties fo:text-align="justify" fo:margin-bottom="0in" fo:line-height="100%" fo:margin-left="0.3937in">
        <style:tab-stops>
          <style:tab-stop style:type="left" style:position="0.2958in"/>
        </style:tab-stops>
      </style:paragraph-properties>
      <style:text-properties style:font-name="Times New Roman" fo:font-size="8pt" style:font-size-asian="8pt" style:font-size-complex="8pt"/>
    </style:style>
    <style:style style:name="P3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9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4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8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2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59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3.1048in"/>
        </style:tab-stops>
      </style:paragraph-properties>
      <style:text-properties style:font-name="Times New Roman" fo:font-size="12pt" style:font-size-asian="12pt" style:font-size-complex="12pt"/>
    </style:style>
    <style:style style:name="P60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3.1048in"/>
        </style:tab-stops>
      </style:paragraph-properties>
    </style:style>
    <style:style style:name="T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65" style:parent-style-name="Обычный" style:family="paragraph">
      <style:paragraph-properties fo:text-align="justify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6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7" style:parent-style-name="Обычный" style:family="paragraph">
      <style:paragraph-properties fo:text-align="justify" fo:margin-bottom="0in" fo:line-height="100%" fo:text-indent="0.2958in"/>
      <style:text-properties style:font-name="Times New Roman" fo:font-size="12pt" style:font-size-asian="12pt" style:font-size-complex="12pt"/>
    </style:style>
    <style:style style:name="P6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3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</style:style>
    <style:style style:name="T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1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</style:style>
    <style:style style:name="T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8pt" style:font-size-asian="8pt" style:font-size-complex="8pt"/>
    </style:style>
    <style:style style:name="P88" style:parent-style-name="Обычный" style:family="paragraph">
      <style:paragraph-properties style:contextual-spacing="true"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1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9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94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95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96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9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833in"/>
        </style:tab-stops>
      </style:paragraph-properties>
      <style:text-properties style:font-name="Times New Roman" fo:font-size="8pt" style:font-size-asian="8pt" style:font-size-complex="8pt"/>
    </style:style>
    <style:style style:name="P9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9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00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01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0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0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0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</style:style>
    <style:style style:name="T1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8" style:parent-style-name="Основнойшрифтабзаца" style:family="text">
      <style:text-properties fo:font-size="12pt" style:font-size-asian="12pt" style:font-size-complex="12pt"/>
    </style:style>
    <style:style style:name="P109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1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1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12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13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114" style:parent-style-name="Основнойшрифтабзаца" style:family="text">
      <style:text-properties style:font-name="Times New Roman" style:font-name-asian="Calibri" style:font-weight-complex="bold" style:font-style-complex="italic" fo:font-size="12pt" style:font-size-asian="12pt" style:font-size-complex="12pt" style:language-asian="ru" style:country-asian="RU"/>
    </style:style>
    <style:style style:name="T115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16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17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Calibri" fo:font-size="8pt" style:font-size-asian="8pt" style:font-size-complex="8pt" style:language-asian="ru" style:country-asian="RU"/>
    </style:style>
    <style:style style:name="P11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2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21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12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3" style:parent-style-name="Обычный" style:family="paragraph">
      <style:paragraph-properties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2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2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2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2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2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fo:font-size="8pt" style:font-size-asian="8pt" style:font-size-complex="8pt"/>
    </style:style>
    <style:style style:name="P135" style:parent-style-name="Обычный" style:family="paragraph">
      <style:paragraph-properties fo:text-align="center" fo:margin-bottom="0in" fo:line-height="100%" fo:text-indent="0.3937in"/>
      <style:text-properties style:font-name="Times New Roman" fo:font-weight="bold" style:font-weight-asian="bold" fo:font-size="12pt" style:font-size-asian="12pt" style:font-size-complex="12pt"/>
    </style:style>
    <style:style style:name="P136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37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38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3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14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142" style:family="table-column">
      <style:table-column-properties style:column-width="3.6187in" style:use-optimal-column-width="false"/>
    </style:style>
    <style:style style:name="TableColumn143" style:family="table-column">
      <style:table-column-properties style:column-width="3.2722in" style:use-optimal-column-width="false"/>
    </style:style>
    <style:style style:name="Table141" style:family="table">
      <style:table-properties style:width="6.8909in" fo:margin-left="0in" table:align="left"/>
    </style:style>
    <style:style style:name="TableRow144" style:family="table-row">
      <style:table-row-properties style:min-row-height="0.1979in" style:use-optimal-row-height="false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149" style:family="table-row">
      <style:table-row-properties style:min-row-height="1.1743in" style:use-optimal-row-height="false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152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153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154" style:parent-style-name="Обычный" style:family="paragraph">
      <style:paragraph-properties fo:text-align="justify" fo:margin-bottom="0in" fo:line-height="100%" fo:margin-right="0.3187in">
        <style:tab-stops>
          <style:tab-stop style:type="left" style:position="1.0833in"/>
        </style:tab-stops>
      </style:paragraph-properties>
    </style:style>
    <style:style style:name="T1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text-align="justify" fo:margin-bottom="0in" fo:line-height="100%"/>
    </style:style>
    <style:style style:name="T159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text-align="justify" fo:margin-bottom="0in" fo:line-height="100%"/>
    </style:style>
    <style:style style:name="T1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4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165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166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16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margin-bottom="0in" fo:line-height="100%" fo:margin-left="0.1222in">
        <style:tab-stops/>
      </style:paragraph-properties>
    </style:style>
    <style:style style:name="T1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2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P173" style:parent-style-name="Обычный" style:family="paragraph">
      <style:paragraph-properties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174" style:parent-style-name="Обычный" style:family="paragraph">
      <style:paragraph-properties fo:text-align="justify"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175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176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177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178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</office:automatic-styles>
  <office:body>
    <office:text text:use-soft-page-breaks="true">
      <text:h text:style-name="P1" text:outline-level="3"><text:span text:style-name="T2">Приложение 4</text:span></text:h>
      <text:p text:style-name="P3"><text:span text:style-name="T4">к информационному сообщению<text:s/></text:span></text:p>
      <text:p text:style-name="P5"/>
      <text:p text:style-name="P6">ПРОЕКТ</text:p>
      <text:p text:style-name="P7">ДОГОВОР<text:s/>КУПЛИ-ПРОДАЖИ МУНИЦИПАЛЬНОГО ИМУЩЕСТВА</text:p>
      <text:p text:style-name="P8">ПО РЕЗУЛЬТАТАМ ПРИВАТИЗАЦИИ</text:p>
      <text:p text:style-name="P9"/>
      <text:p text:style-name="P10">г. Томск <text:s text:c="67"/><text:tab/><text:s text:c="16"/>№ ____ от «___» ____________ 2026 г.</text:p>
      <text:p text:style-name="P11"/>
      <text:p text:style-name="P12">Муниципальное образование «Город Томск»,<text:s/>именуемое в дальнейшем «Продавец», от имени и в интересах которого действует департамент управления муниципальной собственностью администрации Города Томска, в лице ______________________, действующ____ на основании ________________________________________, с одной стороны, и _________________________________________________________________________________,</text:p>
      <text:p text:style-name="P13">(указывается организационно-правовая форма лица и его наименование, либо Ф.И.О. гражданина)</text:p>
      <text:p text:style-name="P14">именуемое в дальнейшем «Покупатель», в<text:s/>лице_________________________________________,</text:p>
      <text:p text:style-name="P15"><text:s text:c="91"/>(указывается должность, Ф.И.О. уполномоченного представителя)</text:p>
      <text:p text:style-name="P16"><text:span text:style-name="T17"><text:s/>действующ___ на основании _____________________________</text:span><text:span text:style-name="T18">__________, с другой стороны,</text:span><text:span text:style-name="T19"><text:s/></text:span></text:p>
      <text:p text:style-name="P20"><text:span text:style-name="T21"><text:s text:c="32"/>(указываются реквизиты документа, подтверждающего полномочия представителя)</text:span></text:p>
      <text:p text:style-name="P22"><text:span text:style-name="T23">совместно именуемые Стороны,</text:span><text:span text:style-name="T24"><text:s/></text:span><text:span text:style-name="T25">заключили настоящий договор о нижеследующем:</text:span></text:p>
      <text:p text:style-name="P26"/>
      <text:p text:style-name="P27">1. ОБЩИЕ ПОЛОЖЕНИЯ</text:p>
      <text:p text:style-name="P28"><text:span text:style-name="T29">1.1. Настоящий договор<text:s/></text:span><text:span text:style-name="T30">заключен в соответствии с Федеральным законом от 21.12.2001 № 178-ФЗ «О приватизации государственного и муниципального имущества», Решением об условиях приватизации муниципального имущества, утвержденным решением Думы Города Томска от</text:span><text:span text:style-name="T31"><text:s/>30.01.2026 № 93.</text:span></text:p>
      <text:p text:style-name="P32"><text:span text:style-name="T33">1.2.</text:span><text:span text:style-name="T34"><text:s/>Настоящий договор заключен по результатам электронного аукциона, состоявшегося «___» ___________ 2026 на электронной торговой площадке по адресу<text:s/></text:span><text:span text:style-name="T35">https://www.rts-tender.ru/</text:span><text:span text:style-name="T36"><text:s/>(процедура № _____________, протокол № ____ от ___.___.2026).</text:span></text:p>
      <text:p text:style-name="P37"/>
      <text:p text:style-name="P38">2. ПРЕДМЕТ И ЦЕНА ДОГОВОРА</text:p>
      <text:p text:style-name="P39"><text:span text:style-name="T40">2.1. Продавец обязуется передать, а Покупатель принять в собственность на условиях, изложенных в настоящем договоре следующее имущество: нежилое помещение площадью 33,5 кв. м, расположенное по адресу:<text:s/></text:span><text:span text:style-name="T41">Российская Федерация, Томская область, г. Томск,</text:span><text:span text:style-name="T42"><text:s/>пр-кт Фрунзе, д. 77б, пом. п006, п009,<text:s/></text:span><text:span text:style-name="T43">кадастровый номер 70:21:0200011:4022 (далее именуемое «Имущество»).</text:span></text:p>
      <text:p text:style-name="P44"><text:span text:style-name="T45">2.2. Имущество является собственностью муниципального образования «Город Томск»,</text:span><text:s/><text:span text:style-name="T46">о чем в Едином государственном реестре недвижимости сделана<text:s/></text:span><text:span text:style-name="T47">запись регистрации № 70-70-01/343/2014-258 от 27.12.2014.</text:span></text:p>
      <text:p text:style-name="P48"><text:span text:style-name="T49">2.3.</text:span><text:span text:style-name="T50"><text:s/></text:span><text:span text:style-name="T51">Продавец гарантирует, что Имущество не является предметом спора и не находится под арестом, в залоге.<text:s/></text:span></text:p>
      <text:p text:style-name="P52"><text:span text:style-name="T53">2.4.</text:span><text:span text:style-name="T54"><text:s/></text:span><text:span text:style-name="T55">Цена продажи Имущества составляет:<text:s/></text:span><text:span text:style-name="T56">___________</text:span><text:span text:style-name="T57"><text:s/>(______________________) рублей, в том</text:span><text:span text:style-name="T58"><text:s/>числе:</text:span></text:p>
      <text:list text:style-name="LFO3" text:continue-numbering="true">
        <text:list-item>
          <text:p text:style-name="P59">цена объекта недвижимости – ________________________ руб.<text:s/></text:p>
        </text:list-item>
        <text:list-item>
          <text:p text:style-name="P60"><text:span text:style-name="T61">НДС (за объект недвижимости) –<text:s/></text:span><text:span text:style-name="T62">_____________________<text:s/></text:span><text:span text:style-name="T63">руб.</text:span><text:span text:style-name="T64"><text:s/></text:span></text:p>
        </text:list-item>
      </text:list>
      <text:p text:style-name="P65"/>
      <text:p text:style-name="P66">3. УСЛОВИЯ ОПЛАТЫ И ПОРЯДОК РАСЧЕТОВ</text:p>
      <text:p text:style-name="P67">3.1. Покупатель обязан произвести оплату Имущества в сумме, предусмотренной пунктом 2.4<text:s/>настоящего договора, за вычетом ранее внесенной суммы задатка в размере 200 465,10 руб. (двести тысяч четыреста шестьдесят пять руб. 10 коп.).</text:p>
      <text:p text:style-name="P68"><text:span text:style-name="T69">3.2.<text:s/></text:span><text:span text:style-name="T70">Редакция пункта для физических лиц</text:span><text:span text:style-name="T71"><text:s/>Цена продажи Имущества (включая НДС) за минусом внесенного задатка, а име</text:span><text:span text:style-name="T72">нно _________ (________) рублей вносится Покупателем в течение 10 дней после подписания настоящего договора по следующим реквизитам:</text:span></text:p>
      <text:soft-page-break/>
      <text:list text:style-name="LFO4" text:continue-numbering="true">
        <text:list-item>
          <text:p text:style-name="P73"><text:span text:style-name="T74">сумма в размере ____________ (__________________) руб.: УФК по Томской области (Департамент управления<text:s/></text:span><text:span text:style-name="T75">муниципальной собственностью администрации Города Томска), ИНН/КПП 7017002351/701701001, казначейский счет № 03100643000000016500</text:span><text:span text:style-name="T76"><text:line-break/></text:span><text:span text:style-name="T77">Банк получателя: ОКЦ № 10 Сибирского ГУ Банка России //УФК по Томской области, г. Томск, БИК 016902004, единый казначейский сч</text:span><text:span text:style-name="T78">ет № 40102810245370000058, ОКТМО 69701000, КБК 91511402043040000410. Назначение платежа: «Оплата по договору купли-продажи за объект по адресу:<text:s/></text:span><text:span text:style-name="T79">пр-кт Фрунзе, д. 77б, пом. п006, п009</text:span><text:span text:style-name="T80">».</text:span></text:p>
        </text:list-item>
        <text:list-item>
          <text:p text:style-name="P81"><text:span text:style-name="T82">сумма в размере _________ (_________________) руб.: УФК по Томской облас</text:span><text:span text:style-name="T83">ти (Департамент финансов администрации Города Томска, Департамент управления муниципальной собственностью администрации Города Томска ЛС09ДНАГ05112), ИНН/КПП <text:s/>7017002351/701701001, казначейский счет № 03232643697010006500, банк получателя: ОКЦ № 10 Сибирск</text:span><text:span text:style-name="T84">ого ГУ Банка России // УФК по Томской области, г. Томск, БИК 016902004, единый казначейский счет № 40102810245370000058, ОКТМО 69701000. Назначение платежа: «НДС за объект по адресу:<text:s/></text:span><text:span text:style-name="T85">пр-кт Фрунзе, д. 77б, пом. п006, п009</text:span><text:span text:style-name="T86">».</text:span></text:p>
        </text:list-item>
      </text:list>
      <text:p text:style-name="P87"/>
      <text:p text:style-name="P88"><text:span text:style-name="T89">3.2.<text:s/></text:span><text:span text:style-name="T90">Редакция пункта для юридиче</text:span><text:span text:style-name="T91">ских лиц и индивидуальных предпринимателей</text:span><text:span text:style-name="T92"><text:s/></text:span></text:p>
      <text:p text:style-name="P93">Цена продажи Имущества (без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, банк получателя: ОКЦ № 10 Сибирского ГУ Банка России //УФК по Томской области, г. Томск,<text:s/>БИК 016902004, единый казначейский счет № 40102810245370000058, ОКТМО 69701000, КБК 91511402043040000410. Назначение платежа: «Оплата по договору купли-продажи за объект по адресу: пр-кт Фрунзе, д. 77б, пом. п006, п009».</text:p>
      <text:p text:style-name="P94">НДС уплачивается покупателем самостоятельно в соответствии с налоговым законодательством Российской Федерации.</text:p>
      <text:p text:style-name="P95">3.3. Покупатель вправе исполнить обязательство по оплате Имущества досрочно.</text:p>
      <text:p text:style-name="P96">3.4. Обязательство по оплате Покупателем Имущества считается исполненным с момента<text:s/>поступления сумм, указанных в пункте 3.2 настоящего договора, на указанные реквизиты в полном объеме.</text:p>
      <text:p text:style-name="P97"/>
      <text:p text:style-name="P98">4. ОЗНАКОМЛЕНИЕ С СОСТОЯНИЕМ ИМУЩЕСТВА</text:p>
      <text:p text:style-name="P99">4.1. Стороны, подписав настоящий договор, подтверждают, что Продавец перед заключением настоящего договора предоставил Покупателю для ознакомления Имущество и всю документацию, которой он располагал, относительно физического и юридического состояния Имущества, а Покупатель ознакомился с Имуществом и перечисленной документацией.</text:p>
      <text:p text:style-name="P100">Покупатель не имеет претензий относительно физического и юридического состояния Имущества, его технической документации.</text:p>
      <text:p text:style-name="P101"/>
      <text:p text:style-name="P102">5. ПЕРЕДАЧА ИМУЩЕСТВА</text:p>
      <text:p text:style-name="P103">5.1. Основанием для передачи Имущества Покупателю является полная оплата цены Имущества в соответствии с условиями настоящего договора.</text:p>
      <text:p text:style-name="P104">5.2. Продавец передает, а Покупатель принимает Имущество в течение 10 дней после полной оплаты Имущества в соответствии с условиями настоящего договора. Передача Имущества оформляется двусторонним передаточным актом, который подписывается уполномоченными представителями Сторон.</text:p>
      <text:p text:style-name="P105"><text:span text:style-name="T106">5.3. С даты подписания передаточного акта к Покупателю переходят полномочия по владению и пользованию имуществом, указанным в пункте 2.1 настоящего договора, в том числе бремя содержания имущества и риск случайной гибели (порчи). Данные полномочия о</text:span><text:span text:style-name="T107">существляются в порядке, установленном действующим законодательством</text:span><text:span text:style-name="T108">.</text:span></text:p>
      <text:p text:style-name="P109"/>
      <text:p text:style-name="P110">6. ОТВЕТСТВЕННОСТЬ СТОРОН</text:p>
      <text:p text:style-name="P111">6.1. Стороны несут ответственность за неисполнение либо ненадлежащее исполнение условий договора в соответствии с действующим законодательством и условиями настоящего договора.</text:p>
      <text:soft-page-break/>
      <text:p text:style-name="P112"><text:span text:style-name="T113">6.2. За нарушение сроков внесения оплаты за Имущество Покупатель выплачивает Продавцу пеню из расчета 0,</text:span><text:span text:style-name="T114">1% (одной десятой процента)</text:span><text:span text:style-name="T115"><text:s/>от суммы просроченной задолженности за каждый день просрочки.</text:span></text:p>
      <text:p text:style-name="P116">6.3. Уплата неустойки не<text:s/>освобождает стороны от исполнения обязательства в натуре и возмещения убытков.<text:s/></text:p>
      <text:p text:style-name="P117"/>
      <text:p text:style-name="P118">7. РАСТОРЖЕНИЕ ДОГОВОРА</text:p>
      <text:p text:style-name="P119">7.1.<text:s/><text:tab/>Стороны вправе расторгнуть настоящий договор по основаниям, предусмотренным настоящим договором и действующим<text:s/>законодательством.<text:s/></text:p>
      <text:p text:style-name="P120">7.2.<text:tab/>Продавец вправе в порядке ст. 450.1 Гражданского кодекса РФ в одностороннем порядке отказаться от исполнения договора в случае нарушения Покупателем срока оплаты Имущества более чем на 30 дней. <text:s/>Договор считается расторгнутым с момента получения Покупателем уведомления о расторжении договора в одностороннем порядке.<text:s/></text:p>
      <text:p text:style-name="P121"/>
      <text:p text:style-name="P122">8. ЗАКЛЮЧИТЕЛЬНЫЕ ПОЛОЖЕНИЯ</text:p>
      <text:p text:style-name="P123">8.1.<text:s/><text:tab/>Настоящий договор считается заключенным с даты его подписания сторонами.</text:p>
      <text:p text:style-name="P124">8.2.<text:s/><text:tab/>Настоящий договор выражает собой полное взаимопонимание между сторонами.</text:p>
      <text:p text:style-name="P125">8.3.<text:s/><text:tab/>Договор может быть изменен по соглашению сторон. Все изменения и дополнения к настоящему договору действительны только в том случае, если они совершены в письменной форме и подписаны сторонами или их уполномоченными представителями.</text:p>
      <text:p text:style-name="P126">8.4.<text:s/><text:tab/>Отношения сторон, не урегулированные настоящим договором, регламентируются действующим законодательством.</text:p>
      <text:p text:style-name="P127">8.5. Споры, возникающие при исполнении настоящего договора, решаются путем переговоров, а в случае недостижения согласия – в суде по месту нахождения Продавца.</text:p>
      <text:p text:style-name="P128"><text:span text:style-name="T129">8.6.<text:s/></text:span><text:span text:style-name="T130"><text:tab/>Настоящий договор составлен в форме электронного документа и подписан сторонами усиленной электронной подписью, каждой со своей стороны, в соответствии с нормативными правовыми актами Российской Федерации, в том числе Федеральным за</text:span><text:span text:style-name="T131">коном от 06.04.2011 № 63-ФЗ «Об электронной подписи», с применением государственной информационной системы «Официальный сайт Российской Федерации в информационно-телекоммуникационной сети «Интернет»<text:s/></text:span><text:a xlink:href="http://www.torgi.gov.ru" office:target-frame-name="_top" xlink:show="replace"><text:span text:style-name="T132">www.torgi.gov.ru</text:span></text:a><text:span text:style-name="T133"><text:s/>(ГИС Торги).</text:span></text:p>
      <text:p text:style-name="P134"/>
      <text:p text:style-name="P135">9. ДОПОЛНИТЕЛЬНЫЕ УСЛОВИЯ</text:p>
      <text:p text:style-name="P136">9.1. Переход права собственности по настоящему договору на Имущество подлежит государственной регистрации в территориальном органе, осуществляющем государственную регистрацию прав.</text:p>
      <text:p text:style-name="P137">9.2.<text:s/>Государственная регистрация перехода права собственности на Имущество производится после подписания сторонами передаточного акта.</text:p>
      <text:p text:style-name="P138">9.3. Все расходы, связанные с государственной регистрацией перехода права собственности по настоящему договору, несет Покупатель.</text:p>
      <text:p text:style-name="P139"/>
      <text:p text:style-name="P140">РЕКВИЗИТЫ И ПОДПИСИ СТОРОН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«ПРОДАВЕЦ»</text:p>
          </table:table-cell>
          <table:table-cell table:style-name="TableCell147">
            <text:p text:style-name="P148">«ПОКУПАТЕЛЬ»</text:p>
          </table:table-cell>
        </table:table-row>
        <table:table-row table:style-name="TableRow149">
          <table:table-cell table:style-name="TableCell150">
            <text:p text:style-name="P151">Департамент управления муниципальной собственностью администрации Города <text:s/>Томска</text:p>
            <text:p text:style-name="P152">634050, г. Томск, пер. Плеханова, 4,</text:p>
            <text:p text:style-name="P153">тел. (3822) 525-000, 525-100, 525-125</text:p>
            <text:p text:style-name="P154"><text:span text:style-name="T155">ИНН/КПП<text:s/></text:span><text:span text:style-name="T156">7017002351/701701001</text:span></text:p>
          </table:table-cell>
          <table:table-cell table:style-name="TableCell157">
            <text:p text:style-name="P158"><text:span text:style-name="T159">Указывается организационно-правовая форма покупателя, его наименование, ИНН, ОГРН, место нахождения, указывается должность и Ф.И.О. уполномоченного представителя, телефоны, электронный почтовый адрес и т.д.</text:span></text:p>
          </table:table-cell>
        </table:table-row>
        <table:table-row table:style-name="TableRow160">
          <table:table-cell table:style-name="TableCell161">
            <text:p text:style-name="P162"><text:span text:style-name="T163">_________________________________________</text:span><text:span text:style-name="T164">(</text:span><text:span text:style-name="T165">должность уполномоченного представителя</text:span><text:span text:style-name="T166">)</text:span></text:p>
            <text:p text:style-name="P167">___________________ /________________/</text:p>
            <text:p text:style-name="P168"><text:s text:c="10"/>М.П.</text:p>
          </table:table-cell>
          <table:table-cell table:style-name="TableCell169">
            <text:p text:style-name="P170"><text:span text:style-name="T171">____________________________________</text:span><text:span text:style-name="T172">(должность уполномоченного представителя)</text:span></text:p>
            <text:p text:style-name="P173">___________________ /_______________/</text:p>
            <text:p text:style-name="P174"><text:s text:c="3"/><text:s text:c="16"/>М.П.<text:s/></text:p>
          </table:table-cell>
        </table:table-row>
      </table:table>
      <text:p text:style-name="P175"/>
      <text:p text:style-name="P176"/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bottom="0in" fo:line-height="100%"/>
      <style:text-properties style:font-name-asian="Calibri" fo:font-size="14pt" style:font-size-asian="14pt" style:font-size-complex="10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style:font-name-asian="Times New Roman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" style:font-name-asian="Calibri" style:font-name-complex="Times New Roman" fo:font-size="14pt" style:font-size-asian="14pt" style:font-size-complex="10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Безинтервала" style:display-name="Без интервала" style:family="paragraph">
      <style:paragraph-properties fo:margin-bottom="0in" fo:line-height="100%"/>
      <style:text-properties style:font-name-asian="Times New Roman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complex="Arial" fo:font-size="10pt" style:font-size-asian="10pt" style:font-size-complex="10pt" style:language-asian="ru" style:country-asian="RU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 fo:margin-bottom="0in" fo:line-height="100%"/>
      <style:text-properties style:font-name="Times New Roman" style:font-name-asian="Calibri" fo:font-weight="bold" style:font-weight-asian="bold" style:font-weight-complex="bold" fo:font-size="13pt" style:font-size-asian="13pt" style:font-size-complex="13pt" style:language-asian="ru" style:country-asian="RU" fo:hyphenate="false"/>
    </style:style>
    <style:style style:name="TextBasTxt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style:font-name-asian="Calibri" fo:font-size="12pt" style:font-size-asian="12pt" style:font-size-complex="12pt" style:language-asian="ru" style:country-asian="RU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bottom="0in" fo:line-height="100%" fo:text-indent="0.3937in"/>
      <style:text-properties style:font-name="Times New Roman" style:font-name-asian="Calibri" fo:font-size="13pt" style:font-size-asian="13pt" style:font-size-complex="12pt" style:language-asian="ru" style:country-asian="RU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Calibri" style:font-name-complex="Times New Roman" fo:font-size="13pt" style:font-size-asian="13pt" style:font-size-complex="12pt" style:language-asian="ru" style:country-asian="RU"/>
    </style:style>
    <style:style style:name="Абзацсписка" style:display-name="Абзац списка" style:family="paragraph" style:parent-style-name="Обычный">
      <style:paragraph-properties style:contextual-spacing="true" fo:margin-left="0.5in">
        <style:tab-stops/>
      </style:paragraph-properties>
      <style:text-properties style:font-name-asian="Calibri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font-size="10pt" style:font-size-asian="10pt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Номерстраницы" style:display-name="Номер страницы" style:family="text">
      <style:text-properties style:font-name-complex="Times New Roman"/>
    </style:style>
    <style:style style:name="Безинтервала1" style:display-name="Без интервала1" style:family="paragraph">
      <style:paragraph-properties fo:margin-bottom="0in" fo:line-height="100%"/>
      <style:text-properties style:font-name-asian="Times New Roman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style:style style:name="textbastxt0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 style:language-asian="ru" style:country-asian="RU" fo:hyphenate="false"/>
    </style:style>
    <style:style style:name="Текстконцевойсноски" style:display-name="Текст концевой сноски" style:family="paragraph" style:parent-style-name="Обычный">
      <style:paragraph-properties fo:text-align="justify" fo:margin-bottom="0in" fo:line-height="100%" fo:text-indent="0.3937in"/>
      <style:text-properties style:font-name="Arial"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Arial" style:font-name-asian="Times New Roman" style:font-name-complex="Times New Roman" fo:font-size="10pt" style:font-size-asian="10pt" style:font-size-complex="10pt"/>
    </style:style>
    <style:style style:name="АбзацспискаЗнак" style:display-name="Абзац списка Знак" style:family="text">
      <style:text-properties style:font-name="Calibri" style:font-name-asian="Calibri" style:font-name-complex="Times New Roman"/>
    </style:style>
    <style:style style:name="наименование" style:display-name="наименование" style:family="paragraph" style:parent-style-name="Обычный">
      <style:paragraph-properties fo:widows="0" fo:orphans="0" style:text-autospace="none" fo:text-align="center" fo:margin-top="0.0006in" fo:margin-bottom="0.0006in" style:line-height-at-least="0.1944in" fo:margin-left="0.0006in" fo:margin-right="0.0006in" fo:text-indent="0.000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Текст" style:display-name="Текст" style:family="paragraph" style:parent-style-name="Обычный">
      <style:paragraph-properties fo:margin-bottom="0in" fo:line-height="100%"/>
      <style:text-properties style:font-name="Courier New" style:font-name-asian="Calibri" style:font-name-complex="Courier New" fo:font-size="10pt" style:font-size-asian="10pt" style:font-size-complex="10pt" style:language-asian="ru" style:country-asian="RU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головок" style:display-name="Заголовок" style:family="paragraph" style:parent-style-name="Обычный">
      <style:paragraph-properties style:punctuation-wrap="simple" style:text-autospace="none" fo:text-align="center" style:vertical-align="baseline" fo:margin-bottom="0in" fo:line-height="100%"/>
      <style:text-properties style:font-name="Times New Roman" fo:font-weight="bold" style:font-weight-asian="bold" fo:font-size="14pt" style:font-size-asian="14pt" style:font-size-complex="10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ОбычныйИнтернет" style:display-name="Обычный (Интернет)" style:family="paragraph" style:parent-style-name="Обычный">
      <style:paragraph-properties fo:text-align="justify" fo:margin-top="0.0694in" fo:margin-bottom="0.0694in" fo:line-height="100%"/>
      <style:text-properties style:font-name="Tahoma" style:font-name-complex="Tahoma" fo:color="#5A5A5A" fo:font-size="8.5pt" style:font-size-asian="8.5pt" style:font-size-complex="8.5pt" style:language-asian="ru" style:country-asian="RU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сновнойтекст1" style:display-name="Основной текст1" style:family="paragraph">
      <style:paragraph-properties fo:widows="0" fo:orphans="0" style:text-autospace="none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3.6%"/>
    </style:style>
    <style:style style:name="xdexpressionboxxddatabindingui" style:display-name="xdexpressionbox xddatabindingui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size-complex="10pt" fo:language="en" fo:country="US" fo:hyphenate="false"/>
    </style:style>
    <style:style style:name="rezul" style:display-name="rezul" style:family="paragraph" style:parent-style-name="Обычный">
      <style:paragraph-properties fo:widows="0" fo:orphans="0" fo:text-align="justify" fo:margin-bottom="0in" fo:line-height="100%" fo:text-indent="0.1965in"/>
      <style:text-properties style:font-name="Times New Roman" fo:font-weight="bold" style:font-weight-asian="bold" style:font-size-complex="10pt" fo:language="en" fo:country="US" fo:hyphenate="false"/>
    </style:style>
    <style:style style:name="adress" style:display-name="adress" style:family="paragraph" style:parent-style-name="Обычный">
      <style:paragraph-properties fo:text-align="center" fo:margin-top="0.0006in" fo:margin-bottom="0.0006in" style:line-height-at-least="0.1666in" fo:margin-left="0.0006in" fo:margin-right="0.0006in" fo:text-indent="0.0006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 fo:language="en" fo:country="US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Calibri" style:font-name-asian="Times New Roman" style:font-name-complex="Times New Roman" fo:font-size="8pt" style:font-size-asian="8pt" style:font-size-complex="8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ConsNonformat" style:display-name="ConsNonformat" style:family="paragraph">
      <style:paragraph-properties fo:widows="0" fo:orphans="0" fo:margin-bottom="0in" fo:line-height="100%"/>
      <style:text-properties style:font-name="Courier New" style:font-name-asian="Times New Roman" fo:font-size="10pt" style:font-size-asian="10pt" style:font-size-complex="10pt" style:language-asian="ru" style:country-asian="RU" fo:hyphenate="false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fo:font-size="10pt" style:font-size-asian="10pt" style:font-size-complex="10pt" style:language-asian="ru" style:country-asian="RU" fo:hyphenate="false"/>
    </style:style>
    <style:style style:name="ConsNonformatЗнак" style:display-name="ConsNonformat Знак" style:family="text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Белошицкая Мария Викторовна</meta:initial-creator>
    <dc:creator>Блохина Татьяна Николаевна</dc:creator>
    <meta:creation-date>2026-02-06T09:29:00Z</meta:creation-date>
    <dc:date>2026-02-06T09:29:00Z</dc:date>
    <meta:print-date>2025-09-02T09:43:00Z</meta:print-date>
    <meta:template xlink:href="Normal" xlink:type="simple"/>
    <meta:editing-cycles>2</meta:editing-cycles>
    <meta:editing-duration>PT0S</meta:editing-duration>
    <meta:document-statistic meta:page-count="3" meta:paragraph-count="20" meta:word-count="1506" meta:character-count="10073" meta:row-count="71" meta:non-whitespace-character-count="8587"/>
  </office:meta>
</office:document-meta>
</file>