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lways"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color="#D9D9D9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color="#D9D9D9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text-autospace="none" fo:text-align="justify" fo:margin-bottom="0in" fo:line-height="100%" fo:text-indent="0.1972in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style:text-autospace="none" fo:text-align="justify" fo:margin-bottom="0in" fo:line-height="100%" fo:text-indent="0.1972in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1972in"/>
    </style:style>
    <style:style style:name="T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style:text-autospace="none" fo:text-align="justify" fo:margin-bottom="0in" fo:line-height="100%" fo:text-indent="0.1972in"/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1972in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1972in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fo:keep-with-next="always" fo:text-align="center" fo:margin-bottom="0in" fo:line-height="100%" fo:margin-left="0in" fo:text-indent="0in">
        <style:tab-stops>
          <style:tab-stop style:type="left" style:position="-0.0458in"/>
        </style:tab-stops>
      </style:paragraph-properties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1972in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bottom="0in" fo:line-height="100%" fo:text-indent="0.1972in"/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1972in"/>
    </style:style>
    <style:style style:name="T1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text-indent="0.1972in"/>
    </style:style>
    <style:style style:name="T1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text-indent="0.1972in"/>
    </style:style>
    <style:style style:name="T127" style:parent-style-name="Основнойшрифтабзаца" style:family="text">
      <style:text-properties style:font-name="Times New Roman" style:font-name-asian="Times New Roman" fo:color="#00000A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00000A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fo:color="#00000A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letter-kerning="true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1972in"/>
    </style:style>
    <style:style style:name="T1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style:text-autospace="none" fo:text-align="justify" fo:margin-bottom="0in" fo:line-height="100%" fo:text-indent="0.1972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style:text-autospace="none" fo:text-align="justify" fo:margin-bottom="0in" fo:line-height="100%" fo:text-indent="0.1972in"/>
    </style:style>
    <style:style style:name="T1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letter-spacing="0.0034i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 fo:text-indent="0.1972in"/>
    </style:style>
    <style:style style:name="T220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1972in"/>
    </style:style>
    <style:style style:name="T2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color="#FFFFFF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1972in"/>
    </style:style>
    <style:style style:name="T2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text-indent="0.1972in"/>
    </style:style>
    <style:style style:name="T2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justify" fo:margin-bottom="0in" fo:line-height="100%" fo:text-indent="0.1972in"/>
    </style:style>
    <style:style style:name="T2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1972in"/>
    </style:style>
    <style:style style:name="T2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text-indent="0.1972in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text-indent="0.1972in"/>
    </style:style>
    <style:style style:name="T2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text-indent="0.0986in"/>
    </style:style>
    <style:style style:name="T29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fo:font-style="italic" style:font-style-asian="italic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font-style="italic" style:font-style-asian="italic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P298" style:parent-style-name="Обычный" style:family="paragraph">
      <style:paragraph-properties fo:text-align="center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300" style:family="table-column">
      <style:table-column-properties style:column-width="3.7416in" style:use-optimal-column-width="false"/>
    </style:style>
    <style:style style:name="TableColumn301" style:family="table-column">
      <style:table-column-properties style:column-width="0.1965in" style:use-optimal-column-width="false"/>
    </style:style>
    <style:style style:name="TableColumn302" style:family="table-column">
      <style:table-column-properties style:column-width="2.9534in" style:use-optimal-column-width="false"/>
    </style:style>
    <style:style style:name="Table299" style:family="table">
      <style:table-properties style:width="6.8916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6" style:parent-style-name="Обычный" style:family="paragraph">
      <style:paragraph-properties style:text-autospace="none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0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310" style:parent-style-name="Основнойшрифтабзаца" style:family="text">
      <style:text-properties style:font-name="Times New Roman" fo:font-size="9pt" style:font-size-asian="9pt"/>
    </style:style>
    <style:style style:name="T31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312" style:parent-style-name="Основнойшрифтабзаца" style:family="text">
      <style:text-properties style:font-name="Times New Roman" fo:font-size="9pt" style:font-size-asian="9pt"/>
    </style:style>
    <style:style style:name="P3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2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2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25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32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32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328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2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2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P333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4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style:text-autospace="none"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style:text-autospace="none"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fo:text-align="center" fo:margin-bottom="0in" fo:line-height="100%" fo:background-color="#FFFFFF"/>
    </style:style>
    <style:style style:name="T3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375" style:family="table-column">
      <style:table-column-properties style:column-width="0.2673in" style:use-optimal-column-width="false"/>
    </style:style>
    <style:style style:name="TableColumn376" style:family="table-column">
      <style:table-column-properties style:column-width="1.1534in" style:use-optimal-column-width="false"/>
    </style:style>
    <style:style style:name="TableColumn377" style:family="table-column">
      <style:table-column-properties style:column-width="1.0597in" style:use-optimal-column-width="false"/>
    </style:style>
    <style:style style:name="TableColumn378" style:family="table-column">
      <style:table-column-properties style:column-width="0.8673in" style:use-optimal-column-width="false"/>
    </style:style>
    <style:style style:name="TableColumn379" style:family="table-column">
      <style:table-column-properties style:column-width="1.0597in" style:use-optimal-column-width="false"/>
    </style:style>
    <style:style style:name="TableColumn380" style:family="table-column">
      <style:table-column-properties style:column-width="0.9604in" style:use-optimal-column-width="false"/>
    </style:style>
    <style:style style:name="TableColumn381" style:family="table-column">
      <style:table-column-properties style:column-width="1.4423in" style:use-optimal-column-width="false"/>
    </style:style>
    <style:style style:name="Table374" style:family="table">
      <style:table-properties style:width="6.8104in" style:rel-width="98.94%" fo:margin-left="0in" table:align="left"/>
    </style:style>
    <style:style style:name="TableRow382" style:family="table-row">
      <style:table-row-properties style:min-row-height="0.976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weight-complex="bold" fo:color="#000000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anguage-asian="ru" style:country-asian="RU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anguage-asian="ru" style:country-asian="RU"/>
    </style:style>
    <style:style style:name="P403" style:parent-style-name="Обычный" style:family="paragraph">
      <style:paragraph-properties fo:text-align="center"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405" style:family="table-row">
      <style:table-row-properties style:min-row-height="0.3326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Times New Roman" fo:color="#000000" fo:background-color="#F3F6F8"/>
    </style:style>
    <style:style style:name="T41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14" style:parent-style-name="Основнойшрифтабзаца" style:family="text">
      <style:text-properties style:font-name="Times New Roman" fo:color="#000000" fo:background-color="#FFFFFF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 fo:margin-left="-0.0548in">
        <style:tab-stops/>
      </style:paragraph-properties>
    </style:style>
    <style:style style:name="T424" style:parent-style-name="Основнойшрифтабзаца" style:family="text">
      <style:text-properties style:font-name="Times New Roman"/>
    </style:style>
    <style:style style:name="P42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26" style:parent-style-name="Текстпримечания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7" style:parent-style-name="Текстпримечания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8" style:parent-style-name="Текстпримечания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9" style:parent-style-name="Текстпримечания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0" style:parent-style-name="Текстпримечания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fo:margin-bottom="0in" fo:line-height="100%" fo:background-color="#FFFFFF"/>
    </style:style>
    <style:style style:name="T4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margin-bottom="0in" fo:line-height="100%" fo:background-color="#FFFFFF"/>
    </style:style>
    <style:style style:name="T4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5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P4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P44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fo:font-size="10pt" style:font-size-asian="10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fo:font-size="10pt" style:font-size-asian="10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455" style:parent-style-name="Обычный" style:family="paragraph">
      <style:paragraph-properties style:text-autospace="none" fo:text-align="justify" fo:margin-bottom="0in" fo:line-height="100%" fo:background-color="#FFFFFF"/>
    </style:style>
    <style:style style:name="T456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style:text-autospace="none" fo:text-align="justify" fo:margin-bottom="0in" fo:line-height="100%" fo:background-color="#FFFFFF"/>
    </style:style>
    <style:style style:name="T4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6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6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68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7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76" style:parent-style-name="Обычный" style:family="paragraph">
      <style:paragraph-properties style:text-autospace="none" fo:text-align="justify" fo:margin-bottom="0in" fo:line-height="100%" fo:background-color="#FFFFFF">
        <style:tab-stops>
          <style:tab-stop style:type="left" style:position="5.677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79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80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81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82" style:parent-style-name="Обычный" style:family="paragraph">
      <style:paragraph-properties style:text-autospace="none" fo:text-align="justify" fo:margin-bottom="0in" fo:line-height="100%" fo:background-color="#FFFFFF"/>
    </style:style>
    <style:style style:name="T483" style:parent-style-name="Основнойшрифтабзаца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87" style:parent-style-name="Обычный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text-align="justify" fo:margin-bottom="0in" fo:line-height="100%" fo:text-indent="0.1972in"/>
    </style:style>
    <style:style style:name="T50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fo:text-align="justify" fo:margin-bottom="0in" fo:line-height="100%" fo:text-indent="0.1972in"/>
    </style:style>
    <style:style style:name="T51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525" style:family="table-column">
      <style:table-column-properties style:column-width="0.3777in" style:use-optimal-column-width="false"/>
    </style:style>
    <style:style style:name="TableColumn526" style:family="table-column">
      <style:table-column-properties style:column-width="1.1743in" style:use-optimal-column-width="false"/>
    </style:style>
    <style:style style:name="TableColumn527" style:family="table-column">
      <style:table-column-properties style:column-width="1.0826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1.0826in" style:use-optimal-column-width="false"/>
    </style:style>
    <style:style style:name="TableColumn530" style:family="table-column">
      <style:table-column-properties style:column-width="0.984in" style:use-optimal-column-width="false"/>
    </style:style>
    <style:style style:name="TableColumn531" style:family="table-column">
      <style:table-column-properties style:column-width="1.3784in" style:use-optimal-column-width="false"/>
    </style:style>
    <style:style style:name="Table524" style:family="table">
      <style:table-properties style:width="6.8673in" fo:margin-left="0in" table:align="left"/>
    </style:style>
    <style:style style:name="TableRow532" style:family="table-row">
      <style:table-row-properties style:min-row-height="0.9631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weight-complex="bold" fo:color="#000000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anguage-asian="ru" style:country-asian="RU"/>
    </style:style>
    <style:style style:name="P548" style:parent-style-name="Обычный" style:family="paragraph">
      <style:paragraph-properties fo:text-align="center"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</style:style>
    <style:style style:name="T55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anguage-asian="ru" style:country-asian="RU"/>
    </style:style>
    <style:style style:name="P557" style:parent-style-name="Обычный" style:family="paragraph">
      <style:paragraph-properties fo:text-align="center" fo:margin-bottom="0in" fo:line-height="100%" fo:margin-left="-0.0743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59" style:family="table-row">
      <style:table-row-properties style:min-row-height="0.174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fo:color="#000000"/>
    </style:style>
    <style:style style:name="T56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68" style:parent-style-name="Основнойшрифтабзаца" style:family="text">
      <style:text-properties style:font-name="Times New Roman" fo:color="#000000" fo:background-color="#FFFFFF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 fo:margin-left="-0.0548in">
        <style:tab-stops/>
      </style:paragraph-properties>
    </style:style>
    <style:style style:name="T578" style:parent-style-name="Основнойшрифтабзаца" style:family="text">
      <style:text-properties style:font-name="Times New Roman"/>
    </style:style>
    <style:style style:name="T579" style:parent-style-name="Основнойшрифтабзаца" style:family="text">
      <style:text-properties style:font-name="Times New Roman"/>
    </style:style>
    <style:style style:name="P58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text-align="justify" fo:margin-bottom="0in" fo:line-height="100%" fo:text-indent="0.1972in"/>
    </style:style>
    <style:style style:name="T5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0" style:parent-style-name="Обычный" style:family="paragraph">
      <style:paragraph-properties fo:text-align="justify" fo:margin-bottom="0in" fo:line-height="100%" fo:text-indent="0.1972in"/>
    </style:style>
    <style:style style:name="T5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4" style:parent-style-name="Обычный" style:family="paragraph">
      <style:paragraph-properties fo:text-align="justify" fo:margin-bottom="0in" fo:line-height="100%" fo:text-indent="0.1972in"/>
    </style:style>
    <style:style style:name="T5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0" style:parent-style-name="Обычный" style:family="paragraph">
      <style:paragraph-properties fo:text-align="justify" fo:margin-bottom="0in" fo:line-height="100%" fo:text-indent="0.1972in"/>
    </style:style>
    <style:style style:name="T6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5" style:parent-style-name="Обычный" style:family="paragraph">
      <style:paragraph-properties fo:text-align="justify" fo:margin-bottom="0in" fo:line-height="100%" fo:text-indent="0.1972in"/>
    </style:style>
    <style:style style:name="T6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615" style:family="table-column">
      <style:table-column-properties style:column-width="3.3666in" style:use-optimal-column-width="false"/>
    </style:style>
    <style:style style:name="TableColumn616" style:family="table-column">
      <style:table-column-properties style:column-width="3.343in" style:use-optimal-column-width="false"/>
    </style:style>
    <style:style style:name="Table614" style:family="table">
      <style:table-properties style:width="6.7097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2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625" style:family="table-column">
      <style:table-column-properties style:column-width="3.1784in" style:use-optimal-column-width="false"/>
    </style:style>
    <style:style style:name="TableColumn626" style:family="table-column">
      <style:table-column-properties style:column-width="0.3708in" style:use-optimal-column-width="false"/>
    </style:style>
    <style:style style:name="TableColumn627" style:family="table-column">
      <style:table-column-properties style:column-width="3.2277in" style:use-optimal-column-width="false"/>
    </style:style>
    <style:style style:name="Table624" style:family="table">
      <style:table-properties style:width="6.777in" fo:margin-left="0.3888in" table:align="left"/>
    </style:style>
    <style:style style:name="TableRow628" style:family="table-row">
      <style:table-row-properties style:min-row-height="1.4145in"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5" style:parent-style-name="Обычный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3">ДОГОВОР АРЕНДЫ<text:s/></text:span><text:span text:style-name="T4">(Лот 1</text:span><text:span text:style-name="T5">)</text:span></text:p>
      <text:p text:style-name="P6">МУНИЦИПАЛЬНОГО НЕДВИЖИМОГО ИМУЩЕСТВА</text:p>
      <text:p text:style-name="P7"/>
      <text:p text:style-name="P8">г. Томск<text:tab/><text:tab/><text:tab/><text:s text:c="14"/>№ ___________________ <text:s text:c="7"/><text:tab/><text:tab/><text:s/>Дата __________</text:p>
      <text:p text:style-name="P9"/>
      <text:p text:style-name="P10"><text:span text:style-name="T11">Муниципальное образование «Город Томск»</text:span><text:span text:style-name="T12">, от имени</text:span><text:span text:style-name="T13"><text:s/>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__,</text:span><text:span text:style-name="T14"><text:s text:c="2"/></text:span></text:p>
      <text:p text:style-name="P15"><text:span text:style-name="T16">Муниципальное бюджетное учреждение «Томский городской</text:span><text:span text:style-name="T17"><text:s/>центр инвентаризации и учета»</text:span><text:span text:style-name="T18">, в лице ____________________________, действующего на основании ______________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</text:span><text:span text:style-name="T19">додатель»,</text:span><text:span text:style-name="T20"><text:s/></text:span><text:span text:style-name="T21">с одной стороны,</text:span><text:span text:style-name="T22"><text:s/></text:span><text:span text:style-name="T23">и</text:span><text:span text:style-name="T24"><text:s/>____________________________ именуем ___ в дальнейшем «Арендатор», с другой стороны, вместе именуемые «Стороны», на основании протокола <text:s/>от ________ №</text:span><text:span text:style-name="T25"><text:s/>_________<text:s/></text:span><text:span text:style-name="T26">заключили настоящий договор о нижеследующем:</text:span></text:p>
      <text:p text:style-name="P27">ПОНЯТИЯ, ИСПОЛЬЗУЕМЫЕ В НАСТОЯЩЕМ ДОГОВОРЕ</text:p>
      <text:p text:style-name="P28"><text:span text:style-name="T29">По смыслу настоящего договора под «Недвижимым имуществом», «Имуществом» понимается следующее недвижимое имущество: нежилые помещения, входящие в состав жилого здания.</text:span></text:p>
      <text:p text:style-name="P30">1. ПРЕДМЕТ ДОГОВОРА</text:p>
      <text:p text:style-name="P31"><text:span text:style-name="T32">1.1. Предметом настоящего договора является<text:s/></text:span><text:span text:style-name="T33">предоставление Арендодателем за плату во временное владение и (или) пользование (аренду) Арендатору следующего имущества: нежилые помещения, подвальный этаж (номера на поэтажном плане: п006, п009) общей площадью<text:s/></text:span><text:span text:style-name="T34">33,5</text:span><text:span text:style-name="T35"><text:s/></text:span><text:span text:style-name="T36">кв.м,</text:span><text:span text:style-name="T37"><text:s/>расположенные по адресу:<text:s/></text:span><text:span text:style-name="T38">г. Томск</text:span><text:span text:style-name="T39">, пр. Фрунзе, 77б<text:s/></text:span><text:span text:style-name="T40">(далее по тексту договора – «имущество», «недвижимое имущество»).</text:span></text:p>
      <text:p text:style-name="P41"><text:span text:style-name="T42">1.2. Указанное в пункте 1.1 настоящего договора имущество является<text:s/></text:span><text:span text:style-name="T43">объектом муниципальной собственности</text:span><text:span text:style-name="T44">, что подтверждается<text:s/></text:span><text:span text:style-name="T45">записью о государственной регистрации в Едином<text:s/></text:span><text:span text:style-name="T46">государственном реестре прав на недвижимое имущество от 27.12.2014 <text:s text:c="33"/>№70-70-01/343/2014-258.</text:span></text:p>
      <text:p text:style-name="P47"><text:span text:style-name="T48">1.3. Целевое назначение использования имущества:<text:s/></text:span><text:span text:style-name="T49">нежилые помещения</text:span><text:span text:style-name="T50">.</text:span></text:p>
      <text:p text:style-name="P51">1.4.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, являющемся неотъемлемой частью настоящего договора.</text:p>
      <text:p text:style-name="P52"><text:span text:style-name="T53">1.5. Настоящий договор вступает в силу с момента подписания и заключен на<text:s/></text:span><text:span text:style-name="T54">срок 3 (три) года</text:span><text:span text:style-name="T55">.</text:span></text:p>
      <text:p text:style-name="P56">1.6. Отношения сторон по аренде имущества регулируются положениями настоящего договора. По вопросам, не предусмотренным настоящим договором, стороны руководствуются действующим законодательством Российской Федерации.</text:p>
      <text:list text:style-name="LFO1" text:continue-numbering="true">
        <text:list-item>
          <text:p text:style-name="P57">2. РАСЧЕТЫ ПО ДОГОВОРУ</text:p>
        </text:list-item>
      </text:list>
      <text:p text:style-name="P58">2.1. За пользование арендованным недвижим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 участком, необходимым для эксплуатации арендуемого недвижимого имущества.</text:p>
      <text:p text:style-name="P59">Годовой размер арендной платы на дату подписания договора устанавливается по результатам проведенного аукциона на право заключения договора аренды (протокол №___ от ___________) и составляет ___________ рублей без учета НДС.<text:s/></text:p>
      <text:p text:style-name="P60">Исчисление и уплата НДС производится Арендатором самостоятельно в соответствии с действующим налоговым законодательством.</text:p>
      <text:p text:style-name="P61">2.2. Годовой размер арендной платы может изменяться Арендодателем в одностороннем порядке не чаще одного раза в год.<text:s/></text:p>
      <text:p text:style-name="P62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/text:p>
      <text:p text:style-name="P63">2.3. В случае если дата начала фактического использования арендуемого имущества отлична от даты начала действия договора аренды, арендная плата уменьшается или увеличивается<text:s/><text:soft-page-break/>исходя из годового размера арендной платы пропорционально<text:s/>фактическому сроку использования имущества.</text:p>
      <text:p text:style-name="P64">2.4. Уведомление арендатора об изменениях, указанных в пункте 2.2 настоящего договора, осуществляется в соответствии с пунктом 4.2.3 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65">2.5. Установленная годовая арендная плата по настоящему договору уплачивается Арендатором ежемесячно равными частями вперед до 5-ого числа текущего месяца по платежным реквизитам, указанным в разделе 8 настоящего договора.</text:p>
      <text:p text:style-name="P66">Первый платеж рассчитывается за период с даты передаточного акта до конца месяца, в котором заключен настоящий договор аренды, и уплачивается Арендатором в 15-дневный срок после заключения настоящего договора, в том числе по иным<text:s/>однородным обязательствам.</text:p>
      <text:p text:style-name="P67">2.6. 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<text:s/>счет погашения задолженности (в случае ее наличия), сложившейся на дату поступления платежа, в том числе по иным однородным обязательствам.</text:p>
      <text:p text:style-name="P68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69"><text:span text:style-name="T70">2.7. В случае изменения реквизитов оплаты, информация публикуется Арендодателем на официальном портале муниципального образования «Горо</text:span><text:span text:style-name="T71">д Томск» в сети «Интернет» (</text:span><text:span text:style-name="T72">http</text:span><text:span text:style-name="T73">://</text:span><text:span text:style-name="T74">www</text:span><text:span text:style-name="T75">.</text:span><text:span text:style-name="T76">admin</text:span><text:span text:style-name="T77">.</text:span><text:span text:style-name="T78">tomsk</text:span><text:span text:style-name="T79">.</text:span><text:span text:style-name="T80">ru</text:span><text:span text:style-name="T81"><text:s/>в разделе Арендодателя). Уведомление Арендатора производится в соответствии с пунктом 4.2.3 настоящего договора.</text:span></text:p>
      <text:p text:style-name="P82">2.8. Сумма задатка подлежит зачету в счет арендной платы.</text:p>
      <text:p text:style-name="P83">3. ПРАВА СТОРОН</text:p>
      <text:p text:style-name="P84"><text:span text:style-name="T85">3.1.<text:s/></text:span><text:span text:style-name="T86">Арендодатель имеет право:</text:span></text:p>
      <text:p text:style-name="P87">3.1.1. Контролировать целевое использование переданного имущества и соблюдение условий настоящего договора, в том числе, с привлечением третьих лиц, уполномоченных Арендодателем, как без предварительного уведомления, так и с предварительным уведомлением Арендатора.</text:p>
      <text:p text:style-name="P88">3.1.2. <text:s/>Контролировать техническое состояние, эксплуатацию имущества в соответствии с условиями настоящего договора.</text:p>
      <text:p text:style-name="P89">3.1.3. Требовать возмещения убытков (реального ущерба и (или) упущенной выгоды), связанных с неисполнением или ненадлежащим исполнением Арендатором своих обязательств по настоящему договору.</text:p>
      <text:p text:style-name="P90">3.2. Арендатор имеет право:</text:p>
      <text:p text:style-name="P91">3.2.1. Требовать возмещения убытков (реального ущерба и (или) упущенной выгоды), связанных с неисполнением или ненадлежащим исполнением<text:s/>Арендодателем своих обязанностей по настоящему договору.</text:p>
      <text:p text:style-name="P92">3.2.2. Производить улучшения арендованного имущества. При этом Арендатор самостоятельно определяет интерьер и внутреннюю отделку помещений, не затрагивающие несущих конструкций и планировки имущества.</text:p>
      <text:p text:style-name="P93">Улучшения имущества производятся Арендатором за свой счет. Стоимость произведенных улучшений Арендатору не возмещается. Произведенные Арендатором улучшения арендованного имущества, отделимые без вреда для этого имущества, являются собственностью Арендатора.</text:p>
      <text:p text:style-name="P94"><text:span text:style-name="T95">3.2.3. С</text:span><text:span text:style-name="T96"><text:s/></text:span><text:span text:style-name="T97">письменного</text:span><text:span text:style-name="T98"><text:s/></text:span><text:span text:style-name="T99">согласия Арендодателя</text:span><text:span text:style-name="T100"><text:s/></text:span><text:span text:style-name="T101">сдавать муниципальное имущество в субаренду в порядке, установленном действующим законодательством.</text:span></text:p>
      <text:p text:style-name="P102">3.2.4. Производить платежи по настоящему договору авансом.<text:s/></text:p>
      <text:p text:style-name="P103">4. ОБЯЗАННОСТИ СТОРОН</text:p>
      <text:p text:style-name="P104">4.1. Арендодатель обязан:</text:p>
      <text:p text:style-name="P105">4.1.1. Передать Арендатору имущество, состояние которого отражено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<text:s/><text:soft-page-break/>по поводу технического состояния имущества. День составления передаточного акта входит в период пользования арендуемым имуществом.<text:s/></text:p>
      <text:p text:style-name="P106">4.1.2. В случае прекращения настоящего договора по любым основаниям принять имущество от Арендатора по передаточному акту, в<text:s/>котором должно быть отражено полное техническое состояние имущества на момент возврата имущества. День составления передаточного акта входит в период пользования арендуемым имуществом.</text:p>
      <text:p text:style-name="P107">4.2. Арендатор обязан:</text:p>
      <text:p text:style-name="P108">4.2.1. Использовать имущество исключительно в соответствии с пунктом 1.3 настоящего договора.</text:p>
      <text:p text:style-name="P109">Арендатор обязан представить по требованию Арендодателя надлежащие доказательства использования имущества (фото-, видеофиксацию, и т.д.) в соответствии с условиями настоящего договора, в том числе и при проведении проверки на месте, обеспечив представителей Арендодателя и иных определенных им лиц доступом к арендуемому имуществу, необходимой документацией, а также условиями для работы проверяющих лиц.</text:p>
      <text:p text:style-name="P110"><text:span text:style-name="T111">Результаты проверки оформляются актом, который подписывают уп</text:span><text:span text:style-name="T112">олномоченные представители сторон. При отказе Арендатора подписать акт непосредственно после его составления, а равно и в случае невыполнения им обязательств, <text:s/>установленных</text:span><text:span text:style-name="T113"><text:s/></text:span><text:span text:style-name="T114">абзацем 2 настоящего пункта, акт имеет силу без подписи Арендатора. Отказ от подпи</text:span><text:span text:style-name="T115">си акта подтверждается подписями свидетелей и (или) представителей Арендодателя.</text:span></text:p>
      <text:p text:style-name="P116">При несогласии Арендатора с содержанием акта он вправе приложить к нему пояснения о причинах отказа от подписи и замечания по содержанию акта. Указанные замечания должны быть<text:s/>представлены Арендодателю не позднее дня окончания срока подписания акта проверки.</text:p>
      <text:p text:style-name="P117">4.2.2. Своевременно и полностью уплачивать арендную плату, установленную настоящим договором.<text:s/></text:p>
      <text:p text:style-name="P118">Нарушения более двух раз подряд сроков внесения (в том числе, внесения не в<text:s/>полном объеме) арендной платы является основанием для одностороннего отказа от договора (исполнения договора).</text:p>
      <text:p text:style-name="P119"><text:span text:style-name="T120">4.2.3. Ежегодно в период с<text:s/></text:span><text:span text:style-name="T121">01 ноября по 15 декабря</text:span><text:span text:style-name="T122"><text:s/>(не менее одного раза в год) обращаться к Арендодателю для сверки расчетов по настоящему догов</text:span><text:span text:style-name="T123">ору, а также уточнения реквизитов оплаты и суммы арендной платы на очередной финансовый год.<text:s/></text:span></text:p>
      <text:p text:style-name="P124">4.2.4. Заключить в срок не позднее 2-х месяцев со дня подписания настоящего договора договор страхования имущества, выгодоприобретателем по которому является муниципальное образование «Город Томск». Обеспечить действие договора страхования в течение всего срока действия договора аренды. По договору страхования должны быть застрахованы как непосредственно само имущество, так и его состояние (отделка, ремонт и т.д.).<text:s/>В указанный в настоящем пункте договора срок представить Арендодателю экземпляр договоров страхования (страхового полиса).</text:p>
      <text:p text:style-name="P125">Если страховое событие произошло по вине Арендатора и страховщиком оформлен отказ от выплат страхового возмещения, Арендатор обязан<text:s/>произвести ремонт и восстановить объект аренды за счет собственных средств.</text:p>
      <text:p text:style-name="P126"><text:span text:style-name="T127">4.2.5.</text:span><text:span text:style-name="T128"><text:s/></text:span><text:span text:style-name="T129">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</text:span><text:span text:style-name="T130">зании коммунальных услуг (теплоснабжение, энергоснабжение, водоснабжение, канализация, вывоз мусора и т.д.), о содержании и ремонте общего имущества в многоквартирном доме и самостоятельно нести расходы по их оплате за период действия настоящего договора и</text:span><text:span text:style-name="T131"><text:s/>предоставлять по требованию Арендодателя документы об их оплате.<text:s/></text:span></text:p>
      <text:p text:style-name="P132"><text:span text:style-name="T133">4.2.6.<text:s/></text:span><text:span text:style-name="T134">Арендатор обязан ежемесячно нести расходы на управление многоквартирным домом, по содержанию и ремонту общего имущества в жилом доме в размере пропорциональном доле <text:s/>площади, получен</text:span><text:span text:style-name="T135">ной по договору аренды, в общей площади здания,</text:span><text:span text:style-name="T136"><text:s/></text:span><text:span text:style-name="T137">заключив соответствующие договоры с управляющими компаниями и ежеквартально предоставлять сведения об их оплате в МБУ «ТГЦИ».</text:span></text:p>
      <text:p text:style-name="P138">Нарушение более двух раз подряд сроков оплаты (в том числе, оплата не в полном объеме) расходов на управление многоквартирным домом, по содержанию и ремонту общего имущества является основанием для одностороннего отказа от договора (исполнения договора) Арендодателем.</text:p>
      <text:soft-page-break/>
      <text:p text:style-name="P139">Размер платы за расходы на управление многоквартирным домом, по содержанию и ремонту общего имущества в доме определяется в соответствии с нормами жилищного законодательства Российской Федерации.<text:s/></text:p>
      <text:p text:style-name="P140">4.2.7. Компенсировать Арендодателю расходы по уплате взносов на капитальный ремонт общего имущества в многоквартирном доме.<text:s/></text:p>
      <text:p text:style-name="P141">Компенсация выплачивается Арендатором ежемесячно, в срок не позднее 10 числа месяца, следующего за месяцем, в котором Арендодатель понес соответствующие расходы.</text:p>
      <text:p text:style-name="P142">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<text:s/>в силу постановления Администрации Томской области, устанавливающего минимальный размер взносов на капитальный ремонт на очередной год, а в случае принятия собственниками помещений в многоквартирном доме решения об установлении взноса на капитальный ремонт в размере, превышающем минимальный размер взноса на капитальный ремонт, в течение двух недель с даты получения Арендодателем такого решения.<text:s/></text:p>
      <text:p text:style-name="P143"><text:span text:style-name="T144"><text:s text:c="7"/>Взносы на капитальный ремон</text:span><text:span text:style-name="T145">т общего имущества в многоквартирном доме</text:span><text:span text:style-name="T146"><text:s/>уплачиваются Арендатором на счет УФК по Томской области (Департамент управления муниципальной собственностью администрации Города Томска).</text:span></text:p>
      <text:p text:style-name="P147"><text:s text:c="7"/>Реквизиты для оплаты компенсации взносов на капитальный ремонт:<text:s/></text:p>
      <text:p text:style-name="P148"><text:span text:style-name="T149"><text:s text:c="7"/></text:span><text:span text:style-name="T150">Получатель: УФК по Томской области (Департамент управления муниципальной собственностью администрации Города Томска);</text:span></text:p>
      <text:p text:style-name="P151">ИНН / КПП: 7017002351 / 701701001;</text:p>
      <text:p text:style-name="P152">казначейский счет № 03100643000000016500;</text:p>
      <text:p text:style-name="P153">Банк получателя: Отделение Томск Банка России//УФК по<text:s/>Томской области, г. Томск;</text:p>
      <text:p text:style-name="P154">БИК 016902004; ОКТМО 69701000;</text:p>
      <text:p text:style-name="P155">единый казначейский счет № 40102810245370000058;</text:p>
      <text:p text:style-name="P156">КБК: 915 111 09044 04 0005 120</text:p>
      <text:p text:style-name="P157"><text:s text:c="4"/>4.2.8. При необходимости, а также в случае выдачи Арендодателем соответствующего предписания за свой счет производить текущий и капитальный ремонт арендуемого имущества, а также пропорционально занимаемой площади наружный текущий ремонт арендуемого имущества. При этом смета на проведение ремонтных работ, порядок и сроки проведения ремонтных работ подлежат согласованию<text:s/>с Арендодателем.<text:s/></text:p>
      <text:p text:style-name="P158"><text:span text:style-name="T159">4.2.9. Не производить работ по реконструкции и (или) капитальному ремонту, перепланировке, переоборудованию имущества, вызываемых потребностями Арендатора</text:span><text:span text:style-name="T160">, без письменного разрешения<text:s/></text:span><text:span text:style-name="T161">Арендодателя.</text:span></text:p>
      <text:p text:style-name="P162"><text:span text:style-name="T163">В случае проведения несогласованных с<text:s/></text:span><text:span text:style-name="T164">Арендодателем<text:s/></text:span><text:span text:style-name="T165">перестроек, нарушения целостности стен,<text:s/></text:span><text:span text:style-name="T166">перегородок и перекрытий или 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67">используемого имущества, а также<text:s/></text:span><text:span text:style-name="T168">изменений, кот</text:span><text:span text:style-name="T169">орые могут повлечь необратимые ухудшающие последствия для<text:s/></text:span><text:span text:style-name="T170">технико-экономических показателей</text:span><text:span text:style-name="T171"><text:s/>имущества</text:span><text:span text:style-name="T172">,</text:span><text:span text:style-name="T173"><text:s/></text:span><text:span text:style-name="T174">таковые должны быть устранены<text:s/></text:span><text:span text:style-name="T175">Арендатором<text:s/></text:span><text:span text:style-name="T176">по требованию</text:span><text:span text:style-name="T177"><text:s/></text:span><text:span text:style-name="T178">Арендодателя</text:span><text:span text:style-name="T179">, а используемое имущество<text:s/></text:span><text:span text:style-name="T180">должно быть приведено в первоначальный вид в срок, определ</text:span><text:span text:style-name="T181">яемый односторонним решением</text:span><text:span text:style-name="T182"><text:s/></text:span><text:span text:style-name="T183">Арендодателя.</text:span></text:p>
      <text:p text:style-name="P184"><text:span text:style-name="T185">В случае получения письменного разрешения, либо предписания Арендодателя на производство работ по<text:s/></text:span><text:span text:style-name="T186">реконструкции имущества, связанных с изменением технико-экономических показателей имущества,</text:span><text:span text:style-name="T187"><text:s/>Арендатор обязуется са</text:span><text:span text:style-name="T188">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89">за свой<text:s/></text:span><text:span text:style-name="T190">счет<text:s/></text:span><text:span text:style-name="T191">осуществить ввод в эксплуатацию объекта в установленном действующим законодательством порядке, за свой<text:s/></text:span><text:span text:style-name="T192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93"><text:s text:c="6"/>При<text:s/>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soft-page-break/>
      <text:p text:style-name="P194">4.2.10. Обеспечить сохранность, производить профилактическое обслуживание и текущий ремонт инженерных сетей, оборудования, коммуникаций, необходимых для эксплуатации используемого по настоящему договору имущества (при их наличии).</text:p>
      <text:p text:style-name="P195">4.2.11. Содержать за свой счет арендуемое имущество в полной исправности и в надлежащем санитарном состоянии.</text:p>
      <text:p text:style-name="P196"><text:s text:c="5"/>4.2.12. Соблюдать правила противопожарной и технической безопасности в соответствии с установленными правилами и нормами, действующими в<text:s/>отношении видов деятельности Арендатора и имущества.<text:s/></text:p>
      <text:p text:style-name="P197">Беспрепятственно допускать в арендованное имущество и на прилегающий к нему земельный участок представителей Арендодателя, службы государственного пожарного надзора и других служб, контролирующих соблюдение законов и норм, касающихся порядка использования и эксплуатации имущества, и в установленные ими сроки устранять зафиксированные нарушения за свой счет.</text:p>
      <text:p text:style-name="P198"><text:span text:style-name="T199"><text:s text:c="5"/>4.2.13. В случае возникновения аварийных ситуаций на трубопроводах центрального отопления, го</text:span><text:span text:style-name="T200">рячего и холодного водоснабжения, электрооборудования и других аварийных ситуаций в арендуемом имуществе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</text:span><text:span text:style-name="T201">й, вне зависимости от режима работы Арендатора.</text:span><text:span text:style-name="T202"><text:s/>Своевременно принимать меры по предотвращению угрозы разрушения или повреждения имущества.</text:span></text:p>
      <text:p text:style-name="P203">4.2.14. Вернуть имущество по письменному предписанию Арендодателя о признании его (конструкций) аварийным, проведении<text:s/>капитального ремонта или планируемом сносе, в сроки, определенные указанным предписанием, а в случае аварий или стихийных бедствий - по решению комиссии по предупреждению и ликвидации чрезвычайных ситуаций и обеспечению пожарной безопасности муниципального образования «Город Томск» освободить в течение 12 часов («СНиП 2.01.51-90. Инженерно-технические мероприятия гражданской обороны»).</text:p>
      <text:p text:style-name="P204">Содержать прилегающую к имуществу территорию в надлежащем санитарном и противопожарном состоянии, также проводить необходимое ее благоустройство по согласованию с Арендодателем.</text:p>
      <text:p text:style-name="P205">4.2.15. Обеспечить соблюдение единых требований, предъявляемых к оформлению фасадов зданий, в том числе по размещению рекламных материалов.</text:p>
      <text:p text:style-name="P206">4.2.16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207">4.2.17. Письменно не позднее, чем за 14 дней, сообщить Арендодателю о предстоящем освобождении имущества в связи с истечением срока действия настоящего договора аренды.</text:p>
      <text:p text:style-name="P208">4.2.18. При прекращении действия настоящего договора Арендатор обязуется освободить занимаемое имущество в день прекращения настоящего договора.</text:p>
      <text:p text:style-name="P209">При наличии требования Арендодателя заблаговременно произвести текущий ремонт.</text:p>
      <text:p text:style-name="P210">В случае не освобождения Арендатором используемого по настоящему договору имущества от<text:s/>его личного имущества в установленный срок, Арендодатель не несет ответственность за его сохранность.</text:p>
      <text:p text:style-name="P211">Передача имущества Арендатором по передаточному акту должна быть осуществлена в день прекращения настоящего договора.</text:p>
      <text:p text:style-name="P212">4.2.19. После освобождения имущества<text:s/>передать его Арендодателю по передаточному акту в надлежащем виде с учетом естественного износа, со всеми неотделимыми улучшениями и принадлежностями имущества, исправными сетями и сантехническим оборудованием. В передаточном акте должно быть отражено полное техническое состояние имущества на момент приема имущества.</text:p>
      <text:p text:style-name="P213">В случае несоответствия возвращаемого имущества вышеуказанным требованиям, Арендатор возмещает Арендодателю причиненные убытки в соответствии с действующим законодательством.<text:s/></text:p>
      <text:soft-page-break/>
      <text:p text:style-name="P214">4.2.20. Выполнять мероприятия по приспособлению имущества для беспрепятственного доступа инвалидов и маломобильных групп населения в случаях, предусмотренных действующим законодательством.</text:p>
      <text:p text:style-name="P215">4.2.21. Нести риск случайной гибели полученного по настоящему договору имущества с<text:s/>момента его передачи имущества до момента его возврата Арендодателю по передаточному акту.</text:p>
      <text:p text:style-name="P216">4.2.22. Арендатор обязан выполнять мероприятия мобилизационной подготовки, гражданской обороны, защиты населения и территорий от чрезвычайных ситуаций в интересах<text:s/>муниципального образования «Город Томск».</text:p>
      <text:p text:style-name="P217">4.2.23. Не допускать размещение волоконно-оптических линий связи на объектах муниципальной собственности без согласования с Арендодателем.</text:p>
      <text:p text:style-name="P218">5. ОТВЕТСТВЕННОСТЬ СТОРОН</text:p>
      <text:p text:style-name="P219"><text:span text:style-name="T220">5.1. Ответственность Арендатора:</text:span></text:p>
      <text:p text:style-name="P221">5.1.1. В случае<text:s/>нарушения срока внесения арендной платы, установленного пунктом 2.5 настоящего договора, Арендатор уплачивает пеню в размере 1/366(365) действующей ключевой ставки Банка России от суммы невнесенной арендной платы за каждый календарный день просрочки. Пеня<text:s/>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8 настоящего договора.</text:p>
      <text:p text:style-name="P222">Оплата пени, установленной настоящим пунктом, не освобождает Арендатора от надлежащего выполнения возложенных на него обязательств и устранения нарушения.</text:p>
      <text:p text:style-name="P223">При наличии на момент расторжения (одностороннего отказа) настоящего договора переплаты<text:s/>по арендной плате, при условии наличия долга по пене, указанная переплата подлежит зачислению Арендодателем в счет погашения долга по пене.</text:p>
      <text:p text:style-name="P224">5.1.2. В случае неисполнения или ненадлежащего исполнения Арендатором обязанностей, предусмотренных пунктом 4.2.5, 4.2.6 настоящего договора, Арендатор обязан возместить Арендодателю расходы, связанные с оплатой услуг теплоснабжения, электроснабжения, водоснабжения, водоотведения, канализации, вывоза мусора и т.д., по содержанию и ремонту общего имущества в многоквартирном доме, а также уплатить пеню в размере 0,1% от размера понесенных Арендатором расходов за каждый день между днем несения Арендодателем соответствующих расходов и датой их возмещения.</text:p>
      <text:p text:style-name="P225"><text:s text:c="5"/>5.1.3. В случае неисполнения или ненадлежащего исполнения Арендатором обязанностей, предусмотренных пунктом 4.2.7. настоящего договора, Арендатор обязан возместить Арендодателю расходы, связанные с оплатой взносов на капитальный ремонт общего имущества в многоквартирном доме, а также уплатить пеню в размере 0,1% от размера понесенных Арендатором расходов за каждый день между днем несения Арендатором соответствующих расходов и датой их возмещения.</text:p>
      <text:p text:style-name="P226">5.1.4. К случаям грубого нарушения Арендатором условий настоящего договора относятся:</text:p>
      <text:p text:style-name="P227">- использование имущества или его части<text:s/>не по целевому назначению, указанному в пункте 1.3. настоящего договора;</text:p>
      <text:p text:style-name="P228">- передача имущества или его части третьим лицам без согласия Арендодателя;</text:p>
      <text:p text:style-name="P229">- ухудшение Арендатором состояния имущества;</text:p>
      <text:p text:style-name="P230">- невыполнение требований Арендодателя, предусмотренных пунктом 4.2.4. настоящего договора.</text:p>
      <text:p text:style-name="P231"><text:span text:style-name="T232">При выявлении грубого нарушения Арендодатель вправе требовать уплаты с Арендатора штрафа в размере 3-кратной месячной арендной платы, существующей на день выявления нарушения представителем Арендодателя</text:span><text:span text:style-name="T233"><text:s/></text:span><text:span text:style-name="T234">за каждое выявленное на</text:span><text:span text:style-name="T235">рушение.<text:s/></text:span></text:p>
      <text:p text:style-name="P236">5.1.5. При нарушении обязательств, предусмотренных пунктом 4.2 настоящего договора, за исключением обязательств, предусмотренных пунктом 4.2.4. настоящего договора, Арендодатель вправе требовать уплаты с Арендатора штрафа в размере 5% от суммы годовой арендной платы, определенной по результатам аукциона на право заключения настоящего договора.</text:p>
      <text:p text:style-name="P237">5.1.6. В случае если Арендатор после прекращения настоящего договора не возвращает арендованное имущество (уклоняется от подписания передаточного акта), или<text:s/>возвращает его несвоевременно, или не освобождает имущество в установленные сроки, Арендодатель вправе<text:s/><text:soft-page-break/>потребовать внесения Арендатором арендной платы за весь период фактического использования имущества и неустойки в размере 1/366(365) ключевой ставки Банка России на годовую сумму арендной платы за каждый день просрочки.<text:s/></text:p>
      <text:p text:style-name="P238">5.1.7. Уплата штрафов не освобождает Арендатора от выполнения обязательств по настоящему договору и устранения нарушений.</text:p>
      <text:p text:style-name="P239">5.1.8. Ответственность за вред, причиненный третьим лицам арендованным имуществом, несет Арендатор в полном объеме.</text:p>
      <text:p text:style-name="P240">5.2. Ответственность Арендодателя:</text:p>
      <text:p text:style-name="P241">5.2.1. За непредставление в срок имущества (уклонение от подписания передаточного акта, невыдачу ключей) по вине Арендодателя, последний несет ответственность в соответствии с действующим законодательством.</text:p>
      <text:p text:style-name="P242"><text:span text:style-name="T243">5.3. Арендодатель не отвечает за недостатки сданного в аренду имущества, которые были указаны в передаточном акте или должны были быть обнаружены Арендатором во время осмотра имущества.</text:span></text:p>
      <text:p text:style-name="P244">5.4. Расторжение договора или односторонний отказ от договора (исполнения договора)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.</text:p>
      <text:p text:style-name="P245">6. ИЗМЕНЕНИЕ, ПРЕКРАЩЕНИЕ ДОГОВОРА</text:p>
      <text:p text:style-name="P246">6.1.<text:s/>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<text:p text:style-name="P247">6.2. Вносимые дополнения и изменения рассматриваются сторонами в месячный срок и оформляются дополнительным соглашением.<text:s/></text:p>
      <text:p text:style-name="P248"><text:span text:style-name="T249">6.3. 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</text:span><text:span text:style-name="T250">.</text:span></text:p>
      <text:p text:style-name="P251"><text:span text:style-name="T252">Момент изменения, прекращения действия на</text:span><text:span text:style-name="T253">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</text:span><text:span text:style-name="T254"><text:s/></text:span><text:span text:style-name="T255">или в сроки, установленные настоящ</text:span><text:span text:style-name="T256">им договором.</text:span></text:p>
      <text:p text:style-name="P257">6.4.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<text:p text:style-name="P258">6.5. По истечении срока действия<text:s/>договора, указанного в пункте 1.5, настоящий договор может быть перезаключен на новый срок в порядке, установленном действующими законодательством.<text:s/></text:p>
      <text:p text:style-name="P259"><text:s text:c="5"/>6.6. 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<text:p text:style-name="P260">7. Особые условия и ЗАКЛЮЧИТЕЛЬНЫЕ ПОЛОЖЕНИЯ</text:p>
      <text:p text:style-name="P261">7.1. Размер арендной платы, обязанности Арендатора по проведению текущего и капитального ремонта, содержанию имущества, страхованию, целевому использованию, заключению договора аренды земельного участка являются существенными условиями настоящего договора, и при не достижении соглашения между сторонами хотя бы по одному из этих условий настоящий договор считается незаключенным.</text:p>
      <text:p text:style-name="P262">7.2. Споры между сторонами по настоящему договору разрешаются судом по месту нахождения Арендодателя.</text:p>
      <text:p text:style-name="P263">7.3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p>
      <text:p text:style-name="P264">7.4. Реорганизация Арендодателя, а также перемена собственника имущества не является основанием для изменения условий или расторжения настоящего договора.</text:p>
      <text:p text:style-name="P265">7.5. При заключении договора аренды на новый срок условия настоящего договора могут быть изменены по соглашению сторон.</text:p>
      <text:p text:style-name="P266"><text:span text:style-name="T267">7.6. Настоящий договор составлен в имеющих одинаковую юридическую силу подлинных экземплярах для каждой из сторон настоящего договора, а также для органа, осуществляющего <text:s/>государственную регистрацию прав на недвижим</text:span><text:span text:style-name="T268">ое имущество и сделок с ним</text:span><text:span text:style-name="T269">.</text:span></text:p>
      <text:soft-page-break/>
      <text:p text:style-name="P270">7.7. Все извещения,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, указанный в разделе 8 настоящего договора, а в случае его изменения <text:s/>в порядке пункта 4.2.16. настоящего договора – по последнему указанному стороной адресу, либо по адресу, указанному в ЕГРЮЛ.</text:p>
      <text:p text:style-name="P271"><text:span text:style-name="T272">7.8.<text:s/></text:span><text:span text:style-name="T273">Споры, которые могут возникнуть при исполнении усло</text:span><text:span text:style-name="T274">вий настоящего Договора, Стороны обязуются разрешать в порядке досудебного разбирательства путем направления претензии. Претензия может быть направлена заказным письмом с уведомлением о вручении, либо с использованием информационно-телекоммуникационной сет</text:span><text:span text:style-name="T275">и по адресу электронной почты, указанной в разделе 8 настоящего договора.</text:span></text:p>
      <text:p text:style-name="P276"><text:span text:style-name="T277">7.9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 Арендодателя<text:s/></text:span><text:span text:style-name="T278">Арендатор самостоятельно уточняет необходимую информацию на официальном портале муниципального образования «Город Томск» в сети «Интернет» (</text:span><text:span text:style-name="T279">http</text:span><text:span text:style-name="T280">://</text:span><text:span text:style-name="T281">www</text:span><text:span text:style-name="T282">.</text:span><text:span text:style-name="T283">admin</text:span><text:span text:style-name="T284">.</text:span><text:span text:style-name="T285">tomsk</text:span><text:span text:style-name="T286">.</text:span><text:span text:style-name="T287">ru</text:span><text:span text:style-name="T288"><text:s/>в разделе Арендодателя).</text:span></text:p>
      <text:p text:style-name="P289"><text:span text:style-name="T290"><text:s text:c="4"/></text:span><text:span text:style-name="T291">В случае если стороной договора является физическое лицо, в д</text:span><text:span text:style-name="T292">анный раздел договора подлежит обязательному включению следующий пункт: «</text:span><text:span text:style-name="T293">Я, __________________ (ФИО гражданина) выражаю свое согласие на осуществление департаментом управления муниципальной собственностью администрации Города Томска (департамент недвижимос</text:span><text:span text:style-name="T294">ти) обработки (сбора, систематизации, накопления, хранения, уточнения (обновления, изменения), использования, распространения (в том числе передачи), обезличивания, блокирования и уничтожения), в том числе автоматизированной, моих персональных данных в соо</text:span><text:span text:style-name="T295">тветствии с требованиями Федерального закона от 27.07.2006 №152-ФЗ «О персональных данных». Вся содержащаяся в настоящем договоре (соглашении) информация, относящаяся в соответствии с законодательством Российской Федерации к моим персональным данным, предо</text:span><text:span text:style-name="T296">ставляется в целях их сбора, систематизации, накопления, хранения, уточнения обновления, изменения, а также исполнения настоящего Договора. Указанное согласие предоставляется с момента подписания настоящего договора (соглашения) и бессрочно. Настоящее согл</text:span><text:span text:style-name="T297">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.».</text:span></text:p>
      <text:p text:style-name="P298">8. МЕСТО НАХОЖДЕНИЯ И ПЛАТЕЖНЫЕ РЕКВИЗИТЫ СТОРОН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Арендодатель:</text:p>
            <text:p text:style-name="P306"><text:span text:style-name="T307">Департамент управления муниципальной собственностью администрации Города Томска</text:span></text:p>
            <text:p text:style-name="P308"><text:span text:style-name="T309">Юридический адрес: 634050, г. Томск, пер. Плеханова, 4 телефон<text:s/></text:span><text:span text:style-name="T310">52 50 00</text:span><text:span text:style-name="T311">, факс<text:s/></text:span><text:span text:style-name="T312">52 50 26</text:span></text:p>
            <text:p text:style-name="P313"><text:span text:style-name="T314">Реквизиты для уплаты арендной платы<text:s/></text:span><text:span text:style-name="T315">(пени)</text:span><text:span text:style-name="T316">:</text:span></text:p>
            <text:p text:style-name="P317">Получатель: УФК по Томской области<text:s/>(Департамент управления муниципальной собственностью администрации Города Томска)</text:p>
            <text:p text:style-name="P318">ИНН 7017002351, КПП 701701001, ОКТМО 69701000<text:s/></text:p>
            <text:p text:style-name="P319">казначейский счет № 03100643000000016500</text:p>
            <text:p text:style-name="P320">Банк получателя: Отделение Томск Банка России//УФК по Томской области, г. Томск</text:p>
            <text:p text:style-name="P321">БИК 016902004, единый казначейский счет <text:s text:c="38"/>№ 40102810245370000058</text:p>
            <text:p text:style-name="P322">КБК (Код бюджетной классификации):<text:s/></text:p>
            <text:p text:style-name="P323">915 1 11 09044 04 0002 120 (для арендной платы),<text:s/></text:p>
            <text:p text:style-name="P324">КБК: 915 116 07 090 04 0002 140 (для пени)</text:p>
            <text:p text:style-name="P325"/>
            <text:p text:style-name="P326">МБУ «Томский городской центр инвентаризации и <text:s text:c="15"/></text:p>
            <text:p text:style-name="P327">учета»</text:p>
            <text:p text:style-name="P328">Юридический адрес: <text:s/>634009, г. Томск, пр. Ленина,<text:s/></text:p>
            <text:p text:style-name="P329">108 телефон 51 08 70, 51 12 84 <text:s text:c="53"/></text:p>
            <text:p text:style-name="P330"><text:span text:style-name="T331">ИНН 7021017706; БИК<text:s/></text:span><text:span text:style-name="T332">016902004</text:span></text:p>
            <text:p text:style-name="P333"/>
            <text:p text:style-name="P334">Арендатор: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/></text:p>
            <text:p text:style-name="P339">Подписи сторон:</text:p>
            <text:p text:style-name="P340"/>
            <text:p text:style-name="P341"><text:s text:c="20"/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_________________/______________/</text:span></text:p>
            <text:p text:style-name="P355"/>
            <text:p text:style-name="P356"/>
            <text:p text:style-name="P357"/>
            <text:p text:style-name="P358"><text:span text:style-name="T359">_________________/______________/</text:span></text:p>
            <text:p text:style-name="P360"/>
            <text:p text:style-name="P361">_________________/______________/</text:p>
          </table:table-cell>
        </table:table-row>
      </table:table>
      <text:p text:style-name="P362"/>
      <text:p text:style-name="P363">Приложение<text:s/></text:p>
      <text:p text:style-name="P364">к договору аренды муниципального</text:p>
      <text:p text:style-name="P365">недвижимого имущества</text:p>
      <text:soft-page-break/>
      <text:p text:style-name="P366">№ _______ от_______________________</text:p>
      <text:p text:style-name="P367"/>
      <text:p text:style-name="P368">ПЕРЕЧЕНЬ И ХАРАКТЕРИСТИКА</text:p>
      <text:p text:style-name="P369"><text:span text:style-name="T370">ПЕРЕДАВАЕМОГО</text:span><text:span text:style-name="T371"><text:s/></text:span><text:span text:style-name="T372">В АРЕНДУ ИМУЩЕСТВА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№<text:s/></text:span><text:span text:style-name="T386">п/п</text:span></text:p>
          </table:table-cell>
          <table:table-cell table:style-name="TableCell387">
            <text:p text:style-name="P388"><text:span text:style-name="T389">Наименование</text:span></text:p>
          </table:table-cell>
          <table:table-cell table:style-name="TableCell390">
            <text:p text:style-name="P391">Инвентарный номер, реестровый номер, кадастровый номер</text:p>
          </table:table-cell>
          <table:table-cell table:style-name="TableCell392">
            <text:p text:style-name="P393">Площадь,</text:p>
            <text:p text:style-name="P394"><text:span text:style-name="T395">кв.м</text:span></text:p>
          </table:table-cell>
          <table:table-cell table:style-name="TableCell396">
            <text:p text:style-name="P397"><text:span text:style-name="T398">Год ввода в эксплуатацию</text:span></text:p>
          </table:table-cell>
          <table:table-cell table:style-name="TableCell399">
            <text:p text:style-name="P400">Адрес</text:p>
          </table:table-cell>
          <table:table-cell table:style-name="TableCell401">
            <text:p text:style-name="P402">Характеристика</text:p>
            <text:p text:style-name="P403"><text:span text:style-name="T404">(вид отделки, наличие, коммуникаций, электроснабжение)</text:span>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Нежилые помещения</text:p>
          </table:table-cell>
          <table:table-cell table:style-name="TableCell410">
            <text:p text:style-name="P411"><text:span text:style-name="T412">02001302</text:span><text:span text:style-name="T413">,<text:s/></text:span><text:span text:style-name="T414">260774,</text:span></text:p>
            <text:p text:style-name="P415">70:21:0200011:4022</text:p>
          </table:table-cell>
          <table:table-cell table:style-name="TableCell416">
            <text:p text:style-name="P417">33,5</text:p>
          </table:table-cell>
          <table:table-cell table:style-name="TableCell418">
            <text:p text:style-name="P419">1979</text:p>
          </table:table-cell>
          <table:table-cell table:style-name="TableCell420">
            <text:p text:style-name="P421">г.Томск, пр. Фрунзе, 77б</text:p>
          </table:table-cell>
          <table:table-cell table:style-name="TableCell422">
            <text:p text:style-name="P423"><text:span text:style-name="T424">Нежилые помещения (подвальный этаж, номера на поэтажном плане: п006, п009)</text:span></text:p>
          </table:table-cell>
        </table:table-row>
      </table:table>
      <text:p text:style-name="P425"/>
      <text:p text:style-name="P426">Дополнительные сведения об имуществе (при наличии):<text:s/></text:p>
      <text:p text:style-name="P427">Входная дверь металлическая (2 накладных замка) – целостность не<text:s/>нарушена.</text:p>
      <text:p text:style-name="P428">Стены кирпичные (окрашены) – целостность не нарушена.</text:p>
      <text:p text:style-name="P429">Пол бетонный с покрытием (линолеум) – целостность не нарушена.</text:p>
      <text:p text:style-name="P430">Потолок бетонный (окрашен) – целостность не нарушена.</text:p>
      <text:p text:style-name="P431"/>
      <text:p text:style-name="P432">Имущество находится в удовлетворительном состоянии.</text:p>
      <text:p text:style-name="P433"/>
      <text:p text:style-name="P434"><text:span text:style-name="T435">Балансовая<text:s/></text:span><text:span text:style-name="T436">стоимость:<text:s/></text:span><text:span text:style-name="T437">450 975, 00<text:s/></text:span><text:span text:style-name="T438">руб.</text:span></text:p>
      <text:p text:style-name="P439"><text:span text:style-name="T440">Остаточная стоимость:<text:s/></text:span><text:span text:style-name="T441">399 489,03<text:s/></text:span><text:span text:style-name="T442">руб.</text:span></text:p>
      <text:p text:style-name="P443">Рыночная стоимость: 633 088,33 руб. без НДС</text:p>
      <text:p text:style-name="P444"/>
      <text:p text:style-name="P445">АРЕНДОДАТЕЛЬ:</text:p>
      <text:p text:style-name="P446">Департамент управления<text:s/></text:p>
      <text:p text:style-name="P447"><text:span text:style-name="T448">муниципальной собственностью администрации Города Томска</text:span></text:p>
      <text:p text:style-name="P449"><text:span text:style-name="T450">Юридический адрес:<text:s/></text:span><text:span text:style-name="T451">634050, г. Томск, пер.<text:s/></text:span><text:span text:style-name="T452">Плеханова, 4<text:s/></text:span><text:span text:style-name="T453">телефон<text:s/></text:span><text:span text:style-name="T454">52 50 00</text:span></text:p>
      <text:p text:style-name="P455"><text:span text:style-name="T456"><text:tab/></text:span><text:span text:style-name="T457"><text:tab/></text:span><text:span text:style-name="T458"><text:tab/><text:s text:c="77"/></text:span><text:span text:style-name="T459">_________________</text:span><text:span text:style-name="T460">________</text:span><text:span text:style-name="T461"><text:tab/></text:span></text:p>
      <text:p text:style-name="P462"><text:span text:style-name="T463"><text:s text:c="119"/></text:span><text:span text:style-name="T464"><text:s text:c="15"/></text:span><text:span text:style-name="T465">МП</text:span></text:p>
      <text:p text:style-name="P466">МБУ «Томский городской центр инвентаризации и <text:s text:c="15"/></text:p>
      <text:p text:style-name="P467">учета»</text:p>
      <text:p text:style-name="P468"><text:span text:style-name="T469">Юридический адрес:<text:s/></text:span><text:span text:style-name="T470">634009, г. Томск, пр. Ленина,<text:s/></text:span></text:p>
      <text:p text:style-name="P471"><text:span text:style-name="T472">108<text:s/></text:span><text:span text:style-name="T473">телефон<text:s/></text:span><text:span text:style-name="T474">51 08 70, 51 12 84 <text:s text:c="81"/></text:span><text:span text:style-name="T475">________________________________ <text:s text:c="47"/></text:span></text:p>
      <text:p text:style-name="P476"><text:span text:style-name="T477"><text:tab/></text:span><text:span text:style-name="T478">МП</text:span></text:p>
      <text:p text:style-name="P479"/>
      <text:p text:style-name="P480">АРЕНДАТОР <text:s text:c="10"/></text:p>
      <text:p text:style-name="P481"/>
      <text:p text:style-name="P482"><text:span text:style-name="T483"><text:s text:c="52"/></text:span><text:span text:style-name="T484">___________ <text:s/></text:span><text:span text:style-name="T485"><text:s text:c="36"/></text:span><text:span text:style-name="T486"><text:s text:c="3"/>______________ <text:s/>__________</text:span></text:p>
      <text:p text:style-name="P487"><text:span text:style-name="T488"><text:tab/></text:span><text:span text:style-name="T489"><text:tab/></text:span><text:span text:style-name="T490"><text:tab/></text:span><text:span text:style-name="T491"><text:tab/></text:span><text:span text:style-name="T492"><text:s text:c="17"/>МП</text:span><text:span text:style-name="T493"><text:tab/>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Передаточный акт</text:p>
      <text:p text:style-name="P503">к договору аренды № _________ от _______________</text:p>
      <text:p text:style-name="P504"/>
      <text:soft-page-break/>
      <text:p text:style-name="P505">Дата составления: _____________________</text:p>
      <text:p text:style-name="P506"/>
      <text:p text:style-name="P507"><text:span text:style-name="T508">Муниципальное образование «Город Томск»</text:span><text:span text:style-name="T509">, от имени и в интересах которого действует департамент управления муниципальной</text:span><text:span text:style-name="T510"><text:s/>собственностью администрации Города Томска, в лице______________________________________________________________________________,</text:span><text:span text:style-name="T511"><text:s/></text:span></text:p>
      <text:p text:style-name="P512"><text:span text:style-name="T513">Муниципальное бюджетное учреждение "Томский городской центр инвентаризации и учета"</text:span><text:span text:style-name="T514">, в лице ____________________________, де</text:span><text:span text:style-name="T515">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516"><text:s/></text:span><text:span text:style-name="T517">с одной стороны,</text:span><text:span text:style-name="T518"><text:s/></text:span><text:span text:style-name="T519">и</text:span><text:span text:style-name="T520"><text:s/>____________________________ именуем ___<text:s/></text:span><text:span text:style-name="T521">в дальнейшем «Арендатор», с другой стороны, вместе именуемые «Стороны», заключили настоящий акт о нижеследующем:</text:span></text:p>
      <text:p text:style-name="P522">1. Арендодатель передал, а Арендатор принял в аренду следующее имущество:<text:s/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№</text:span><text:span text:style-name="T536"><text:s/></text:span><text:span text:style-name="T537">п/п</text:span></text:p>
          </table:table-cell>
          <table:table-cell table:style-name="TableCell538">
            <text:p text:style-name="P539"><text:span text:style-name="T540">Наименование</text:span></text:p>
          </table:table-cell>
          <table:table-cell table:style-name="TableCell541">
            <text:p text:style-name="P542"><text:span text:style-name="T543">Инвентарный номер, реестровый номер</text:span><text:span text:style-name="T544">, кадастровый</text:span><text:span text:style-name="T545"><text:s/>номер</text:span></text:p>
          </table:table-cell>
          <table:table-cell table:style-name="TableCell546">
            <text:p text:style-name="P547">Площадь,</text:p>
            <text:p text:style-name="P548"><text:span text:style-name="T549">кв.м</text:span></text:p>
          </table:table-cell>
          <table:table-cell table:style-name="TableCell550">
            <text:p text:style-name="P551"><text:span text:style-name="T552">Год ввода в эксплуатацию</text:span></text:p>
          </table:table-cell>
          <table:table-cell table:style-name="TableCell553">
            <text:p text:style-name="P554">Адрес</text:p>
          </table:table-cell>
          <table:table-cell table:style-name="TableCell555">
            <text:p text:style-name="P556">Характеристика</text:p>
            <text:p text:style-name="P557"><text:span text:style-name="T558">(вид отделки, наличие коммуникаций, электроснабжение)</text:span>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Нежилые помещения</text:p>
          </table:table-cell>
          <table:table-cell table:style-name="TableCell564">
            <text:p text:style-name="P565"><text:span text:style-name="T566">02001302</text:span><text:span text:style-name="T567">,<text:s/></text:span><text:span text:style-name="T568">260774,</text:span></text:p>
            <text:p text:style-name="P569">70:21:0200011:4022</text:p>
          </table:table-cell>
          <table:table-cell table:style-name="TableCell570">
            <text:p text:style-name="P571">33,5</text:p>
          </table:table-cell>
          <table:table-cell table:style-name="TableCell572">
            <text:p text:style-name="P573">1979</text:p>
          </table:table-cell>
          <table:table-cell table:style-name="TableCell574">
            <text:p text:style-name="P575">г.Томск, пр. Фрунзе, 77б</text:p>
          </table:table-cell>
          <table:table-cell table:style-name="TableCell576">
            <text:p text:style-name="P577"><text:span text:style-name="T578">нежилые помещения (подвальный этаж, номера</text:span><text:span text:style-name="T579"><text:s/>на поэтажном плане: п006, п009)</text:span></text:p>
          </table:table-cell>
        </table:table-row>
      </table:table>
      <text:p text:style-name="P580"/>
      <text:p text:style-name="P581">2. Указанное в пункте 1 передаточного акта имущество соответствует условиям договора и находится:</text:p>
      <text:p text:style-name="P582">в следующем техническом состоянии:</text:p>
      <text:p text:style-name="P583">- <text:s text:c="2"/>в удовлетворительном состоянии.</text:p>
      <text:p text:style-name="P584">- техническое состояние вышеуказанных нежилых<text:s/>помещений на момент передачи характеризуется следующим:</text:p>
      <text:p text:style-name="P585"><text:span text:style-name="T586">водопровод (хол.):<text:s/></text:span><text:span text:style-name="T587"><text:tab/></text:span><text:span text:style-name="T588">есть/<text:s/></text:span><text:span text:style-name="T589">нет<text:s/></text:span></text:p>
      <text:p text:style-name="P590"><text:span text:style-name="T591">водопровод (гор.):</text:span><text:span text:style-name="T592"><text:tab/>есть/</text:span><text:span text:style-name="T593">нет<text:s/></text:span></text:p>
      <text:p text:style-name="P594"><text:span text:style-name="T595">канализация:</text:span><text:span text:style-name="T596"><text:tab/></text:span><text:span text:style-name="T597"><text:tab/></text:span><text:span text:style-name="T598">есть/</text:span><text:span text:style-name="T599">нет</text:span></text:p>
      <text:p text:style-name="P600"><text:span text:style-name="T601">освещение:</text:span><text:span text:style-name="T602"><text:tab/></text:span><text:span text:style-name="T603"><text:tab/></text:span><text:span text:style-name="T604">есть возможность подключения</text:span></text:p>
      <text:p text:style-name="P605"><text:span text:style-name="T606">отопление:</text:span><text:span text:style-name="T607"><text:tab/></text:span><text:span text:style-name="T608"><text:tab/><text:s text:c="12"/></text:span><text:span text:style-name="T609">транзит</text:span><text:span text:style-name="T610"><text:s/></text:span></text:p>
      <text:p text:style-name="P611">Иные характеристики:<text:s/>_________________________________.</text:p>
      <text:p text:style-name="P612">3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 text:c="5"/>Арендодатель</text:p>
          </table:table-cell>
          <table:table-cell table:style-name="TableCell620">
            <text:p text:style-name="P621"><text:s text:c="8"/>Арендатор</text:p>
          </table:table-cell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__________________/___________/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____________________/__________/</text:p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style:text-autospace="none"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style:text-autospace="none" fo:text-align="justify" fo:margin-bottom="0.0833in" fo:line-height="2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якова Дарья Александровна</meta:initial-creator>
    <dc:creator>Ганиев Владимир Денисович</dc:creator>
    <meta:creation-date>2023-03-09T08:05:00Z</meta:creation-date>
    <dc:date>2023-04-10T10:35:00Z</dc:date>
    <meta:print-date>2023-02-03T02:53:00Z</meta:print-date>
    <meta:template xlink:href="Normal" xlink:type="simple"/>
    <meta:editing-cycles>3</meta:editing-cycles>
    <meta:editing-duration>PT0S</meta:editing-duration>
    <meta:document-statistic meta:page-count="10" meta:paragraph-count="68" meta:word-count="5132" meta:character-count="34318" meta:row-count="243" meta:non-whitespace-character-count="29254"/>
  </office:meta>
</office:document-meta>
</file>