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1" style:parent-style-name="Обычный" style:family="paragraph">
      <style:paragraph-properties style:text-autospace="none" fo:text-align="justify" fo:margin-bottom="0in" fo:line-height="100%" fo:text-indent="0.375in"/>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fo:color="#343434" fo:font-size="12pt" style:font-size-asian="12pt" style:font-size-complex="12pt" fo:background-color="#FFFFFF"/>
    </style:style>
    <style:style style:name="T78" style:parent-style-name="Основнойшрифтабзаца" style:family="text">
      <style:text-properties style:font-name="Times New Roman" fo:color="#343434" fo:font-size="12pt" style:font-size-asian="12pt" style:font-size-complex="12pt" fo:background-color="#FFFFFF"/>
    </style:style>
    <style:style style:name="T79" style:parent-style-name="Основнойшрифтабзаца" style:family="text">
      <style:text-properties style:font-name="Times New Roman" fo:color="#343434" fo:font-size="12pt" style:font-size-asian="12pt" style:font-size-complex="12pt" fo:background-color="#FFFFFF"/>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Times New Roman" fo:color="#343434" fo:font-size="12pt" style:font-size-asian="12pt" style:font-size-complex="12pt" fo:background-color="#FFFFFF"/>
    </style:style>
    <style:style style:name="T84" style:parent-style-name="Основнойшрифтабзаца" style:family="text">
      <style:text-properties style:font-name="Times New Roman" fo:color="#343434" fo:font-size="12pt" style:font-size-asian="12pt" style:font-size-complex="12pt" fo:background-color="#FFFFFF"/>
    </style:style>
    <style:style style:name="T85" style:parent-style-name="Основнойшрифтабзаца" style:family="text">
      <style:text-properties style:font-name="Arial" style:font-name-complex="Arial" fo:color="#343434" fo:font-size="9pt" style:font-size-asian="9pt" style:font-size-complex="9pt" fo:background-color="#FFFFFF"/>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Times New Roman" fo:font-weight="bold" style:font-weight-asian="bold" fo:font-size="12pt" style:font-size-asian="12pt" style:font-size-complex="12pt"/>
    </style:style>
    <style:style style:name="T98" style:parent-style-name="Основнойшрифтабзаца" style:family="text">
      <style:text-properties style:font-name="Times New Roman" fo:font-weight="bold" style:font-weight-asian="bold" fo:font-size="12pt" style:font-size-asian="12pt" style:font-size-complex="12pt"/>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fo:hyphenate="false"/>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1" style:parent-style-name="Абзацсписка" style:family="paragraph">
      <style:paragraph-properties fo:text-align="justify" fo:margin-bottom="0in" fo:line-height="100%" fo:margin-left="0.1972in">
        <style:tab-stops/>
      </style:paragraph-properties>
      <style:text-properties fo:hyphenate="false"/>
    </style:style>
    <style:style style:name="T1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5"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fo:hyphenate="false"/>
    </style:style>
    <style:style style:name="T1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fo:hyphenate="false"/>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fo:hyphenate="false"/>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fo:hyphenate="false"/>
    </style:style>
    <style:style style:name="T188"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2"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style:text-autospace="none" fo:text-align="justify" fo:margin-bottom="0in" fo:line-height="100%"/>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style>
    <style:style style:name="T2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0"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fo:hyphenate="false"/>
    </style:style>
    <style:style style:name="T2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style:text-autospace="none" fo:text-align="justify" fo:margin-bottom="0in" fo:line-height="100%" fo:text-indent="0.1972in"/>
      <style:text-properties fo:hyphenate="false"/>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style:text-properties fo:hyphenate="false"/>
    </style:style>
    <style:style style:name="T2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 style:parent-style-name="Основнойшрифтабзаца" style:family="text">
      <style:text-properties style:font-name="Times New Roman" style:font-weight-complex="bold" fo:color="#000000" fo:font-size="12pt" style:font-size-asian="12pt" style:font-size-complex="12pt"/>
    </style:style>
    <style:style style:name="T279" style:parent-style-name="Основнойшрифтабзаца" style:family="text">
      <style:text-properties style:font-name="Times New Roman" style:font-weight-complex="bold" fo:color="#000000" fo:font-size="12pt" style:font-size-asian="12pt" style:font-size-complex="12pt"/>
    </style:style>
    <style:style style:name="T280" style:parent-style-name="Основнойшрифтабзаца" style:family="text">
      <style:text-properties style:font-name="Times New Roman" style:font-weight-complex="bold" fo:color="#000000" fo:font-size="12pt" style:font-size-asian="12pt" style:font-size-complex="12pt"/>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3"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fo:hyphenate="false"/>
    </style:style>
    <style:style style:name="T3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10" style:parent-style-name="Обычный" style:family="paragraph">
      <style:paragraph-properties fo:text-align="justify" fo:margin-bottom="0in" fo:line-height="100%" fo:text-indent="0.1972in"/>
      <style:text-properties fo:hyphenate="false"/>
    </style:style>
    <style:style style:name="T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4" style:parent-style-name="Обычный" style:family="paragraph">
      <style:paragraph-properties fo:text-align="justify" fo:margin-bottom="0in" fo:line-height="100%" fo:text-indent="0.1972in"/>
      <style:text-properties fo:hyphenate="false"/>
    </style:style>
    <style:style style:name="T3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9" style:parent-style-name="Обычный" style:family="paragraph">
      <style:paragraph-properties fo:text-align="justify" fo:margin-bottom="0in" fo:line-height="100%" fo:text-indent="0.1972in"/>
      <style:text-properties fo:hyphenate="false"/>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3" style:parent-style-name="Обычный" style:family="paragraph">
      <style:paragraph-properties fo:text-align="justify" fo:margin-bottom="0in" fo:line-height="100%" fo:text-indent="0.0986in"/>
      <style:text-properties style:font-name="Times New Roman" style:font-name-asian="Times New Roman" fo:font-style="italic" style:font-style-asian="italic" fo:font-size="12pt" style:font-size-asian="12pt" style:font-size-complex="12pt" style:language-asian="ru" style:country-asian="RU"/>
    </style:style>
    <style:style style:name="P344"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46" style:family="table-column">
      <style:table-column-properties style:column-width="3.7416in" style:use-optimal-column-width="false"/>
    </style:style>
    <style:style style:name="TableColumn347" style:family="table-column">
      <style:table-column-properties style:column-width="0.1965in" style:use-optimal-column-width="false"/>
    </style:style>
    <style:style style:name="TableColumn348" style:family="table-column">
      <style:table-column-properties style:column-width="2.9534in" style:use-optimal-column-width="false"/>
    </style:style>
    <style:style style:name="Table345" style:family="table">
      <style:table-properties style:width="6.8916in" fo:margin-left="0in" table:align="lef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53" style:parent-style-name="Обычный" style:family="paragraph">
      <style:paragraph-properties style:text-autospace="none" fo:margin-bottom="0in" fo:line-height="100%"/>
    </style:style>
    <style:style style:name="T35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8" style:parent-style-name="Основнойшрифтабзаца" style:family="text">
      <style:text-properties style:font-name="Times New Roman" fo:font-size="9pt" style:font-size-asian="9pt"/>
    </style:style>
    <style:style style:name="T35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0" style:parent-style-name="Основнойшрифтабзаца" style:family="text">
      <style:text-properties style:font-name="Times New Roman" fo:font-size="9pt" style:font-size-asian="9pt"/>
    </style:style>
    <style:style style:name="P3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2" style:parent-style-name="Основнойшрифтабзаца" style:family="text">
      <style:text-properties style:font-name="Times New Roman" style:letter-kerning="true" fo:font-size="9pt" style:font-size-asian="9pt" fo:language="en" fo:country="US"/>
    </style:style>
    <style:style style:name="T363" style:parent-style-name="Основнойшрифтабзаца" style:family="text">
      <style:text-properties style:font-name="Times New Roman" style:letter-kerning="true" fo:font-size="9pt" style:font-size-asian="9pt"/>
    </style:style>
    <style:style style:name="T364" style:parent-style-name="Основнойшрифтабзаца" style:family="text">
      <style:text-properties style:font-name="Times New Roman" style:letter-kerning="true" fo:font-size="9pt" style:font-size-asian="9pt" fo:language="en" fo:country="US"/>
    </style:style>
    <style:style style:name="T365" style:parent-style-name="Основнойшрифтабзаца" style:family="text">
      <style:text-properties style:font-name="Times New Roman" style:letter-kerning="true" fo:font-size="9pt" style:font-size-asian="9pt"/>
    </style:style>
    <style:style style:name="T366" style:parent-style-name="Основнойшрифтабзаца" style:family="text">
      <style:text-properties style:font-name="Times New Roman" style:letter-kerning="true" fo:font-size="9pt" style:font-size-asian="9pt" fo:language="en" fo:country="US"/>
    </style:style>
    <style:style style:name="T367" style:parent-style-name="Основнойшрифтабзаца" style:family="text">
      <style:text-properties style:font-name="Times New Roman" style:letter-kerning="true" fo:font-size="9pt" style:font-size-asian="9pt"/>
    </style:style>
    <style:style style:name="T368" style:parent-style-name="Основнойшрифтабзаца" style:family="text">
      <style:text-properties style:font-name="Times New Roman" style:letter-kerning="true" fo:font-size="9pt" style:font-size-asian="9pt" fo:language="en" fo:country="US"/>
    </style:style>
    <style:style style:name="P36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71"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7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style>
    <style:style style:name="T374"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style>
    <style:style style:name="T379"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8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8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7" style:parent-style-name="Обычный" style:family="paragraph">
      <style:paragraph-properties style:text-autospace="none" fo:margin-bottom="0in" fo:line-height="100%">
        <style:tab-stops>
          <style:tab-stop style:type="left" style:position="0.2958in"/>
        </style:tab-stops>
      </style:paragraph-properties>
    </style:style>
    <style:style style:name="T3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0" style:parent-style-name="Обычный" style:family="paragraph">
      <style:paragraph-properties style:text-autospace="none" fo:margin-bottom="0in" fo:line-height="100%">
        <style:tab-stops>
          <style:tab-stop style:type="left" style:position="0.2958in"/>
        </style:tab-stops>
      </style:paragraph-properties>
    </style:style>
    <style:style style:name="T3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4" style:parent-style-name="Обычный" style:family="paragraph">
      <style:paragraph-properties style:text-autospace="none" fo:margin-bottom="0in" fo:line-height="100%">
        <style:tab-stops>
          <style:tab-stop style:type="left" style:position="0.2958in"/>
        </style:tab-stops>
      </style:paragraph-properties>
    </style:style>
    <style:style style:name="T3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40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402"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3"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404" style:family="table-cell">
      <style:table-cell-properties fo:border="none" style:writing-mode="lr-tb" fo:padding-top="0in" fo:padding-left="0.075in" fo:padding-bottom="0in" fo:padding-right="0.075in"/>
    </style:style>
    <style:style style:name="P40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406" style:family="table-cell">
      <style:table-cell-properties fo:border="none" style:writing-mode="lr-tb" fo:padding-top="0in" fo:padding-left="0.075in" fo:padding-bottom="0in" fo:padding-right="0.075in"/>
    </style:style>
    <style:style style:name="P407" style:parent-style-name="Обычный" style:family="paragraph">
      <style:paragraph-properties style:text-autospace="none" fo:text-align="justify" fo:margin-bottom="0in" fo:line-height="100%"/>
      <style:text-properties fo:hyphenate="false"/>
    </style:style>
    <style:style style:name="T4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9"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1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style:text-autospace="none" fo:margin-bottom="0in" fo:line-height="100%"/>
    </style:style>
    <style:style style:name="T4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0" style:parent-style-name="Обычный" style:family="paragraph">
      <style:paragraph-properties style:text-autospace="none" fo:margin-bottom="0in" fo:line-height="100%"/>
    </style:style>
    <style:style style:name="T43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6" style:parent-style-name="Обычный" style:family="paragraph">
      <style:paragraph-properties style:text-autospace="none" fo:text-align="justify" fo:margin-bottom="0in" fo:line-height="100%"/>
      <style:text-properties fo:hyphenate="false"/>
    </style:style>
    <style:style style:name="T43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6"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7"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8"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0" style:parent-style-name="Обычный" style:family="paragraph">
      <style:paragraph-properties fo:text-align="center" fo:margin-bottom="0in" fo:line-height="100%" fo:background-color="#FFFFFF"/>
    </style:style>
    <style:style style:name="T46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6" style:family="table-column">
      <style:table-column-properties style:column-width="0.3in" style:use-optimal-column-width="false"/>
    </style:style>
    <style:style style:name="TableColumn467" style:family="table-column">
      <style:table-column-properties style:column-width="1.1444in" style:use-optimal-column-width="false"/>
    </style:style>
    <style:style style:name="TableColumn468" style:family="table-column">
      <style:table-column-properties style:column-width="1.1562in" style:use-optimal-column-width="false"/>
    </style:style>
    <style:style style:name="TableColumn469" style:family="table-column">
      <style:table-column-properties style:column-width="0.868in" style:use-optimal-column-width="false"/>
    </style:style>
    <style:style style:name="TableColumn470" style:family="table-column">
      <style:table-column-properties style:column-width="1.0576in" style:use-optimal-column-width="false"/>
    </style:style>
    <style:style style:name="TableColumn471" style:family="table-column">
      <style:table-column-properties style:column-width="1.152in" style:use-optimal-column-width="false"/>
    </style:style>
    <style:style style:name="TableColumn472" style:family="table-column">
      <style:table-column-properties style:column-width="1.45in" style:use-optimal-column-width="false"/>
    </style:style>
    <style:style style:name="Table465" style:family="table">
      <style:table-properties style:width="7.1284in" style:rel-width="103.56%" fo:margin-left="-0.1222in" table:align="left"/>
    </style:style>
    <style:style style:name="TableRow473" style:family="table-row">
      <style:table-row-properties style:min-row-height="0.976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bottom="0in" fo:line-height="100%"/>
    </style:style>
    <style:style style:name="T476" style:parent-style-name="Основнойшрифтабзаца" style:family="text">
      <style:text-properties style:font-name="Times New Roman" style:font-name-asian="Times New Roman" style:font-weight-complex="bold" fo:color="#000000" style:language-asian="ru" style:country-asian="RU"/>
    </style:style>
    <style:style style:name="T477"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8" style:parent-style-name="Основнойшрифтабзаца" style:family="text">
      <style:text-properties style:font-name="Times New Roman" style:font-name-asian="Times New Roman" fo:color="#000000"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color="#000000"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7" style:parent-style-name="Обычный" style:family="paragraph">
      <style:paragraph-properties fo:text-align="center" fo:margin-bottom="0in" fo:line-height="100%"/>
    </style:style>
    <style:style style:name="T488" style:parent-style-name="Основнойшрифтабзаца" style:family="text">
      <style:text-properties style:font-name="Times New Roman" style:font-name-asian="Times New Roman" fo:color="#000000" style:language-asian="ru" style:country-asian="RU"/>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fo:margin-bottom="0in" fo:line-height="100%"/>
    </style:style>
    <style:style style:name="T491" style:parent-style-name="Основнойшрифтабзаца" style:family="text">
      <style:text-properties style:font-name="Times New Roman" style:font-name-asian="Times New Roman" fo:color="#000000" style:language-asian="ru" style:country-asian="RU"/>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6" style:parent-style-name="Обычный" style:family="paragraph">
      <style:paragraph-properties fo:text-align="center" fo:margin-bottom="0in" fo:line-height="100%"/>
    </style:style>
    <style:style style:name="T497" style:parent-style-name="Основнойшрифтабзаца" style:family="text">
      <style:text-properties style:font-name="Times New Roman" style:font-name-asian="Times New Roman" fo:color="#000000" style:language-asian="ru" style:country-asian="RU"/>
    </style:style>
    <style:style style:name="TableRow498" style:family="table-row">
      <style:table-row-properties style:min-row-height="0.174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center" fo:margin-bottom="0in" fo:line-height="100%"/>
    </style:style>
    <style:style style:name="T505" style:parent-style-name="Основнойшрифтабзаца" style:family="text">
      <style:text-properties style:font-name="PT Sans" fo:color="#000000" fo:background-color="#F3F6F8"/>
    </style:style>
    <style:style style:name="T506" style:parent-style-name="Основнойшрифтабзаца" style:family="text">
      <style:text-properties style:font-name="PT Sans" fo:color="#000000" fo:background-color="#F3F6F8"/>
    </style:style>
    <style:style style:name="T507" style:parent-style-name="Основнойшрифтабзаца" style:family="text">
      <style:text-properties style:font-name="Times New Roman" style:font-name-asian="Times New Roman" style:language-asian="ru" style:country-asian="RU"/>
    </style:style>
    <style:style style:name="P50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17"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8"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9"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fo:margin-bottom="0in" fo:line-height="100%" fo:background-color="#FFFFFF"/>
    </style:style>
    <style:style style:name="T5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fo:color="#000000" fo:font-size="12pt" style:font-size-asian="12pt" style:font-size-complex="12pt" fo:background-color="#FFFFFF"/>
    </style:style>
    <style:style style:name="T5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5" style:parent-style-name="Обычный" style:family="paragraph">
      <style:paragraph-properties fo:margin-bottom="0in" fo:line-height="100%" fo:background-color="#FFFFFF"/>
    </style:style>
    <style:style style:name="T5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fo:color="#000000" fo:font-size="12pt" style:font-size-asian="12pt" style:font-size-complex="12pt" fo:background-color="#FFFFFF"/>
    </style:style>
    <style:style style:name="T5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0" style:parent-style-name="Обычный" style:family="paragraph">
      <style:paragraph-properties fo:margin-bottom="0in" fo:line-height="100%" fo:background-color="#FFFFFF"/>
    </style:style>
    <style:style style:name="T5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3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7" style:parent-style-name="Обычный" style:family="paragraph">
      <style:paragraph-properties style:text-autospace="none" fo:text-align="justify" fo:margin-bottom="0in" fo:line-height="100%" fo:text-indent="0.4923in" fo:background-color="#FFFFFF"/>
    </style:style>
    <style:style style:name="T5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54"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7" style:parent-style-name="Обычный" style:family="paragraph">
      <style:paragraph-properties style:text-autospace="none" fo:margin-bottom="0in" fo:line-height="100%">
        <style:tab-stops>
          <style:tab-stop style:type="left" style:position="0.2958in"/>
        </style:tab-stops>
      </style:paragraph-properties>
    </style:style>
    <style:style style:name="T55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0" style:parent-style-name="Обычный" style:family="paragraph">
      <style:paragraph-properties style:text-autospace="none" fo:margin-bottom="0in" fo:line-height="100%">
        <style:tab-stops>
          <style:tab-stop style:type="left" style:position="0.2958in"/>
        </style:tab-stops>
      </style:paragraph-properties>
    </style:style>
    <style:style style:name="T56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6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8" style:parent-style-name="Обычный" style:family="paragraph">
      <style:paragraph-properties style:text-autospace="none" fo:text-align="justify" fo:margin-bottom="0in" fo:line-height="100%" fo:background-color="#FFFFFF"/>
    </style:style>
    <style:style style:name="T5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3" style:parent-style-name="Обычный" style:family="paragraph">
      <style:paragraph-properties style:text-autospace="none" fo:text-align="justify" fo:margin-bottom="0in" fo:line-height="100%" fo:background-color="#FFFFFF"/>
    </style:style>
    <style:style style:name="T57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0"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8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1"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02" style:parent-style-name="Обычный" style:family="paragraph">
      <style:paragraph-properties style:text-autospace="none" fo:text-align="justify" fo:margin-bottom="0in" fo:line-height="100%"/>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10" style:parent-style-name="Обычный" style:family="paragraph">
      <style:paragraph-properties fo:text-align="justify" fo:margin-bottom="0in" fo:line-height="100%" fo:text-indent="0.1972in"/>
      <style:text-properties fo:hyphenate="false"/>
    </style:style>
    <style:style style:name="T6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7" style:family="table-column">
      <style:table-column-properties style:column-width="0.3777in" style:use-optimal-column-width="false"/>
    </style:style>
    <style:style style:name="TableColumn628" style:family="table-column">
      <style:table-column-properties style:column-width="1.1743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1.4763in" style:use-optimal-column-width="false"/>
    </style:style>
    <style:style style:name="Table626" style:family="table">
      <style:table-properties style:width="6.9659in" fo:margin-left="0in" table:align="left"/>
    </style:style>
    <style:style style:name="TableRow634" style:family="table-row">
      <style:table-row-properties style:min-row-height="0.976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center" fo:margin-bottom="0in" fo:line-height="100%"/>
    </style:style>
    <style:style style:name="T637" style:parent-style-name="Основнойшрифтабзаца" style:family="text">
      <style:text-properties style:font-name="Times New Roman" style:font-name-asian="Times New Roman" style:font-weight-complex="bold" fo:color="#000000" style:language-asian="ru" style:country-asian="RU"/>
    </style:style>
    <style:style style:name="T638" style:parent-style-name="Основнойшрифтабзаца" style:family="text">
      <style:text-properties style:font-name="Times New Roman" style:font-name-asian="Times New Roman" fo:color="#000000" style:language-asian="ru" style:country-asian="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center" fo:margin-bottom="0in" fo:line-height="100%"/>
    </style:style>
    <style:style style:name="T641" style:parent-style-name="Основнойшрифтабзаца" style:family="text">
      <style:text-properties style:font-name="Times New Roman" style:font-name-asian="Times New Roman" fo:color="#000000" style:language-asian="ru" style:country-asian="RU"/>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fo:line-height="100%"/>
    </style:style>
    <style:style style:name="T644" style:parent-style-name="Основнойшрифтабзаца" style:family="text">
      <style:text-properties style:font-name="Times New Roman" style:font-name-asian="Times New Roman" fo:color="#000000" style:language-asian="ru" style:country-asian="RU"/>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7" style:parent-style-name="Обычный" style:family="paragraph">
      <style:paragraph-properties fo:text-align="center" fo:margin-bottom="0in" fo:line-height="100%"/>
    </style:style>
    <style:style style:name="T648" style:parent-style-name="Основнойшрифтабзаца" style:family="text">
      <style:text-properties style:font-name="Times New Roman" style:font-name-asian="Times New Roman" fo:color="#000000" style:language-asian="ru" style:country-asian="RU"/>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margin-bottom="0in" fo:line-height="100%"/>
    </style:style>
    <style:style style:name="T651" style:parent-style-name="Основнойшрифтабзаца" style:family="text">
      <style:text-properties style:font-name="Times New Roman" style:font-name-asian="Times New Roman" fo:color="#000000" style:language-asian="ru" style:country-asian="RU"/>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6" style:parent-style-name="Обычный" style:family="paragraph">
      <style:paragraph-properties fo:text-align="center" fo:margin-bottom="0in" fo:line-height="100%"/>
    </style:style>
    <style:style style:name="T657" style:parent-style-name="Основнойшрифтабзаца" style:family="text">
      <style:text-properties style:font-name="Times New Roman" style:font-name-asian="Times New Roman" fo:color="#000000" style:language-asian="ru" style:country-asian="RU"/>
    </style:style>
    <style:style style:name="TableRow658" style:family="table-row">
      <style:table-row-properties style:min-row-height="0.174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fo:margin-bottom="0in" fo:line-height="100%"/>
    </style:style>
    <style:style style:name="T665" style:parent-style-name="Основнойшрифтабзаца" style:family="text">
      <style:text-properties style:font-name="PT Sans" fo:color="#000000" fo:background-color="#F3F6F8"/>
    </style:style>
    <style:style style:name="T666" style:parent-style-name="Основнойшрифтабзаца" style:family="text">
      <style:text-properties style:font-name="PT Sans" fo:color="#000000" fo:background-color="#F3F6F8"/>
    </style:style>
    <style:style style:name="T667" style:parent-style-name="Основнойшрифтабзаца" style:family="text">
      <style:text-properties style:font-name="Times New Roman" style:font-name-asian="Times New Roman" style:language-asian="ru" style:country-asian="RU"/>
    </style:style>
    <style:style style:name="P6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fo:hyphenate="false"/>
    </style:style>
    <style:style style:name="T6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7" style:parent-style-name="Обычный" style:family="paragraph">
      <style:paragraph-properties fo:text-align="justify" fo:margin-bottom="0in" fo:line-height="100%" fo:text-indent="0.1972in"/>
      <style:text-properties fo:hyphenate="false"/>
    </style:style>
    <style:style style:name="T6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97" style:family="table-column">
      <style:table-column-properties style:column-width="3.3666in" style:use-optimal-column-width="false"/>
    </style:style>
    <style:style style:name="TableColumn698" style:family="table-column">
      <style:table-column-properties style:column-width="3.343in" style:use-optimal-column-width="false"/>
    </style:style>
    <style:style style:name="Table696" style:family="table">
      <style:table-properties style:width="6.7097in" fo:margin-left="0in" table:align="lef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02" style:family="table-cell">
      <style:table-cell-properties fo:border="none" style:writing-mode="lr-tb" fo:padding-top="0in" fo:padding-left="0.075in" fo:padding-bottom="0in" fo:padding-right="0.075in"/>
    </style:style>
    <style:style style:name="P7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07" style:family="table-column">
      <style:table-column-properties style:column-width="3.1506in" style:use-optimal-column-width="false"/>
    </style:style>
    <style:style style:name="TableColumn708" style:family="table-column">
      <style:table-column-properties style:column-width="0.368in" style:use-optimal-column-width="false"/>
    </style:style>
    <style:style style:name="TableColumn709" style:family="table-column">
      <style:table-column-properties style:column-width="3.2in" style:use-optimal-column-width="false"/>
    </style:style>
    <style:style style:name="Table706" style:family="table">
      <style:table-properties style:width="6.7187in" fo:margin-left="-0.0236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13" style:family="table-cell">
      <style:table-cell-properties fo:border="none" style:writing-mode="lr-tb" fo:padding-top="0in" fo:padding-left="0.075in" fo:padding-bottom="0in" fo:padding-right="0.075in"/>
    </style:style>
    <style:style style:name="P7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15" style:family="table-cell">
      <style:table-cell-properties fo:border="none" style:writing-mode="lr-tb" fo:padding-top="0in" fo:padding-left="0.075in" fo:padding-bottom="0in" fo:padding-right="0.075in"/>
    </style:style>
    <style:style style:name="P7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9"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style:style style:name="P720"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7">_______________</text:span><text:span text:style-name="T18">,</text:span><text:span text:style-name="T19"><text:s/></text:span><text:span text:style-name="T20"><text:s text:c="4"/></text:span></text:p>
      <text:p text:style-name="P21"><text:span text:style-name="T22">Муниципальное бюджетное учреждение "Томский городской центр инвентаризации и учета"</text:span><text:span text:style-name="T23">, в лице<text:s/></text:span><text:span text:style-name="T24">______________________________________________</text:span><text:span text:style-name="T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text:s/></text:span><text:span text:style-name="T27">с одной стороны,</text:span><text:span text:style-name="T28"><text:s/></text:span><text:span text:style-name="T29">и</text:span><text:span text:style-name="T30">____________________________ именуем ___ в дальнейшем «Арендатор», 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0">н</text:span><text:span text:style-name="T41">ежилые помещения</text:span><text:span text:style-name="T42">, площадь<text:s/></text:span><text:span text:style-name="T43">39,7</text:span><text:span text:style-name="T44"><text:s/></text:span><text:span text:style-name="T45">кв.м,</text:span><text:span text:style-name="T46"><text:s/>этаж подвал</text:span><text:span text:style-name="T47">, адрес (местонахождение) объекта:</text:span><text:span text:style-name="T48"><text:s/>Томская область,</text:span><text:span text:style-name="T49"><text:s/></text:span><text:span text:style-name="T50">г. Томск, ул.</text:span><text:span text:style-name="T51"><text:s/></text:span><text:span text:style-name="T52">Ференца Мюнниха</text:span><text:span text:style-name="T53">,<text:s/></text:span><text:span text:style-name="T54">д. 11</text:span><text:span text:style-name="T55">,<text:s/></text:span><text:span text:style-name="T56"><text:s/></text:span><text:span text:style-name="T57">пом</text:span><text:span text:style-name="T58">ещ</text:span><text:span text:style-name="T59">.</text:span><text:span text:style-name="T60"><text:s/>п031, п032<text:s/></text:span><text:span text:style-name="T61">(далее по тексту договора – «имущество», «недвижимое имущество»).<text:s/></text:span><text:span text:style-name="T62"><text:s text:c="2"/></text:span></text:p>
      <text:p text:style-name="P63"><text:span text:style-name="T64"><text:s text:c="4"/></text:span><text:span text:style-name="T65">1.2. Указанное в пункте 1.1 настоящего договора имущество является объектом муниципальной собственности</text:span><text:span text:style-name="T66">,</text:span><text:span text:style-name="T67"><text:s/></text:span><text:span text:style-name="T68">что подтверждается записью о государственной регистрации<text:s/></text:span><text:span text:style-name="T69">права<text:s/></text:span><text:span text:style-name="T70">в Едином государственном реестре недвижимости</text:span><text:span text:style-name="T71"><text:s/>от<text:s/></text:span><text:span text:style-name="T72">1</text:span><text:span text:style-name="T73">8.03.2003</text:span><text:span text:style-name="T74"><text:s/></text:span><text:span text:style-name="T75">№</text:span><text:span text:style-name="T76"><text:s/></text:span><text:span text:style-name="T77">70</text:span><text:span text:style-name="T78">-01/4п</text:span><text:span text:style-name="T79">-74</text:span><text:span text:style-name="T80">/</text:span><text:span text:style-name="T81">2002</text:span><text:span text:style-name="T82">-</text:span><text:span text:style-name="T83">352</text:span><text:span text:style-name="T84">,</text:span><text:span text:style-name="T85"> </text:span><text:span text:style-name="T86">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87">от<text:s/></text:span><text:span text:style-name="T88">11.10.2018</text:span><text:span text:style-name="T89"><text:s/>№ <text:s/></text:span><text:span text:style-name="T90">927</text:span><text:span text:style-name="T91">.</text:span></text:p>
      <text:p text:style-name="P92"><text:s text:c="5"/>Кадастровый номер - <text:s/>70:21:0100016:5073.</text:p>
      <text:p text:style-name="P93"><text:span text:style-name="T94"><text:s text:c="4"/></text:span><text:span text:style-name="T95"><text:s/></text:span><text:span text:style-name="T96">1.3. Целевое назначение использования имущества:<text:s/></text:span><text:span text:style-name="T97">нежилые помещения</text:span><text:span text:style-name="T98">.</text:span></text:p>
      <text:p text:style-name="P9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00"><text:span text:style-name="T101">1.5. Настоящий договор вступает в силу с<text:s/></text:span><text:span text:style-name="T102">момента подписания</text:span><text:span text:style-name="T103"><text:s/>и заключен на<text:s/></text:span><text:span text:style-name="T104">срок<text:s/></text:span><text:span text:style-name="T105">5</text:span><text:span text:style-name="T106"><text:s/>(</text:span><text:span text:style-name="T107">пять</text:span><text:span text:style-name="T108">)<text:s/></text:span><text:span text:style-name="T109">лет</text:span><text:span text:style-name="T110">.</text:span></text:p>
      <text:p text:style-name="P111">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12"/>
      <text:list text:style-name="LFO5" text:continue-numbering="true">
        <text:list-item>
          <text:p text:style-name="P113">2. РАСЧЕТЫ ПО ДОГОВОРУ</text:p>
        </text:list-item>
      </text:list>
      <text:p text:style-name="P11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115">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6">Исчисление и уплата НДС производится Арендатором самостоятельно в соответствии с действующим налоговым законодательством.</text:p>
      <text:p text:style-name="P117">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8">- за первый год аренды уплачивается 40% от размера, установленного пунктом 2.1;</text:p>
      <text:p text:style-name="P119">- за второй год аренды уплачивается 60% от размера, установленного пунктом 2.1;</text:p>
      <text:p text:style-name="P120">- за третий год аренды уплачивается 80% от размера, установленного пунктом 2.1;</text:p>
      <text:p text:style-name="P121">- за четвертый и пятый годы аренды уплачивается 100% от размера, установленного пунктом 2.1.</text:p>
      <text:p text:style-name="P122">2.3. Годовой размер арендной платы может изменяться Арендодателем в одностороннем порядке не чаще одного раза в год.<text:s/></text:p>
      <text:p text:style-name="P123">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4">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5">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6">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7"><text:span text:style-name="T128">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29"><text:s/></text:span><text:span text:style-name="T130">в том числе по иным однородным обязательствам.</text:span></text:p>
      <text:p text:style-name="P13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3"><text:span text:style-name="T134">2.</text:span><text:span text:style-name="T135">8</text:span><text:span text:style-name="T1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7">http</text:span><text:span text:style-name="T138">://</text:span><text:span text:style-name="T139">www</text:span><text:span text:style-name="T140">.</text:span><text:span text:style-name="T141">admin</text:span><text:span text:style-name="T142">.</text:span><text:span text:style-name="T143">tomsk</text:span><text:span text:style-name="T144">.</text:span><text:span text:style-name="T145">ru</text:span><text:span text:style-name="T146"><text:s/>в разделе Арендодателя). Уведомление Арендатора производится в соответствии с пунктом 4.2.3 настоящего договора.</text:span></text:p>
      <text:p text:style-name="P147">2.9. Сумма задатка подлежит зачету в счет арендной платы.</text:p>
      <text:p text:style-name="P148"/>
      <text:p text:style-name="P149">3. ПРАВА СТОРОН</text:p>
      <text:p text:style-name="P150"/>
      <text:p text:style-name="P151"><text:span text:style-name="T152">3.1.</text:span><text:span text:style-name="T153">Арендодатель имеет право:</text:span></text:p>
      <text:soft-page-break/>
      <text:p text:style-name="P1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5">3.1.2. <text:s/>Контролировать техническое состояние, эксплуатацию имущества в соответствии с условиями настоящего договора.</text:p>
      <text:p text:style-name="P15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7">3.2. Арендатор имеет право:</text:p>
      <text:p text:style-name="P15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6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1">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62">3.2.4. Производить платежи по настоящему договору авансом.<text:s/></text:p>
      <text:p text:style-name="P163"/>
      <text:p text:style-name="P164">4. ОБЯЗАННОСТИ СТОРОН</text:p>
      <text:list text:style-name="LFO13" text:continue-numbering="true">
        <text:list-item>
          <text:list>
            <text:list-item>
              <text:p text:style-name="P165">Арендодатель обязан:</text:p>
            </text:list-item>
          </text:list>
        </text:list-item>
      </text:list>
      <text:p text:style-name="P16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7"><text:span text:style-name="T168">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9"><text:s/></text:span><text:span text:style-name="T170">День составления передаточного акта входит в период пользования арендуемым имуществом.</text:span></text:p>
      <text:p text:style-name="P171">4.2. Арендатор обязан:</text:p>
      <text:p text:style-name="P172">4.2.1. Использовать имущество исключительно в соответствии с пунктом 1.3 настоящего договора.</text:p>
      <text:p text:style-name="P173">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4"><text:span text:style-name="T175">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76"><text:s/></text:span><text:span text:style-name="T177">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soft-page-break/>
      <text:p text:style-name="P178">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79">4.2.2. Своевременно и полностью уплачивать арендную плату, установленную настоящим договором.<text:s/></text:p>
      <text:p text:style-name="P180">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1"><text:span text:style-name="T182">4.2.3. Ежегодно в период с<text:s/></text:span><text:span text:style-name="T183">01 ноября по 15 декабря</text:span><text:span text:style-name="T184"><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8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86">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87"><text:span text:style-name="T188">4.2.5.</text:span><text:span text:style-name="T189"><text:s/></text:span><text:span text:style-name="T190">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1"><text:span text:style-name="T192">4.2.6.<text:s/></text:span><text:span text:style-name="T193">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94"><text:s/></text:span><text:span text:style-name="T195">заключив соответствующие договоры с управляющими компаниями и ежеквартально предоставлять сведения об их оплате в МБУ «ТГЦИ».</text:span></text:p>
      <text:p text:style-name="P196">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97">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8">4.2.7. Компенсировать Арендодателю расходы по уплате взносов на капитальный ремонт общего имущества в многоквартирном доме.<text:s/></text:p>
      <text:p text:style-name="P199">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0">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1"><text:span text:style-name="T202"><text:s text:c="7"/>Взносы на капитальный ремонт общего имущества в многоквартирном доме</text:span><text:span text:style-name="T203"><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04"><text:s text:c="7"/>Реквизиты для оплаты компенсации взносов на капитальный ремонт:<text:s/></text:p>
      <text:soft-page-break/>
      <text:p text:style-name="P205"><text:span text:style-name="T206"><text:s text:c="7"/></text:span><text:span text:style-name="T207">Получатель: УФК по Томской области (Департамент управления муниципальной собственностью администрации Города Томска);</text:span></text:p>
      <text:p text:style-name="P208">ИНН / КПП: 7017002351 / 701701001;</text:p>
      <text:p text:style-name="P209">казначейский счет № 03100643000000016500;</text:p>
      <text:p text:style-name="P210">Банк получателя: Отделение Томск Банка России//УФК по Томской области, г. Томск;</text:p>
      <text:p text:style-name="P211">БИК 016902004; ОКТМО 69701000;</text:p>
      <text:p text:style-name="P212">единый казначейский счет № 40102810245370000058;</text:p>
      <text:p text:style-name="P213">КБК: 915 111 09044 04 0005 120</text:p>
      <text:p text:style-name="P214"><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5"><text:span text:style-name="T216">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7">, без письменного разрешения<text:s/></text:span><text:span text:style-name="T218">Арендодателя.</text:span></text:p>
      <text:p text:style-name="P219"><text:span text:style-name="T220">В случае проведения несогласованных с<text:s/></text:span><text:span text:style-name="T221">Арендодателем<text:s/></text:span><text:span text:style-name="T222">перестроек, нарушения целостности стен,<text:s/></text:span><text:span text:style-name="T223">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24">используемого имущества, а также<text:s/></text:span><text:span text:style-name="T225">изменений, которые могут повлечь необратимые ухудшающие последствия для<text:s/></text:span><text:span text:style-name="T226">технико-экономических показателей</text:span><text:span text:style-name="T227"><text:s/>имущества</text:span><text:span text:style-name="T228">,</text:span><text:span text:style-name="T229"><text:s/></text:span><text:span text:style-name="T230">таковые должны быть устранены<text:s/></text:span><text:span text:style-name="T231">Арендатором<text:s/></text:span><text:span text:style-name="T232">по требованию</text:span><text:span text:style-name="T233"><text:s/></text:span><text:span text:style-name="T234">Арендодателя</text:span><text:span text:style-name="T235">, а используемое имущество<text:s/></text:span><text:span text:style-name="T236">должно быть приведено в первоначальный вид в срок, определяемый односторонним решением</text:span><text:span text:style-name="T237"><text:s/></text:span><text:span text:style-name="T238">Арендодателя.</text:span></text:p>
      <text:p text:style-name="P239"><text:span text:style-name="T240">В случае получения письменного разрешения, либо предписания Арендодателя на производство работ по<text:s/></text:span><text:span text:style-name="T241">реконструкции имущества, связанных с изменением технико-экономических показателей имущества,</text:span><text:span text:style-name="T24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43">за свой<text:s/></text:span><text:span text:style-name="T244">счет<text:s/></text:span><text:span text:style-name="T245">осуществить ввод в эксплуатацию объекта в установленном действующим законодательством порядке, за свой<text:s/></text:span><text:span text:style-name="T246">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47"><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8">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9">4.2.11. Содержать за свой счет арендуемое имущество в полной исправности и в надлежащем санитарном состоянии.</text:p>
      <text:p text:style-name="P25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2"><text:span text:style-name="T253"><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text:s/></text:span><text:soft-page-break/><text:span text:style-name="T254">устранения аварий, вне зависимости от режима работы Арендатора.</text:span><text:span text:style-name="T255"><text:s/>Своевременно принимать меры по предотвращению угрозы разрушения или повреждения имущества.</text:span></text:p>
      <text:p text:style-name="P25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8">4.2.15. Обеспечить соблюдение единых требований, предъявляемых к оформлению фасадов зданий, в том числе по размещению рекламных материалов.</text:p>
      <text:p text:style-name="P25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2">При наличии требования Арендодателя заблаговременно произвести текущий ремонт.</text:p>
      <text:p text:style-name="P26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4">Передача имущества Арендатором по передаточному акту должна быть осуществлена в день прекращения настоящего договора.</text:p>
      <text:p text:style-name="P26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6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0">4.2.23. Не допускать размещение волоконно-оптических линий связи на объектах муниципальной собственности без согласования с Арендодателем.</text:p>
      <text:p text:style-name="P271"/>
      <text:p text:style-name="P272">5. ОТВЕТСТВЕННОСТЬ СТОРОН</text:p>
      <text:p text:style-name="P273"><text:span text:style-name="T274">5.1. Ответственность Арендатора:</text:span></text:p>
      <text:p text:style-name="P275"><text:span text:style-name="T276">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pan><text:soft-page-break/><text:span text:style-name="T277">задолженности включительно.<text:s/></text:span><text:span text:style-name="T278">Уплата пени производится по платежным реквизитам</text:span><text:span text:style-name="T279">,<text:s/></text:span><text:span text:style-name="T280">указанным в разделе 8 настоящего договора.</text:span></text:p>
      <text:p text:style-name="P28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2">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5">5.1.4. К случаям грубого нарушения Арендатором условий настоящего договора относятся:</text:p>
      <text:p text:style-name="P286">- использование имущества или его части не по целевому назначению, указанному в пункте 1.3 настоящего договора;</text:p>
      <text:p text:style-name="P287">- передача имущества или его части третьим лицам без согласия Арендодателя;</text:p>
      <text:p text:style-name="P288">- умышленное ухудшение Арендатором состояния имущества;</text:p>
      <text:p text:style-name="P289">- невыполнение требований Арендодателя, предусмотренных пунктами 4.2.4. настоящего договора.</text:p>
      <text:p text:style-name="P29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1">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2">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3">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4">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95">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96">5.1.8. Уплата штрафов не освобождает Арендатора от выполнения обязательств по настоящему договору и устранения нарушений.</text:p>
      <text:p text:style-name="P297">5.1.9. Ответственность за вред, причиненный третьим лицам арендованным имуществом, несет Арендатор в полном объеме.</text:p>
      <text:p text:style-name="P298">5.2. Ответственность Арендодателя:</text:p>
      <text:soft-page-break/>
      <text:p text:style-name="P299">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00"><text:span text:style-name="T30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0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03"/>
      <text:p text:style-name="P304">6. ИЗМЕНЕНИЕ, ПРЕКРАЩЕНИЕ ДОГОВОРА</text:p>
      <text:p text:style-name="P30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06">6.2. Вносимые дополнения и изменения рассматриваются сторонами в месячный срок и оформляются дополнительным соглашением.<text:s/></text:p>
      <text:p text:style-name="P307"><text:span text:style-name="T30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09">.</text:span></text:p>
      <text:p text:style-name="P310"><text:span text:style-name="T31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2"><text:s/></text:span><text:span text:style-name="T313">или в сроки, установленные настоящим договором.</text:span></text:p>
      <text:p text:style-name="P31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1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1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17"/>
      <text:p text:style-name="P318">7. Особые условия и ЗАКЛЮЧИТЕЛЬНЫЕ ПОЛОЖЕНИЯ</text:p>
      <text:p text:style-name="P31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20">7.2. Споры между сторонами по настоящему договору разрешаются судом по месту нахождения Арендодателя.</text:p>
      <text:p text:style-name="P32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3">7.5. При заключении договора аренды на новый срок условия настоящего договора могут быть изменены по соглашению сторон.</text:p>
      <text:p text:style-name="P324"><text:span text:style-name="T325">7.6. Настоящий договор составлен в имеющих одинаковую<text:s/></text:span><text:span text:style-name="T326">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2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text:s/><text:soft-page-break/>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28"><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29"><text:span text:style-name="T330"><text:s/></text:span><text:span text:style-name="T33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2">http</text:span><text:span text:style-name="T333">://</text:span><text:span text:style-name="T334">www</text:span><text:span text:style-name="T335">.</text:span><text:span text:style-name="T336">admin</text:span><text:span text:style-name="T337">.</text:span><text:span text:style-name="T338">tomsk</text:span><text:span text:style-name="T339">.</text:span><text:span text:style-name="T340">ru</text:span><text:span text:style-name="T341"><text:s/>в разделе Арендодателя).</text:span></text:p>
      <text:p text:style-name="P342"/>
      <text:p text:style-name="P343"><text:s text:c="4"/></text:p>
      <text:p text:style-name="P344">8. МЕСТО НАХОЖДЕНИЯ И ПЛАТЕЖНЫЕ РЕКВИЗИТЫ СТОРОН</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Арендодатель:</text:p>
            <text:p text:style-name="P352"/>
            <text:p text:style-name="P353"><text:span text:style-name="T354">Департамент управления муниципальной собственностью администрации Города Томска</text:span></text:p>
            <text:p text:style-name="P355"><text:span text:style-name="T356">Юридический адрес: 634050, г. Томск, пер. Плеханова, 4<text:s/></text:span><text:span text:style-name="T357">телефон<text:s/></text:span><text:span text:style-name="T358">52 50 00</text:span><text:span text:style-name="T359">, факс<text:s/></text:span><text:span text:style-name="T360">52 50 26</text:span></text:p>
            <text:p text:style-name="P361"><text:a xlink:href="mailto:dn@admin.tomsk.ru" office:target-frame-name="_top" xlink:show="replace"><text:span text:style-name="T362">dn</text:span><text:span text:style-name="T363">@</text:span><text:span text:style-name="T364">admin</text:span><text:span text:style-name="T365">.</text:span><text:span text:style-name="T366">tomsk</text:span><text:span text:style-name="T367">.</text:span><text:span text:style-name="T368">ru</text:span></text:a></text:p>
            <text:p text:style-name="P369"><text:span text:style-name="T370">Реквизиты для уплаты арендной платы<text:s/></text:span><text:span text:style-name="T371">(пени)</text:span><text:span text:style-name="T372">:</text:span></text:p>
            <text:p text:style-name="P373"><text:span text:style-name="T374">Получатель:</text:span><text:span text:style-name="T375"><text:s/>УФК по Томской области (Департамент управления муниципальной собственностью администрации Города Томска)</text:span></text:p>
            <text:p text:style-name="P376">ИНН 7017002351, КПП 701701001, ОКТМО 69701000<text:s/></text:p>
            <text:p text:style-name="P377">казначейский счет № 03100643000000016500</text:p>
            <text:p text:style-name="P378"><text:span text:style-name="T379">Банк получателя:</text:span><text:span text:style-name="T380"><text:s/>Отделение Томск Банка России//УФК по Томской области, г. Томск</text:span></text:p>
            <text:p text:style-name="P381">БИК 016902004, единый казначейский счет № 40102810245370000058</text:p>
            <text:p text:style-name="P382">КБК<text:s/>(Код бюджетной классификации):<text:s/>915 1 11 09044 04 0002 120 (для арендной платы),<text:s/></text:p>
            <text:p text:style-name="P383">КБК: 915 116 07 090 04 0002 140 (для пени)</text:p>
            <text:p text:style-name="P384"/>
            <text:p text:style-name="P385">МБУ «Томский городской центр инвентаризации и <text:s text:c="15"/></text:p>
            <text:p text:style-name="P386">учета»</text:p>
            <text:p text:style-name="P387"><text:span text:style-name="T388">Юридический адрес: <text:s/></text:span><text:span text:style-name="T389">634009, г. Томск, пр. Ленина,<text:s/></text:span></text:p>
            <text:p text:style-name="P390"><text:span text:style-name="T391">108<text:s/></text:span><text:span text:style-name="T392">телефон<text:s/></text:span><text:span text:style-name="T393">51 08 70, 51 12 84 <text:s text:c="53"/></text:span></text:p>
            <text:p text:style-name="P394"><text:span text:style-name="T395">ИНН<text:s/></text:span><text:span text:style-name="T396">7021017706;<text:s/></text:span><text:span text:style-name="T397">БИК</text:span><text:span text:style-name="T398"><text:s/></text:span><text:span text:style-name="T399">016902004</text:span></text:p>
            <text:p text:style-name="P400"/>
            <text:p text:style-name="P401"/>
            <text:p text:style-name="P402"/>
            <text:p text:style-name="P403">Арендатор:</text:p>
          </table:table-cell>
          <table:table-cell table:style-name="TableCell404">
            <text:p text:style-name="P405"/>
          </table:table-cell>
          <table:table-cell table:style-name="TableCell406">
            <text:p text:style-name="P407"><text:span text:style-name="T408"><text:s/></text:span><text:span text:style-name="T409">Подписи сторон:</text:span></text:p>
            <text:p text:style-name="P410"/>
            <text:p text:style-name="P411"/>
            <text:p text:style-name="P412"><text:s text:c="20"/></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_________________/______________/</text:span></text:p>
            <text:p text:style-name="P426"/>
            <text:p text:style-name="P427"/>
            <text:p text:style-name="P428"/>
            <text:p text:style-name="P429"/>
            <text:p text:style-name="P430"><text:span text:style-name="T431">_________________/______________/</text:span></text:p>
            <text:p text:style-name="P432"/>
            <text:p text:style-name="P433"/>
            <text:p text:style-name="P434"/>
            <text:p text:style-name="P435"/>
            <text:p text:style-name="P436"><text:span text:style-name="T437">_________________/______________/</text:span></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Приложение<text:s/></text:p>
      <text:p text:style-name="P453">к договору аренды муниципального<text:s/></text:p>
      <text:p text:style-name="P454">недвижимого имущества</text:p>
      <text:p text:style-name="P455">№ _______ от_______________________</text:p>
      <text:p text:style-name="P456"/>
      <text:p text:style-name="P457"/>
      <text:p text:style-name="P458"/>
      <text:p text:style-name="P459">ПЕРЕЧЕНЬ И ХАРАКТЕРИСТИКА</text:p>
      <text:p text:style-name="P460"><text:span text:style-name="T461">ПЕРЕДАВАЕМОГО</text:span><text:span text:style-name="T462"><text:s/></text:span><text:span text:style-name="T463">В АРЕНДУ ИМУЩЕСТВА</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text:span><text:span text:style-name="T477"><text:s/></text:span><text:span text:style-name="T478">п/п</text:span></text:p>
          </table:table-cell>
          <table:table-cell table:style-name="TableCell479">
            <text:p text:style-name="P480"><text:span text:style-name="T481">Наименование</text:span></text:p>
          </table:table-cell>
          <table:table-cell table:style-name="TableCell482">
            <text:p text:style-name="P483"><text:span text:style-name="T484">Инвентарный номер, реестровый номер</text:span></text:p>
          </table:table-cell>
          <table:table-cell table:style-name="TableCell485">
            <text:p text:style-name="P486">Площадь,</text:p>
            <text:p text:style-name="P487"><text:span text:style-name="T488">кв.м</text:span></text:p>
          </table:table-cell>
          <table:table-cell table:style-name="TableCell489">
            <text:p text:style-name="P490"><text:span text:style-name="T491">Год ввода в эксплуатацию</text:span></text:p>
          </table:table-cell>
          <table:table-cell table:style-name="TableCell492">
            <text:p text:style-name="P493">Адрес</text:p>
          </table:table-cell>
          <table:table-cell table:style-name="TableCell494">
            <text:p text:style-name="P495">Характеристика</text:p>
            <text:p text:style-name="P496"><text:span text:style-name="T497">(вид отделки, наличие коммуникаций, электроснабжение)</text:span></text:p>
          </table:table-cell>
        </table:table-row>
        <table:table-row table:style-name="TableRow498">
          <table:table-cell table:style-name="TableCell499">
            <text:p text:style-name="P500">1</text:p>
          </table:table-cell>
          <table:table-cell table:style-name="TableCell501">
            <text:p text:style-name="P502">Нежилые<text:s/>помещения</text:p>
          </table:table-cell>
          <table:table-cell table:style-name="TableCell503">
            <text:p text:style-name="P504"><text:span text:style-name="T505">0200</text:span><text:span text:style-name="T506">0967</text:span><text:span text:style-name="T507">,<text:s/></text:span></text:p>
            <text:p text:style-name="P508">5199</text:p>
          </table:table-cell>
          <table:table-cell table:style-name="TableCell509">
            <text:p text:style-name="P510">39,7</text:p>
          </table:table-cell>
          <table:table-cell table:style-name="TableCell511">
            <text:p text:style-name="P512">1979</text:p>
          </table:table-cell>
          <table:table-cell table:style-name="TableCell513">
            <text:p text:style-name="P514">г.Томск, ул.<text:s/>Ференца Мюнниха, 11</text:p>
          </table:table-cell>
          <table:table-cell table:style-name="TableCell515">
            <text:p text:style-name="P516">Нежилые<text:s/>помещения, номера<text:s/>на поэтажном плане: п031,<text:s/>п032<text:s/></text:p>
          </table:table-cell>
        </table:table-row>
      </table:table>
      <text:p text:style-name="P517"/>
      <text:p text:style-name="P518">Дополнительные сведения об имуществе (при наличии):<text:s/>входная металлическая дверь, пол покрыт линолеумом, на стены наклеены обои, потолок <text:s/>покрыт плиткой ПВХ, имеется семь потолочных светильников.</text:p>
      <text:p text:style-name="P519"/>
      <text:p text:style-name="P520"><text:span text:style-name="T521">Балансовая стоимость</text:span><text:span text:style-name="T522">:<text:s/></text:span><text:span text:style-name="T523">192 768,44 </text:span><text:span text:style-name="T524">руб.<text:s/></text:span></text:p>
      <text:p text:style-name="P525"><text:span text:style-name="T526">Остаточная<text:s/></text:span><text:span text:style-name="T527">стоимость:<text:s/></text:span><text:span text:style-name="T528">131 617,33 </text:span><text:span text:style-name="T529">руб.<text:s/></text:span></text:p>
      <text:p text:style-name="P530"><text:span text:style-name="T531">Рыночная стоимость:<text:s/></text:span><text:span text:style-name="T532">831 248,33</text:span><text:span text:style-name="T533"><text:s/>руб.</text:span><text:span text:style-name="T534"><text:s/></text:span><text:span text:style-name="T535">без учета НДС</text:span></text:p>
      <text:p text:style-name="P536"/>
      <text:p text:style-name="P537">АРЕНДОДАТЕЛЬ:</text:p>
      <text:p text:style-name="P538">Департамент управления<text:s/></text:p>
      <text:p text:style-name="P539"><text:span text:style-name="T540">муниципальной собственностью администрации Города Томска</text:span></text:p>
      <text:p text:style-name="P541"><text:span text:style-name="T542">Юридический адрес:<text:s/></text:span><text:span text:style-name="T543">634050, г. Томск, пер. Плеханова, 4<text:s/></text:span><text:span text:style-name="T544">телефон<text:s/></text:span><text:span text:style-name="T545">52 50</text:span><text:span text:style-name="T546"><text:s/>00</text:span></text:p>
      <text:p text:style-name="P547"><text:span text:style-name="T548"><text:tab/></text:span><text:span text:style-name="T549"><text:tab/></text:span><text:span text:style-name="T550"><text:tab/><text:s text:c="68"/></text:span><text:span text:style-name="T551">_________________</text:span><text:span text:style-name="T552">________</text:span><text:span text:style-name="T553"><text:tab/></text:span></text:p>
      <text:p text:style-name="P554"/>
      <text:p text:style-name="P555">МБУ «Томский городской центр инвентаризации и <text:s text:c="15"/></text:p>
      <text:p text:style-name="P556">учета»</text:p>
      <text:p text:style-name="P557"><text:span text:style-name="T558">Юридический адрес: <text:s/></text:span><text:span text:style-name="T559">634009, г. Томск, пр. Ленина,<text:s/></text:span></text:p>
      <text:p text:style-name="P560"><text:span text:style-name="T561">108<text:s/></text:span><text:span text:style-name="T562">телефон<text:s/></text:span><text:span text:style-name="T563">51 08 70, 51 12 84 <text:s text:c="81"/>________________________________ <text:s text:c="47"/></text:span></text:p>
      <text:p text:style-name="P564"/>
      <text:p text:style-name="P565"/>
      <text:p text:style-name="P566">АРЕНДАТОР <text:s text:c="10"/></text:p>
      <text:p text:style-name="P567"/>
      <text:p text:style-name="P568"><text:span text:style-name="T569"><text:s text:c="52"/></text:span><text:span text:style-name="T570">_____________/_________</text:span><text:span text:style-name="T571"><text:s text:c="7"/></text:span></text:p>
      <text:p text:style-name="P572"/>
      <text:p text:style-name="P573"><text:span text:style-name="T574">(УКАЗАТЬ НАИМЕНОВАНИЕ)</text:span><text:span text:style-name="T575"><text:tab/></text:span><text:span text:style-name="T576"><text:tab/></text:span><text:span text:style-name="T577"><text:tab/></text:span><text:span text:style-name="T578"><text:tab/><text:s text:c="6"/></text:span><text:span text:style-name="T579">______________/__________</text:span></text:p>
      <text:p text:style-name="P580"><text:span text:style-name="T581"><text:tab/></text:span><text:span text:style-name="T582"><text:tab/></text:span><text:span text:style-name="T583"><text:tab/></text:span><text:span text:style-name="T584"><text:tab/>МП</text:span><text:span text:style-name="T585"><text:tab/></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Передаточный акт</text:p>
      <text:p text:style-name="P598">к договору аренды № _________ от _______________</text:p>
      <text:p text:style-name="P599"/>
      <text:p text:style-name="P600">Дата составления: ________________</text:p>
      <text:p text:style-name="P601"/>
      <text:p text:style-name="P602"><text:span text:style-name="T603"><text:s text:c="7"/></text:span><text:span text:style-name="T604">Муниципальное образование «Город Томск»</text:span><text:span text:style-name="T60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6">_______________</text:span><text:span text:style-name="T607">,</text:span><text:span text:style-name="T608"><text:s/></text:span><text:span text:style-name="T609"><text:s text:c="4"/></text:span></text:p>
      <text:p text:style-name="P610"><text:span text:style-name="T611"><text:s text:c="3"/></text:span><text:span text:style-name="T612">Муниципальное бюджетное учреждение "Томский городской центр инвентаризации и учета"</text:span><text:span text:style-name="T613">, в лице<text:s/></text:span><text:span text:style-name="T614">_____________________________</text:span><text:span text:style-name="T61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6"><text:s/></text:span><text:span text:style-name="T617">с одной стороны,</text:span><text:span text:style-name="T618"><text:s/></text:span><text:span text:style-name="T619">и</text:span><text:span text:style-name="T620">____________________________ именуем ___ в дальнейшем «Арендатор», с другой стороны, вместе именуемые «Стороны»,</text:span><text:span text:style-name="T621"><text:s/></text:span><text:span text:style-name="T622">заключили настоящий акт о нижеследующем:</text:span></text:p>
      <text:p text:style-name="P623"/>
      <text:p text:style-name="P624">1. Арендодатель передал, а Арендатор принял в аренду следующее имущество:<text: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text:s/></text:span><text:span text:style-name="T638">п/п</text:span></text:p>
          </table:table-cell>
          <table:table-cell table:style-name="TableCell639">
            <text:p text:style-name="P640"><text:span text:style-name="T641">Наименование</text:span></text:p>
          </table:table-cell>
          <table:table-cell table:style-name="TableCell642">
            <text:p text:style-name="P643"><text:span text:style-name="T644">Инвентарный номер, реестровый номер</text:span></text:p>
          </table:table-cell>
          <table:table-cell table:style-name="TableCell645">
            <text:p text:style-name="P646">Площадь,</text:p>
            <text:p text:style-name="P647"><text:span text:style-name="T648">кв.м</text:span></text:p>
          </table:table-cell>
          <table:table-cell table:style-name="TableCell649">
            <text:p text:style-name="P650"><text:span text:style-name="T651">Год ввода в эксплуатацию</text:span></text:p>
          </table:table-cell>
          <table:table-cell table:style-name="TableCell652">
            <text:p text:style-name="P653">Адрес</text:p>
          </table:table-cell>
          <table:table-cell table:style-name="TableCell654">
            <text:p text:style-name="P655">Характеристика</text:p>
            <text:p text:style-name="P656"><text:span text:style-name="T657">(вид отделки, наличие, коммуникаций, электроснабжение)</text:span></text:p>
          </table:table-cell>
        </table:table-row>
        <table:table-row table:style-name="TableRow658">
          <table:table-cell table:style-name="TableCell659">
            <text:p text:style-name="P660">1</text:p>
          </table:table-cell>
          <table:table-cell table:style-name="TableCell661">
            <text:p text:style-name="P662">Нежилые<text:s/>помещения</text:p>
          </table:table-cell>
          <table:table-cell table:style-name="TableCell663">
            <text:p text:style-name="P664"><text:span text:style-name="T665">0200</text:span><text:span text:style-name="T666">0967</text:span><text:span text:style-name="T667">,<text:s/></text:span></text:p>
            <text:p text:style-name="P668">5199</text:p>
          </table:table-cell>
          <table:table-cell table:style-name="TableCell669">
            <text:p text:style-name="P670">39,7</text:p>
          </table:table-cell>
          <table:table-cell table:style-name="TableCell671">
            <text:p text:style-name="P672">1979</text:p>
          </table:table-cell>
          <table:table-cell table:style-name="TableCell673">
            <text:p text:style-name="P674">г.Томск, ул.<text:s/>Ференца Мюнниха, 11</text:p>
          </table:table-cell>
          <table:table-cell table:style-name="TableCell675">
            <text:p text:style-name="P676">Нежилые<text:s/>помещения, номера<text:s/>на поэтажном плане: п031,<text:s/>п032<text:s/></text:p>
          </table:table-cell>
        </table:table-row>
      </table:table>
      <text:p text:style-name="P677"/>
      <text:p text:style-name="P678">2. Указанное в пункте 1 передаточного акта имущество соответствует условиям<text:s/>договора и находится<text:s/>в следующем техническом состоянии:</text:p>
      <text:p text:style-name="P679"><text:span text:style-name="T680">-</text:span><text:span text:style-name="T681"><text:s/>в удовлетворительном состоянии,</text:span><text:span text:style-name="T682"><text:s/></text:span><text:span text:style-name="T683">требует проведения ремонта.</text:span></text:p>
      <text:p text:style-name="P684">- техническое состояние вышеуказанных нежилых помещений на момент передачи характеризуется следующим:</text:p>
      <text:p text:style-name="P685">водопровод (хол.):<text:s/><text:tab/>есть</text:p>
      <text:p text:style-name="P686">водопровод (гор.):<text:tab/>нет<text:s/></text:p>
      <text:p text:style-name="P687"><text:span text:style-name="T688">канализация:</text:span><text:span text:style-name="T689"><text:tab/><text:s text:c="12"/>есть</text:span><text:span text:style-name="T690"><text:s/></text:span></text:p>
      <text:p text:style-name="P691">электроснабжение:<text:tab/>есть возможность подключения</text:p>
      <text:p text:style-name="P692">отопление:<text:tab/><text:tab/><text:s text:c="12"/>есть</text:p>
      <text:p text:style-name="P693">Иные характеристики: _________________________________.</text:p>
      <text:p text:style-name="P694">3. Настоящий акт подтверждает фактическую передачу указанного в пункте 1 передаточного акта имущества Арендодателем в аренду Арендатору.</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Арендодатель</text:p>
          </table:table-cell>
          <table:table-cell table:style-name="TableCell702">
            <text:p text:style-name="P703">Арендатор</text:p>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__________________/___________/</text:p>
          </table:table-cell>
          <table:table-cell table:style-name="TableCell713">
            <text:p text:style-name="P714"/>
          </table:table-cell>
          <table:table-cell table:style-name="TableCell715">
            <text:p text:style-name="P716"><text:s text:c="4"/>____________________/__________/</text:p>
          </table:table-cell>
        </table:table-row>
      </table:table>
      <text:p text:style-name="P717"/>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3-02-20T02:54:00Z</meta:creation-date>
    <dc:date>2023-02-20T02:54:00Z</dc:date>
    <meta:print-date>2023-01-18T09:08:00Z</meta:print-date>
    <meta:template xlink:href="Normal" xlink:type="simple"/>
    <meta:editing-cycles>2</meta:editing-cycles>
    <meta:editing-duration>PT0S</meta:editing-duration>
    <meta:document-statistic meta:page-count="11" meta:paragraph-count="70" meta:word-count="5252" meta:character-count="35124" meta:row-count="249" meta:non-whitespace-character-count="29942"/>
  </office:meta>
</office:document-meta>
</file>