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0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justify" fo:margin-right="-0.5319in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8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9" style:parent-style-name="Обычный" style:family="paragraph">
      <style:paragraph-properties fo:margin-right="0.0041in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4" style:parent-style-name="ConsNormal" style:family="paragraph">
      <style:paragraph-properties fo:widows="2" fo:orphans="2" fo:text-align="justify" fo:margin-right="-0.5319in" fo:text-indent="0in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font-size="8pt" style:font-size-asian="8pt" style:font-size-complex="8pt"/>
    </style:style>
    <style:style style:name="T22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 Томск, село Дзержинское, переулок Еловый, 4</text:span><text:span text:style-name="T43"><text:s/></text:span><text:span text:style-name="T44">с кадастровым номером</text:span><text:span text:style-name="T45"><text:s/></text:span><text:span text:style-name="T46">70:14:0000000:972</text:span><text:span text:style-name="T47"><text:s/></text:span><text:span text:style-name="T48">площадью</text:span><text:span text:style-name="T49"><text:s/></text:span><text:span text:style-name="T50">10</text:span><text:span text:style-name="T51">00</text:span><text:span text:style-name="T52"><text:s/>кв.м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Местонахождение участка:<text:s/></text:span><text:span text:style-name="T59">Российская Федерация, Томская область, Город Томск, село Дзержинское, переулок Еловый, 4</text:span><text:span text:style-name="T60">.</text:span></text:p>
            </text:list-item>
            <text:list-item>
              <text:p text:style-name="P61"><text:span text:style-name="T62">Кадастровый номер участка:</text:span><text:span text:style-name="T63"><text:s/></text:span><text:span text:style-name="T64">70:14:0000000:972</text:span><text:span text:style-name="T65">.</text:span></text:p>
            </text:list-item>
            <text:list-item>
              <text:p text:style-name="P66"><text:span text:style-name="T67">Общая площадь участка:<text:s/></text:span><text:span text:style-name="T68">10</text:span><text:span text:style-name="T69">00</text:span><text:span text:style-name="T70"><text:s/></text:span><text:span text:style-name="T71">к</text:span><text:span text:style-name="T72">в.м.</text:span></text:p>
            </text:list-item>
            <text:list-item>
              <text:p text:style-name="P73"><text:span text:style-name="T74">Обременения</text:span><text:span text:style-name="T75">:</text:span><text:span text:style-name="T76"><text:s/></text:span><text:span text:style-name="T77">на территории произрастают деревья и кустарники</text:span><text:span text:style-name="T78">.</text:span></text:p>
            </text:list-item>
            <text:list-item>
              <text:p text:style-name="P79"><text:span text:style-name="T80">Ограничения</text:span><text:span text:style-name="T81">:</text:span><text:span text:style-name="T82"><text:s/></text:span><text:span text:style-name="T83">отсутствуют.</text:span></text:p>
            </text:list-item>
            <text:list-item>
              <text:p text:style-name="P84"><text:span text:style-name="T85">Категория земель: земли населенных пунктов.<text:s/></text:span></text:p>
            </text:list-item>
            <text:list-item>
              <text:p text:style-name="P86"><text:span text:style-name="T87">Земельный участок предоставляется:<text:s/></text:span><text:span text:style-name="T88">для индивидуального жилищного строительства</text:span><text:span text:style-name="T89">.</text:span>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</text:span><text:span text:style-name="T93">.<text:s/></text:span></text:p>
            </text:list-item>
            <text:list-item>
              <text:p text:style-name="P94"><text:span text:style-name="T95">Градост</text:span><text:span text:style-name="T96">роительный регламент:<text:s/></text:span><text:span text:style-name="T97">земельный участок расположен в границах территориальной зоны<text:s/></text:span><text:span text:style-name="T98">застройки индивидуальными жилыми домами</text:span><text:span text:style-name="T99"><text:s/></text:span><text:span text:style-name="T100">(Ж-</text:span><text:span text:style-name="T101">3</text:span><text:span text:style-name="T102">)</text:span><text:span text:style-name="T103">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4"><text:s/>утвержденными решением<text:s/></text:span><text:span text:style-name="T105">Думы Города</text:span><text:span text:style-name="T106"><text:s/>Томска от 27.11.2007 № 687. <text:s/></text:span></text:p>
            </text:list-item>
            <text:list-item>
              <text:p text:style-name="P107"><text:span text:style-name="T108">Земельный участок из оборота не изъят.</text:span></text:p>
            </text:list-item>
            <text:list-item>
              <text:p text:style-name="P109"><text:span text:style-name="T110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11"><text:span text:style-name="T11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3">3. ПРАВА И ОБЯЗАННОСТИ СТОРОН</text:p>
      <text:list text:style-name="LFO2" text:continue-numbering="true">
        <text:list-item>
          <text:list>
            <text:list-item>
              <text:p text:style-name="P114"><text:span text:style-name="T115">Продавец обязан</text:span><text:span text:style-name="T116">:</text:span></text:p>
            </text:list-item>
          </text:list>
        </text:list-item>
      </text:list>
      <text:p text:style-name="P117">3.1.1. В течение<text:s/>5<text:s/>(пяти) календарных дней после<text:s/>полной оплаты цены<text:s/>участка передать Покупателю участок по акту приема-передачи.</text:p>
      <text:soft-page-break/>
      <text:p text:style-name="P11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0"><text:span text:style-name="T121">Покупатель обязан</text:span><text:span text:style-name="T122">:</text:span></text:p>
              <text:list text:continue-numbering="true">
                <text:list-item>
                  <text:p text:style-name="P123">Обеспечить государственную регистрацию перехода права собственности на участок.</text:p>
                </text:list-item>
                <text:list-item>
                  <text:p text:style-name="P124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7"><text:span text:style-name="T128">Договор считается исполненным после фактической передачи земельного участка Покупателю по акту приема-передачи</text:span><text:span text:style-name="T129">.</text:span></text:p>
            </text:list-item>
          </text:list>
        </text:list-item>
      </text:list>
      <text:p text:style-name="P130">4. ЦЕНА И ПОРЯДОК РАСЧЕТОВ</text:p>
      <text:list text:style-name="LFO3" text:continue-numbering="true">
        <text:list-item>
          <text:list>
            <text:list-item>
              <text:p text:style-name="P131">Цена земельного участка: определена по результатам<text:s/>электронного<text:s/>аукциона.<text:s/></text:p>
            </text:list-item>
            <text:list-item>
              <text:p text:style-name="P132"><text:span text:style-name="T133">Цена</text:span><text:span text:style-name="T134"><text:s/></text:span><text:span text:style-name="T135">земельного<text:s/></text:span><text:span text:style-name="T136">участка составляет<text:s/></text:span><text:span text:style-name="T137">___________ руб. (_____________________)</text:span><text:span text:style-name="T138">.</text:span></text:p>
            </text:list-item>
          </text:list>
        </text:list-item>
      </text:list>
      <text:p text:style-name="P13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40">до истечения 30-дневного срока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1">в период с 31 по 60 день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2">в<text:s/>период с 61 по 90 день<text:s/>со дня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3"><text:span text:style-name="T144">Сумма внесенного Покупателем до проведения т</text:span><text:span text:style-name="T145">оргов задатка:</text:span><text:span text:style-name="T146"><text:s/></text:span><text:span text:style-name="T147">176</text:span><text:span text:style-name="T148"><text:s/>000</text:span><text:span text:style-name="T149"><text:s/>(</text:span><text:span text:style-name="T150">сто семьдесят шесть</text:span><text:span text:style-name="T151"><text:s/></text:span><text:span text:style-name="T152">тысяч</text:span><text:span text:style-name="T153">)</text:span><text:span text:style-name="T154"><text:s/></text:span><text:span text:style-name="T155">рублей</text:span><text:span text:style-name="T156"><text:s/>00 копеек</text:span><text:span text:style-name="T157"><text:s/></text:span><text:span text:style-name="T158">засчитывается в счет<text:s/></text:span><text:span text:style-name="T159">оплаты<text:s/></text:span><text:span text:style-name="T160">цены</text:span><text:span text:style-name="T161"><text:s/>земельного</text:span><text:span text:style-name="T162"><text:s/>участка.<text:s/></text:span></text:p>
            </text:list-item>
          </text:list>
        </text:list-item>
      </text:list>
      <text:p text:style-name="P163"><text:span text:style-name="T164"><text:s text:c="10"/>4.4.<text:s/></text:span><text:span text:style-name="T165">Сумма, указанная в п.4.</text:span><text:span text:style-name="T166">2</text:span><text:span text:style-name="T167">, выплачивается Продавцу Покупателем в безналичном порядке путем перечисления денежных средств<text:s/></text:span><text:span text:style-name="T168">по следующим банковским реквизитам: УФК по Томской области (Департамент управления муниципальной собственностью администра</text:span><text:span text:style-name="T169">ции Города Томска),<text:s/></text:span><text:span text:style-name="T170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71">.</text:span></text:p>
      <text:p text:style-name="P17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3">5. ОТВЕТСТВЕННОСТЬ СТОРОН</text:p>
      <text:list text:style-name="LFO7" text:continue-numbering="true">
        <text:list-item>
          <text:list>
            <text:list-item>
              <text:p text:style-name="P174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9">6. СРОК ДЕЙСТВИЯ НАСТОЯЩЕГО ДОГОВОРА</text:p>
      <text:list text:style-name="LFO4" text:continue-numbering="true">
        <text:list-item>
          <text:list>
            <text:list-item>
              <text:p text:style-name="P18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1">7. РАЗРЕШЕНИЕ СПОРОВ</text:p>
      <text:list text:style-name="LFO5" text:continue-numbering="true">
        <text:list-item>
          <text:list>
            <text:list-item>
              <text:p text:style-name="P18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8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4">8. ЗАКЛЮЧИТЕЛЬНЫЕ ПОЛОЖЕНИЯ</text:p>
      <text:list text:style-name="LFO6" text:continue-numbering="true">
        <text:list-item>
          <text:list>
            <text:list-item>
              <text:p text:style-name="P18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9">8.5.<text:s/>К Договору в качестве неотъемлемых частей прилагается:</text:p>
      <text:p text:style-name="P190"><text:s text:c="24"/>• <text:s text:c="2"/>Акт приема-передачи. <text:s text:c="23"/></text:p>
      <text:list text:style-name="LFO6" text:continue-numbering="true">
        <text:list-item>
          <text:p text:style-name="P191">АДРЕСА И ПОДПИСИ СТОРОН</text:p>
        </text:list-item>
      </text:list>
      <text:p text:style-name="P192"><text:span text:style-name="T193">Продавец:</text:span><text:span text:style-name="T194"><text:s/></text:span></text:p>
      <text:p text:style-name="P195">Муниципальное образование «Город Томск»</text:p>
      <text:p text:style-name="P196">Департамент управления муниципальной собственностью<text:s/></text:p>
      <text:p text:style-name="P197">администрации Города Томска</text:p>
      <text:p text:style-name="P198">634050 г. Томск, пер. Плеханова, 4</text:p>
      <text:p text:style-name="P199"><text:span text:style-name="T200">ИНН 7017002351,<text:s/></text:span><text:span text:style-name="T201">ОГРН 1027000856211</text:span></text:p>
      <text:p text:style-name="P202"/>
      <text:p text:style-name="P203"><text:span text:style-name="T204">Н</text:span><text:span text:style-name="T205">ачальник департамента <text:s text:c="17"/></text:span><text:span text:style-name="T206"><text:s text:c="17"/></text:span><text:span text:style-name="T207"><text:s text:c="7"/></text:span><text:span text:style-name="T208"><text:s text:c="13"/></text:span><text:span text:style-name="T209">________________ /</text:span><text:span text:style-name="T210">Н.Н. Бурова</text:span><text:span text:style-name="T211">/</text:span></text:p>
      <text:p text:style-name="P212"/>
      <text:p text:style-name="P213"/>
      <text:p text:style-name="P214"><text:span text:style-name="T215">Покупатель: <text:s text:c="3"/></text:span><text:span text:style-name="T216"><text:s text:c="21"/></text:span><text:s text:c="33"/><text:s text:c="15"/><text:s/><text:s text:c="4"/>________________/ ____________ /</text:p>
      <text:p text:style-name="P217"/>
      <text:p text:style-name="P218"/>
      <text:p text:style-name="P219">Андрей Евгеньевич Райс</text:p>
      <text:p text:style-name="Обычный"><text:span text:style-name="T220">52 50<text:s/></text:span><text:span text:style-name="T221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3T09:20:00Z</meta:creation-date>
    <dc:date>2023-11-23T09:20:00Z</dc:date>
    <meta:print-date>2023-10-31T06:5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6" meta:character-count="9002" meta:row-count="63" meta:non-whitespace-character-count="7674"/>
  </office:meta>
</office:document-meta>
</file>