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Название" style:family="paragraph">
      <style:text-properties style:font-size-complex="12pt"/>
    </style:style>
    <style:style style:name="P5" style:parent-style-name="Название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P4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fo:letter-spacing="-0.0041in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color="#000000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size="12pt" style:font-size-asian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P127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6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4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5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51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53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54" style:parent-style-name="ConsNormal" style:family="paragraph">
      <style:paragraph-properties fo:widows="2" fo:orphans="2" fo:text-align="justify" fo:margin-right="-0.5319in" fo:text-indent="0in"/>
    </style:style>
    <style:style style:name="T1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0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61" style:parent-style-name="Обычный" style:family="paragraph">
      <style:paragraph-properties fo:margin-right="0.0041in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64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6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7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72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73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74" style:parent-style-name="ConsNormal" style:family="paragraph">
      <style:paragraph-properties fo:widows="2" fo:orphans="2" fo:text-align="justify" fo:margin-right="-0.5319in" fo:text-indent="0in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<text:s/></text:span><text:span text:style-name="T38">Российская Федерация, Томская область, Город Томск, село Дзержинское, переулок Еловый, 4 с кадастровым номером 70:14:0000000:972 площадью 1000</text:span><text:span text:style-name="T39"><text:s/>кв.м</text:span><text:span text:style-name="T40"><text:s/></text:span><text:span text:style-name="T41">в сроки, предусмотренные договором, а<text:s/></text:span><text:span text:style-name="T42">П</text:span><text:span text:style-name="T43">окупатель обязуется принять земельный участок и уплатить за него установленную договором цену</text:span><text:span text:style-name="T44">.</text:span></text:p>
            </text:list-item>
            <text:list-item>
              <text:p text:style-name="P45"><text:span text:style-name="T46">Местонахождение участка:<text:s/></text:span><text:span text:style-name="T47">Российская Федерация, Томская область, Город Томск, село Дзержинское, переулок Еловый, 4</text:span><text:span text:style-name="T48">.</text:span></text:p>
            </text:list-item>
            <text:list-item>
              <text:p text:style-name="P49"><text:span text:style-name="T50">Кадастровый номер участка:</text:span><text:span text:style-name="T51"><text:s/></text:span><text:span text:style-name="T52">70:14:0000000:972</text:span><text:span text:style-name="T53">.</text:span></text:p>
            </text:list-item>
            <text:list-item>
              <text:p text:style-name="P54"><text:span text:style-name="T55">Общая площадь участка:<text:s/></text:span><text:span text:style-name="T56">1000</text:span><text:span text:style-name="T57"><text:s/></text:span><text:span text:style-name="T58">к</text:span><text:span text:style-name="T59">в.м.</text:span></text:p>
            </text:list-item>
            <text:list-item>
              <text:p text:style-name="P60"><text:span text:style-name="T61">Обременения:</text:span><text:span text:style-name="T62"><text:s/></text:span><text:span text:style-name="T63">территория полностью заросла деревьями и кустарниками</text:span><text:span text:style-name="T64">.</text:span></text:p>
            </text:list-item>
            <text:list-item>
              <text:p text:style-name="P65"><text:span text:style-name="T66">Ограничения</text:span><text:span text:style-name="T67">:</text:span><text:span text:style-name="T68"><text:s/></text:span><text:span text:style-name="T69">отсутствуют.</text:span></text:p>
            </text:list-item>
            <text:list-item>
              <text:p text:style-name="P70"><text:span text:style-name="T71">Категория земель: земли населенных пунктов.<text:s/></text:span></text:p>
            </text:list-item>
            <text:list-item>
              <text:p text:style-name="P72"><text:span text:style-name="T73">Земельный участок предоставляется: для индивидуального жилищного строительства.</text:span></text:p>
            </text:list-item>
            <text:list-item>
              <text:p text:style-name="P74"><text:span text:style-name="T75">Вид разрешенного использования (назначение) земельного участка:<text:s/></text:span><text:span text:style-name="T76">для индивидуального жилищного строительства.<text:s/></text:span></text:p>
            </text:list-item>
            <text:list-item>
              <text:p text:style-name="P77"><text:span text:style-name="T78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79"><text:s/>утвержденными решением Думы <text:s/>Города</text:span><text:span text:style-name="T80"><text:s/>Томска от 27.11.2007 № 687. <text:s/></text:span></text:p>
            </text:list-item>
            <text:list-item>
              <text:p text:style-name="P81"><text:span text:style-name="T82">Земельный участок из оборота не изъят.</text:span></text:p>
            </text:list-item>
            <text:list-item>
              <text:p text:style-name="P83"><text:span text:style-name="T84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85"><text:span text:style-name="T8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87">3. ПРАВА И ОБЯЗАННОСТИ СТОРОН</text:p>
      <text:list text:style-name="LFO2" text:continue-numbering="true">
        <text:list-item>
          <text:list>
            <text:list-item>
              <text:p text:style-name="P88"><text:span text:style-name="T89">Продавец обязан</text:span><text:span text:style-name="T90">:</text:span></text:p>
            </text:list-item>
          </text:list>
        </text:list-item>
      </text:list>
      <text:p text:style-name="P91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9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9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4"><text:span text:style-name="T95">Покупатель обязан</text:span><text:span text:style-name="T96">:</text:span></text:p>
              <text:list text:continue-numbering="true">
                <text:list-item>
                  <text:p text:style-name="P97">Обеспечить государственную регистрацию перехода права собственности на участок.</text:p>
                </text:list-item>
                <text:list-item>
                  <text:p text:style-name="P9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0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1"><text:span text:style-name="T102">Договор считается исполненным после фактической передачи земельного участка Покупателю по акту приема-передачи</text:span><text:span text:style-name="T103">.</text:span></text:p>
            </text:list-item>
          </text:list>
        </text:list-item>
      </text:list>
      <text:p text:style-name="P104">4. ЦЕНА И ПОРЯДОК РАСЧЕТОВ</text:p>
      <text:list text:style-name="LFO3" text:continue-numbering="true">
        <text:list-item>
          <text:list>
            <text:list-item>
              <text:p text:style-name="P105">Цена земельного участка: определена по результатам аукциона.<text:s/></text:p>
            </text:list-item>
            <text:list-item>
              <text:p text:style-name="P106"><text:span text:style-name="T107">Стоимость участка составляет<text:s/></text:span><text:span text:style-name="T108">___________ руб. (_____________________)</text:span><text:span text:style-name="T109">.</text:span></text:p>
            </text:list-item>
          </text:list>
        </text:list-item>
      </text:list>
      <text:p text:style-name="P110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1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2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3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4"><text:span text:style-name="T115">Сумма внесенного Покупателем до проведения т</text:span><text:span text:style-name="T116">оргов задатка:</text:span><text:span text:style-name="T117"><text:s/></text:span><text:span text:style-name="T118">178 000 (сто семьдесят восемь тысяч)</text:span><text:span text:style-name="T119"><text:s/>рублей</text:span><text:span text:style-name="T120"><text:s/>00 копеек</text:span><text:span text:style-name="T121"><text:s/></text:span><text:span text:style-name="T122">засчитывается в счет<text:s/></text:span><text:span text:style-name="T123">оплаты<text:s/></text:span><text:span text:style-name="T124">стоимости</text:span><text:span text:style-name="T125"><text:s/>земельного</text:span><text:span text:style-name="T126"><text:s/>участка.<text:s/></text:span></text:p>
            </text:list-item>
          </text:list>
        </text:list-item>
      </text:list>
      <text:p text:style-name="P127"><text:span text:style-name="T128"><text:s text:c="10"/>4.4.<text:s/></text:span><text:span text:style-name="T129">Сумма, указанная в п.4.</text:span><text:span text:style-name="T130">2</text:span><text:span text:style-name="T131">, выплачивается Продавцу Покупателем в безналичном порядке путем перечисления денежных средств<text:s/></text:span><text:span text:style-name="T132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33">.</text:span></text:p>
      <text:p text:style-name="P134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35">5. ОТВЕТСТВЕННОСТЬ СТОРОН</text:p>
      <text:list text:style-name="LFO7" text:continue-numbering="true">
        <text:list-item>
          <text:list>
            <text:list-item>
              <text:p text:style-name="P136">За нарушение сроков оплаты, установленных п.4.2 Договора, Покупатель уплачивает пеню в размере<text:s/>0,1 %<text:s/><text:s/>от невыплаченной суммы за каждый день просрочки.</text:p>
            </text:list-item>
            <text:list-item>
              <text:p text:style-name="P137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38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39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40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41">6. СРОК ДЕЙСТВИЯ НАСТОЯЩЕГО ДОГОВОРА</text:p>
      <text:list text:style-name="LFO4" text:continue-numbering="true">
        <text:list-item>
          <text:list>
            <text:list-item>
              <text:p text:style-name="P142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43">7. РАЗРЕШЕНИЕ СПОРОВ</text:p>
      <text:list text:style-name="LFO5" text:continue-numbering="true">
        <text:list-item>
          <text:list>
            <text:list-item>
              <text:p text:style-name="P144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45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46">8. ЗАКЛЮЧИТЕЛЬНЫЕ ПОЛОЖЕНИЯ</text:p>
      <text:list text:style-name="LFO6" text:continue-numbering="true">
        <text:list-item>
          <text:list>
            <text:list-item>
              <text:p text:style-name="P147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48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49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50">Договор составлен в 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51"><text:s text:c="3"/>8.5.<text:s/>К Договору в качестве неотъемлемых частей прилагается:</text:p>
      <text:p text:style-name="P152"><text:s text:c="24"/>• <text:s text:c="2"/>Акт приема-передачи. <text:s text:c="23"/></text:p>
      <text:list text:style-name="LFO6" text:continue-numbering="true">
        <text:list-item>
          <text:p text:style-name="P153">АДРЕСА И ПОДПИСИ СТОРОН</text:p>
        </text:list-item>
      </text:list>
      <text:p text:style-name="P154"><text:span text:style-name="T155">Продавец:</text:span><text:span text:style-name="T156"><text:s/></text:span></text:p>
      <text:p text:style-name="P157">Муниципальное образование «Город Томск»</text:p>
      <text:p text:style-name="P158">Департамент управления<text:s/>муниципальной собственностью<text:s/></text:p>
      <text:p text:style-name="P159">администрации Города Томска</text:p>
      <text:h text:style-name="P160" text:outline-level="1">634050 г. Томск, пер. Плеханова, 4</text:h>
      <text:p text:style-name="P161"><text:span text:style-name="T162">ИНН 7017002351,<text:s/></text:span><text:span text:style-name="T163">ОГРН 1027000856211</text:span></text:p>
      <text:p text:style-name="P164"/>
      <text:p text:style-name="P165"><text:span text:style-name="T166">Н</text:span><text:span text:style-name="T167">ачальник департамента <text:s text:c="17"/></text:span><text:span text:style-name="T168"><text:s text:c="17"/></text:span><text:span text:style-name="T169"><text:s text:c="7"/>________________ /</text:span><text:span text:style-name="T170">Н.Н. Бурова</text:span><text:span text:style-name="T171">/</text:span></text:p>
      <text:p text:style-name="P172"/>
      <text:p text:style-name="P173"/>
      <text:p text:style-name="P174"><text:span text:style-name="T175">Покупатель: <text:s text:c="3"/></text:span><text:span text:style-name="T176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Антонова Екатерина Васильевна</text:p>
      <text:p text:style-name="Обычный">52 50 74<text:s/>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договора купли-продажи:</dc:title>
    <meta:initial-creator>tya</meta:initial-creator>
    <dc:creator>Патрушева Нина Евгеньевна</dc:creator>
    <meta:creation-date>2022-07-27T10:34:00Z</meta:creation-date>
    <dc:date>2022-07-27T10:34:00Z</dc:date>
    <meta:print-date>2022-06-09T09:37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71" meta:character-count="8503" meta:row-count="60" meta:non-whitespace-character-count="7249"/>
  </office:meta>
</office:document-meta>
</file>