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style-complex="italic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style:font-weight-complex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style:font-weight-complex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Абзацсписка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Абзацсписка" style:family="paragraph">
      <style:paragraph-properties fo:text-align="center"/>
      <style:text-properties fo:font-weight="bold" style:font-weight-asian="bold"/>
    </style:style>
    <style:style style:name="P7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center"/>
      <style:text-properties fo:font-weight="bold" style:font-weight-asian="bold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Абзацсписка" style:family="paragraph">
      <style:paragraph-properties fo:text-align="justify"/>
      <style:text-properties fo:hyphenate="false"/>
    </style:style>
    <style:style style:name="P112" style:parent-style-name="Абзацсписка" style:family="paragraph">
      <style:paragraph-properties fo:text-align="justify"/>
      <style:text-properties fo:hyphenate="false"/>
    </style:style>
    <style:style style:name="P113" style:parent-style-name="Обычный" style:family="paragraph">
      <style:paragraph-properties fo:text-align="justify"/>
      <style:text-properties style:font-size-complex="11pt" fo:hyphenate="false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Абзацсписка" style:family="paragraph">
      <style:paragraph-properties fo:text-align="justify"/>
      <style:text-properties fo:hyphenate="false"/>
    </style:style>
    <style:style style:name="P120" style:parent-style-name="Абзацсписка" style:family="paragraph">
      <style:paragraph-properties fo:text-align="justify"/>
      <style:text-properties fo:hyphenate="false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center"/>
      <style:text-properties fo:font-weight="bold" style:font-weight-asian="bold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T134" style:parent-style-name="Основнойшрифтабзаца" style:family="text">
      <style:text-properties style:font-size-complex="11pt"/>
    </style:style>
    <style:style style:name="T135" style:parent-style-name="Основнойшрифтабзаца" style:family="text">
      <style:text-properties style:font-weight-complex="bold" style:font-size-complex="11pt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T151" style:parent-style-name="Основнойшрифтабзаца" style:family="text">
      <style:text-properties style:font-name-asian="Calibri" style:language-asian="ru" style:country-asian="RU"/>
    </style:style>
    <style:style style:name="P15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3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6" style:parent-style-name="Абзацсписка" style:family="paragraph">
      <style:paragraph-properties fo:text-align="center"/>
      <style:text-properties fo:font-weight="bold" style:font-weight-asian="bold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style:language-asian="ru" style:country-asian="RU"/>
    </style:style>
    <style:style style:name="T166" style:parent-style-name="Основнойшрифтабзаца" style:family="text">
      <style:text-properties style:language-asian="ru" style:country-asian="RU"/>
    </style:style>
    <style:style style:name="T167" style:parent-style-name="Основнойшрифтабзаца" style:family="text">
      <style:text-properties style:language-asian="ru" style:country-asian="RU"/>
    </style:style>
    <style:style style:name="T168" style:parent-style-name="Основнойшрифтабзаца" style:family="text">
      <style:text-properties style:language-asian="ru" style:country-asian="RU"/>
    </style:style>
    <style:style style:name="P169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text-properties fo:hyphenate="false"/>
    </style:style>
    <style:style style:name="P182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  <style:text-properties fo:font-weight="bold" style:font-weight-asian="bold"/>
    </style:style>
    <style:style style:name="P192" style:parent-style-name="Обычный" style:family="paragraph">
      <style:paragraph-properties fo:text-align="justify"/>
      <style:text-properties fo:font-weight="bold" style:font-weight-asian="bold"/>
    </style:style>
    <style:style style:name="P193" style:parent-style-name="Обычный" style:family="paragraph">
      <style:paragraph-properties fo:text-align="justify"/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8" style:parent-style-name="Обычный" style:family="paragraph">
      <style:text-properties fo:font-size="8pt" style:font-size-asian="8pt" style:font-size-complex="8pt"/>
    </style:style>
    <style:style style:name="P199" style:parent-style-name="Обычный" style:family="paragraph">
      <style:text-properties fo:font-size="8pt" style:font-size-asian="8pt" style:font-size-complex="8pt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T23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  <text:list-item>
          <text:p text:style-name="P27">ПРЕДМЕТ ДОГОВОРА</text:p>
        </text:list-item>
      </text:list>
      <text:list text:style-name="LFO2" text:continue-numbering="true">
        <text:list-item>
          <text:list>
            <text:list-item>
              <text:p text:style-name="P28">Арендатор является Победителем<text:s/><text:span text:style-name="T29">электронного</text:span><text:s/>аукциона на право<text:s/>заключения договора<text:s/>аренды земельного участка по адресу:<text:s/><text:span text:style-name="T30">Российская Федерация, Томская область, Город Томск, г. Томск, территория Поселок Росинка, улица Дождевая, 1а</text:span><text:s/>в соответствии с протоколом № ____ от _____________<text:span text:style-name="T31">.</text:span></text:p>
            </text:list-item>
            <text:list-item>
              <text:p text:style-name="P32"><text:span text:style-name="T33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34">адресу:<text:s/></text:span><text:span text:style-name="T35">Российская Федерация, Томская область, Город Томск, г. Томск, территория Поселок Росинка, улица Дождевая, 1а</text:span><text:span text:style-name="T36"><text:s/></text:span><text:span text:style-name="T37">с</text:span><text:span text:style-name="T38"><text:s/></text:span>кадастровым номером<text:span text:style-name="T39"><text:s/></text:span><text:span text:style-name="T40">70:21:0100080:972</text:span><text:s/><text:span text:style-name="T41">площадью</text:span><text:span text:style-name="T42"><text:s/></text:span><text:span text:style-name="T43">2790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Магазины.</text:span></text:p>
            </text:list-item>
            <text:list-item>
              <text:p text:style-name="P52">Ограничения:<text:s/><text:span text:style-name="T53">отсутствуют.</text:span></text:p>
            </text:list-item>
            <text:list-item>
              <text:p text:style-name="P54">Обременения:<text:s/><text:span text:style-name="T55">на земельном участке расположены металлический гаражный бокс и часть металлического ограждения;</text:span><text:s/><text:span text:style-name="T56">не территории произрастают деревья и кустарники</text:span>.</text:p>
            </text:list-item>
            <text:list-item>
              <text:p text:style-name="P57">Градостроительный регламент:<text:s/>земельный участок расположен в границах<text:s/><text:bookmark-start text:name="_Hlk139289307"/>зоны<text:s/><text:bookmark-start text:name="_Hlk147240936"/>делового, общественного и коммерческого назначения (О-1)<text:bookmark-end text:name="_Hlk147240936"/>,<text:s/><text:bookmark-end text:name="_Hlk139289307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8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9">СРОК ДОГОВОРА</text:p>
        </text:list-item>
      </text:list>
      <text:p text:style-name="P60"><text:span text:style-name="T61">3.1. <text:s/></text:span><text:span text:style-name="T62">Срок действия настоящего Договора устанавливается<text:s/></text:span><text:span text:style-name="T63">на<text:s/></text:span><text:bookmark-start text:name="_Hlk156289221"/><text:span text:style-name="T64">5 (пять) лет 6 (шесть) месяц</text:span><text:bookmark-end text:name="_Hlk156289221"/><text:span text:style-name="T65">ев</text:span><text:span text:style-name="T66">, с даты<text:s/></text:span><text:span text:style-name="T67">заключения</text:span><text:span text:style-name="T68"><text:s/>настоящего договора</text:span>.</text:p>
      <text:list text:style-name="LFO2" text:continue-numbering="true">
        <text:list-item>
          <text:p text:style-name="P69">РАЗМЕР И УСЛОВИЯ ВНЕСЕНИЯ АРЕНДНОЙ ПЛАТЫ</text:p>
          <text:list text:continue-numbering="true">
            <text:list-item>
              <text:p text:style-name="P70"><text:span text:style-name="T71">Арендная плата за землю<text:s/></text:span><text:span text:style-name="T72">взимается<text:s/></text:span><text:span text:style-name="T73">с даты<text:s/></text:span><text:span text:style-name="T74">подписания настоящего Договора.</text:span></text:p>
            </text:list-item>
            <text:list-item>
              <text:p text:style-name="P75"><text:span text:style-name="T76">Размер ежегодной арендной платы в соответствии с протоколом № ___ от _________ года составляет<text:s/></text:span><text:span text:style-name="T77">____________</text:span><text:span text:style-name="T78"><text:s/></text:span><text:span text:style-name="T79">(______________) рублей в год.</text:span><text:span text:style-name="T80"><text:s/></text:span></text:p>
            </text:list-item>
            <text:list-item>
              <text:p text:style-name="P81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soft-page-break/>
      <text:p text:style-name="P8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3"><text:span text:style-name="T84">Сумма внесенного Арендатором до проведения торгов задатка<text:s/></text:span><text:span text:style-name="T85">в размере<text:s/></text:span><text:span text:style-name="T86"><text:s text:c="17"/></text:span><text:span text:style-name="T87">104 000,00 (сто четыре тысячи)</text:span><text:span text:style-name="T88"><text:s/></text:span><text:span text:style-name="T89">рублей<text:s/></text:span><text:span text:style-name="T90">00 копеек</text:span><text:span text:style-name="T91"><text:s/></text:span><text:span text:style-name="T92">засчитывается в счет первого платежа.</text:span></text:p>
            </text:list-item>
            <text:list-item>
              <text:p text:style-name="P93"><text:span text:style-name="T9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6"><text:span text:style-name="T9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8">01 января</text:span><text:span text:style-name="T99"><text:s/>до<text:s/></text:span><text:span text:style-name="T100">15 февраля</text:span><text:span text:style-name="T10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5">ПРАВА И ОБЯЗАННОСТИ АРЕНДОДАТЕЛЯ</text:p>
        </text:list-item>
      </text:list>
      <text:p text:style-name="P106"><text:span text:style-name="T107">5</text:span><text:span text:style-name="T108">.1.</text:span><text:span text:style-name="T109"><text:tab/><text:s/></text:span><text:span text:style-name="T110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11">осуществлять<text:s/>контроль за<text:s/>использованием земельного участка Арендатором;</text:p>
                </text:list-item>
                <text:list-item>
                  <text:p text:style-name="P11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4"><text:span text:style-name="T115">5</text:span><text:span text:style-name="T116">.2.</text:span><text:span text:style-name="T117"><text:tab/></text:span><text:span text:style-name="T118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19">передать земельный участок путем подписания акта-приема передачи;</text:p>
                </text:list-item>
                <text:list-item>
                  <text:p text:style-name="P12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2">ПРАВА И ОБЯЗАННОСТИ АРЕНДАТОРА</text:p>
        </text:list-item>
      </text:list>
      <text:p text:style-name="P123"><text:span text:style-name="T124">6</text:span><text:span text:style-name="T125">.1.</text:span><text:span text:style-name="T126"><text:tab/></text:span><text:span text:style-name="T127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28">производить улучшения земель с учетом экологических требований;</text:p>
                </text:list-item>
                <text:list-item>
                  <text:p text:style-name="P12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30">передавать в пределах срока настоящего Договора свои права и обязанности по этому договору третьему лицу или передать земельный участок в субаренду с<text:s/><text:soft-page-break/>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p>
                </text:list-item>
              </text:list>
            </text:list-item>
          </text:list>
        </text:list-item>
      </text:list>
      <text:p text:style-name="P131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32">своевременно производить в соответствии с условиями Договора плату за землю;</text:p>
                </text:list-item>
                <text:list-item>
                  <text:p text:style-name="P133"><text:span text:style-name="T134">ежегодно в период с<text:s/></text:span><text:span text:style-name="T135">01 января</text:span><text:span text:style-name="T136"><text:s/>до<text:s/></text:span><text:span text:style-name="T137">15 февраля</text:span><text:span text:style-name="T13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9">использовать участок в соответствии с целью и условиями его предоставления;</text:p>
                </text:list-item>
                <text:list-item>
                  <text:p text:style-name="P14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2">содержать в полном санитарном порядке как участок, так и прилегающую территорию;</text:p>
                </text:list-item>
                <text:list-item>
                  <text:p text:style-name="P14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8">не нарушать права других<text:s/>правообладателей земельных участков;</text:p>
                </text:list-item>
                <text:list-item>
                  <text:p text:style-name="P14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0"><text:span text:style-name="T15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52">ОТВЕТСТВЕННОСТЬ СТОРОН</text:p>
          <text:list text:continue-numbering="true">
            <text:list-item>
              <text:p text:style-name="P153">За нарушение условий договора стороны<text:s/>несут ответственность<text:s/>в соответствии с действующим законодательством.</text:p>
            </text:list-item>
            <text:list-item>
              <text:p text:style-name="P15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<text:s/><text:soft-page-break/>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<text:s/>в сроки,<text:s/>установленные Договором.<text:s/></text:p>
            </text:list-item>
          </text:list>
        </text:list-item>
        <text:list-item>
          <text:p text:style-name="P156">РАССМОТРЕНИЕ СПОРОВ</text:p>
          <text:list text:continue-numbering="true">
            <text:list-item>
              <text:p text:style-name="P15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8"><text:s text:c="18"/>9. ПОРЯДОК ДОСУДЕБНОГО УРЕГУЛИРОВАНИЯ СПОРОВ</text:p>
      <text:p text:style-name="P159">9.1. <text:s text:c="2"/><text:s text:c="2"/>Все споры и разногласия, возникающие в<text:s/>связи с исполнением настоящего</text:p>
      <text:p text:style-name="P160"><text:s text:c="11"/>договора, Стороны будут стремиться решить путем переговоров.</text:p>
      <text:p text:style-name="P161">9.2. <text:s text:c="4"/>В случае если Стороны не достигнут соглашения по спорным вопросам в результате</text:p>
      <text:p text:style-name="P16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3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<text:s/>последствия,<text:s/>предусмотренные действующим законодательством.</text:p>
      <text:p text:style-name="P164"><text:span text:style-name="T165">9</text:span><text:span text:style-name="T166">.4. <text:s/></text:span><text:span text:style-name="T167"><text:s/></text:span><text:span text:style-name="T16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69">10.<text:s/>РАСТОРЖЕНИЕ ДОГОВОРА</text:p>
      <text:list text:style-name="LFO22" text:continue-numbering="true">
        <text:list-item>
          <text:list>
            <text:list-item>
              <text:p text:style-name="P170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1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list text:style-name="LFO23" text:continue-numbering="true">
        <text:list-item>
          <text:p text:style-name="P172">ОСОБЫЕ УСЛОВИЯ</text:p>
          <text:list text:continue-numbering="true">
            <text:list-item>
              <text:p text:style-name="P173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4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5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6">ЗАКЛЮЧИТЕЛЬНЫЕ ПОЛОЖЕНИЯ</text:p>
          <text:list text:continue-numbering="true">
            <text:list-item>
              <text:p text:style-name="P17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8">Договор составлен в форме электронного документа и подписан сторонами усиленной квалифицированной электронной подписью в соответствии с условиями<text:s/><text:soft-page-break/>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79">Приложение:<text:s/></text:p>
            </text:list-item>
          </text:list>
        </text:list-item>
      </text:list>
      <text:list text:style-name="LFO17" text:continue-numbering="true">
        <text:list-item>
          <text:p text:style-name="P180">Акт приема-передачи земельного участка.</text:p>
        </text:list-item>
      </text:list>
      <text:p text:style-name="P181"/>
      <text:list text:style-name="LFO23" text:continue-numbering="true">
        <text:list-item>
          <text:p text:style-name="P182">РЕКВИЗИТЫ <text:s/>СТОРОН</text:p>
        </text:list-item>
      </text:list>
      <text:p text:style-name="P183">Арендодатель:<text:s/><text:tab/></text:p>
      <text:p text:style-name="P184">Муниципальное образование «Город Томск»<text:s/></text:p>
      <text:p text:style-name="P185">Д<text:span text:style-name="T186">епартамент</text:span><text:span text:style-name="T187"><text:s/></text:span>управления муниципальной собственностью<text:s/></text:p>
      <text:p text:style-name="P188">администрации Города Томска</text:p>
      <text:p text:style-name="P189">634050 г. Томск, пер. Плеханова, 4</text:p>
      <text:p text:style-name="P190">ИНН 7017002351, ОГРН 1027000856211</text:p>
      <text:p text:style-name="P191"/>
      <text:p text:style-name="P192"/>
      <text:p text:style-name="P193"/>
      <text:p text:style-name="P194">Начальник департамента <text:s text:c="38"/>_____________________ Н.Н. Бурова</text:p>
      <text:p text:style-name="P195"/>
      <text:p text:style-name="P196"/>
      <text:p text:style-name="P197">Арендатор: <text:s text:c="58"/>__________________ /____________/<text:s/></text:p>
      <text:p text:style-name="Обычный"/>
      <text:p text:style-name="Обычный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Андрей Евгеньевич Райс</text:p>
      <text:p text:style-name="Обычный"><text:span text:style-name="T236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4-05-03T07:04:00Z</meta:creation-date>
    <dc:date>2024-05-03T07:04:00Z</dc:date>
    <meta:print-date>2024-01-19T07:35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18" meta:character-count="13496" meta:row-count="95" meta:non-whitespace-character-count="11504"/>
  </office:meta>
</office:document-meta>
</file>