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 fo:text-indent="0.375in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41in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T62" style:parent-style-name="Основнойшрифтабзаца" style:family="text">
      <style:text-properties fo:font-weight="bold" style:font-weight-asian="bold" fo:letter-spacing="-0.0041in"/>
    </style:style>
    <style:style style:name="P6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letter-spacing="-0.0041in"/>
    </style:style>
    <style:style style:name="T65" style:parent-style-name="Основнойшрифтабзаца" style:family="text">
      <style:text-properties fo:letter-spacing="-0.0041in"/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T70" style:parent-style-name="Основнойшрифтабзаца" style:family="text">
      <style:text-properties fo:letter-spacing="-0.0041in"/>
    </style:style>
    <style:style style:name="T71" style:parent-style-name="Основнойшрифтабзаца" style:family="text">
      <style:text-properties fo:letter-spacing="-0.0041in"/>
    </style:style>
    <style:style style:name="T72" style:parent-style-name="Основнойшрифтабзаца" style:family="text">
      <style:text-properties fo:letter-spacing="-0.0041in"/>
    </style:style>
    <style:style style:name="T73" style:parent-style-name="Основнойшрифтабзаца" style:family="text">
      <style:text-properties fo:letter-spacing="-0.0041in"/>
    </style:style>
    <style:style style:name="P74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letter-spacing="-0.0041in"/>
    </style:style>
    <style:style style:name="T76" style:parent-style-name="Основнойшрифтабзаца" style:family="text">
      <style:text-properties fo:letter-spacing="-0.0041in"/>
    </style:style>
    <style:style style:name="T77" style:parent-style-name="Основнойшрифтабзаца" style:family="text">
      <style:text-properties fo:font-weight="bold" style:font-weight-asian="bold" fo:letter-spacing="-0.0041in"/>
    </style:style>
    <style:style style:name="T78" style:parent-style-name="Основнойшрифтабзаца" style:family="text">
      <style:text-properties fo:font-weight="bold" style:font-weight-asian="bold" fo:letter-spacing="-0.0041in"/>
    </style:style>
    <style:style style:name="P79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80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81" style:parent-style-name="Абзацсписка" style:family="paragraph">
      <style:paragraph-properties fo:text-align="center"/>
      <style:text-properties fo:font-weight="bold" style:font-weight-asian="bold"/>
    </style:style>
    <style:style style:name="P8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2" style:parent-style-name="Абзацсписка" style:family="paragraph">
      <style:paragraph-properties fo:text-align="center"/>
      <style:text-properties fo:font-weight="bold" style:font-weight-asian="bold"/>
    </style:style>
    <style:style style:name="P9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3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54" style:parent-style-name="Обычный" style:family="paragraph">
      <style:paragraph-properties fo:text-align="center"/>
      <style:text-properties fo:font-weight="bold" style:font-weight-asian="bold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font-weight="bold" style:font-weight-asian="bold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T165" style:parent-style-name="Основнойшрифтабзаца" style:family="text">
      <style:text-properties style:font-size-complex="11pt"/>
    </style:style>
    <style:style style:name="T166" style:parent-style-name="Основнойшрифтабзаца" style:family="text">
      <style:text-properties style:font-weight-complex="bold" style:font-size-complex="11pt"/>
    </style:style>
    <style:style style:name="T167" style:parent-style-name="Основнойшрифтабзаца" style:family="text">
      <style:text-properties style:font-size-complex="11pt"/>
    </style:style>
    <style:style style:name="T168" style:parent-style-name="Основнойшрифтабзаца" style:family="text">
      <style:text-properties style:font-weight-complex="bold" style:font-size-complex="11pt"/>
    </style:style>
    <style:style style:name="T169" style:parent-style-name="Основнойшрифтабзаца" style:family="text">
      <style:text-properties style:font-size-complex="11pt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justify"/>
      <style:text-properties fo:hyphenate="false"/>
    </style:style>
    <style:style style:name="T182" style:parent-style-name="Основнойшрифтабзаца" style:family="text">
      <style:text-properties style:font-name-asian="Calibri" style:language-asian="ru" style:country-asian="RU"/>
    </style:style>
    <style:style style:name="P183" style:parent-style-name="Абзацсписка" style:family="paragraph">
      <style:paragraph-properties style:text-autospace="none" fo:text-align="justify"/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7" style:parent-style-name="Основнойшрифтабзаца" style:family="text">
      <style:text-properties style:language-asian="ru" style:country-asian="RU"/>
    </style:style>
    <style:style style:name="T198" style:parent-style-name="Основнойшрифтабзаца" style:family="text">
      <style:text-properties style:language-asian="ru" style:country-asian="RU"/>
    </style:style>
    <style:style style:name="T199" style:parent-style-name="Основнойшрифтабзаца" style:family="text">
      <style:text-properties style:language-asian="ru" style:country-asian="RU"/>
    </style:style>
    <style:style style:name="T200" style:parent-style-name="Основнойшрифтабзаца" style:family="text">
      <style:text-properties style:language-asian="ru" style:country-asian="RU"/>
    </style:style>
    <style:style style:name="T201" style:parent-style-name="Основнойшрифтабзаца" style:family="text">
      <style:text-properties style:language-asian="ru" style:country-asian="RU"/>
    </style:style>
    <style:style style:name="P20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20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7" style:parent-style-name="Абзацсписка" style:family="paragraph">
      <style:paragraph-properties fo:text-align="center"/>
      <style:text-properties fo:font-weight="bold" style:font-weight-asian="bold"/>
    </style:style>
    <style:style style:name="P208" style:parent-style-name="Абзацсписка" style:family="paragraph">
      <style:paragraph-properties fo:text-align="justify" fo:text-indent="-0.5416in"/>
      <style:text-properties fo:hyphenate="false"/>
    </style:style>
    <style:style style:name="P209" style:parent-style-name="Абзацсписка" style:family="paragraph">
      <style:paragraph-properties fo:text-align="justify" fo:text-indent="-0.5416in"/>
      <style:text-properties fo:hyphenate="false"/>
    </style:style>
    <style:style style:name="P210" style:parent-style-name="Абзацсписка" style:family="paragraph">
      <style:paragraph-properties fo:text-align="justify" fo:text-indent="-0.5416in"/>
      <style:text-properties fo:hyphenate="false"/>
    </style:style>
    <style:style style:name="P21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12" style:parent-style-name="Абзацсписка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justify" fo:text-indent="-0.5416in"/>
      <style:text-properties fo:hyphenate="false"/>
    </style:style>
    <style:style style:name="P214" style:parent-style-name="Абзацсписка" style:family="paragraph">
      <style:paragraph-properties fo:text-align="justify" fo:text-indent="-0.5416in"/>
      <style:text-properties fo:hyphenate="false"/>
    </style:style>
    <style:style style:name="P215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21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3" style:parent-style-name="Основнойшрифтабзаца" style:family="text">
      <style:text-properties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P22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text-align="justify"/>
    </style:style>
    <style:style style:name="P228" style:parent-style-name="Обычный" style:family="paragraph">
      <style:paragraph-properties fo:text-align="justify"/>
      <style:text-properties fo:font-weight="bold" style:font-weight-asian="bold"/>
    </style:style>
    <style:style style:name="P229" style:parent-style-name="Обычный" style:family="paragraph">
      <style:paragraph-properties fo:text-align="justify"/>
      <style:text-properties fo:font-weight="bold" style:font-weight-asian="bold"/>
    </style:style>
    <style:style style:name="P23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3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5" style:parent-style-name="Обычный" style:family="paragraph">
      <style:text-properties fo:font-size="14pt" style:font-size-asian="14pt"/>
    </style:style>
    <style:style style:name="P236" style:parent-style-name="Обычный" style:family="paragraph">
      <style:text-properties fo:font-size="14pt" style:font-size-asian="14pt"/>
    </style:style>
    <style:style style:name="P237" style:parent-style-name="Обычный" style:family="paragraph">
      <style:text-properties fo:font-size="14pt" style:font-size-asian="14pt"/>
    </style:style>
    <style:style style:name="P238" style:parent-style-name="Обычный" style:family="paragraph">
      <style:text-properties fo:font-size="14pt" style:font-size-asian="14pt"/>
    </style:style>
    <style:style style:name="P239" style:parent-style-name="Обычный" style:family="paragraph">
      <style:text-properties fo:font-size="14pt" style:font-size-asian="14pt"/>
    </style:style>
    <style:style style:name="P240" style:parent-style-name="Обычный" style:family="paragraph">
      <style:text-properties fo:font-size="14pt" style:font-size-asian="14pt"/>
    </style:style>
    <style:style style:name="P241" style:parent-style-name="Обычный" style:family="paragraph">
      <style:text-properties fo:font-size="14pt" style:font-size-asian="14pt"/>
    </style:style>
    <style:style style:name="P242" style:parent-style-name="Обычный" style:family="paragraph">
      <style:text-properties fo:font-size="14pt" style:font-size-asian="14pt"/>
    </style:style>
    <style:style style:name="P243" style:parent-style-name="Обычный" style:family="paragraph">
      <style:text-properties fo:font-size="14pt" style:font-size-asian="14pt"/>
    </style:style>
    <style:style style:name="P244" style:parent-style-name="Обычный" style:family="paragraph">
      <style:text-properties fo:font-size="14pt" style:font-size-asian="14pt"/>
    </style:style>
    <style:style style:name="P245" style:parent-style-name="Обычный" style:family="paragraph">
      <style:text-properties fo:font-size="14pt" style:font-size-asian="14pt"/>
    </style:style>
    <style:style style:name="P246" style:parent-style-name="Обычный" style:family="paragraph">
      <style:text-properties fo:font-size="14pt" style:font-size-asian="14pt"/>
    </style:style>
    <style:style style:name="P247" style:parent-style-name="Обычный" style:family="paragraph">
      <style:text-properties fo:font-size="14pt" style:font-size-asian="14pt"/>
    </style:style>
    <style:style style:name="P248" style:parent-style-name="Обычный" style:family="paragraph">
      <style:text-properties fo:font-size="14pt" style:font-size-asian="14pt"/>
    </style:style>
    <style:style style:name="P249" style:parent-style-name="Обычный" style:family="paragraph">
      <style:text-properties fo:font-size="14pt" style:font-size-asian="14pt"/>
    </style:style>
    <style:style style:name="P250" style:parent-style-name="Обычный" style:family="paragraph">
      <style:text-properties fo:font-size="14pt" style:font-size-asian="14pt"/>
    </style:style>
    <style:style style:name="P251" style:parent-style-name="Обычный" style:family="paragraph">
      <style:text-properties fo:font-size="14pt" style:font-size-asian="14pt"/>
    </style:style>
    <style:style style:name="P252" style:parent-style-name="Обычный" style:family="paragraph">
      <style:text-properties fo:font-size="14pt" style:font-size-asian="14pt"/>
    </style:style>
    <style:style style:name="P253" style:parent-style-name="Обычный" style:family="paragraph">
      <style:text-properties fo:font-size="14pt" style:font-size-asian="14pt"/>
    </style:style>
    <style:style style:name="P254" style:parent-style-name="Обычный" style:family="paragraph">
      <style:text-properties fo:font-size="14pt" style:font-size-asian="14pt"/>
    </style:style>
    <style:style style:name="P255" style:parent-style-name="Обычный" style:family="paragraph">
      <style:text-properties fo:font-size="14pt" style:font-size-asian="14pt"/>
    </style:style>
    <style:style style:name="P256" style:parent-style-name="Обычный" style:family="paragraph">
      <style:text-properties fo:font-size="14pt" style:font-size-asian="14pt"/>
    </style:style>
    <style:style style:name="P257" style:parent-style-name="Обычный" style:family="paragraph">
      <style:text-properties fo:font-size="14pt" style:font-size-asian="14pt"/>
    </style:style>
    <style:style style:name="P258" style:parent-style-name="Обычный" style:family="paragraph">
      <style:text-properties fo:font-size="14pt" style:font-size-asian="14pt"/>
    </style:style>
    <style:style style:name="P259" style:parent-style-name="Обычный" style:family="paragraph">
      <style:text-properties fo:font-size="14pt" style:font-size-asian="14pt"/>
    </style:style>
    <style:style style:name="P26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1" style:parent-style-name="Обычный" style:family="paragraph">
      <style:paragraph-properties fo:margin-left="-0.2958in">
        <style:tab-stops/>
      </style:paragraph-properties>
    </style:style>
    <style:style style:name="T26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1">ОБЩИЕ ПОЛОЖЕНИЯ</text:p>
        </text:list-item>
      </text:list>
      <text:list text:style-name="LFO2" text:continue-numbering="true">
        <text:list-item>
          <text:list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2" text:continue-numbering="true">
        <text:list-item>
          <text:p text:style-name="P27">ПРЕДМЕТ ДОГОВОРА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30">Российская Федерация, Томская область, Город Томск, г. Томск, территория Поселок Росинка, улица Дождевая, 1а</text:span><text:span text:style-name="T31"><text:s/></text:span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 г. Томск, территория Поселок Росинка, улица Дождевая, 1а</text:span><text:span text:style-name="T37"><text:s/></text:span>с кадастровым номером<text:span text:style-name="T38"><text:s/></text:span><text:span text:style-name="T39">70:21:0100080:972</text:span><text:span text:style-name="T40"><text:s/></text:span>площадью<text:s/><text:span text:style-name="T41">279</text:span><text:span text:style-name="T42">0 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</text:span><text:span text:style-name="T47">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агазин</text:span><text:span text:style-name="T51">ы.</text:span></text:p>
            </text:list-item>
            <text:list-item>
              <text:p text:style-name="P52">Ограничения:<text:span text:style-name="T53"><text:s/></text:span><text:span text:style-name="T54">отсутствуют</text:span><text:span text:style-name="T55">.</text:span></text:p>
            </text:list-item>
          </text:list>
        </text:list-item>
      </text:list>
      <text:p text:style-name="P56"><text:span text:style-name="T57">2</text:span><text:span text:style-name="T58">.6. <text:s/></text:span><text:span text:style-name="T59"><text:tab/></text:span><text:span text:style-name="T60">Обременения:<text:s/></text:span><text:span text:style-name="T61">на территории размещен металлический гараж</text:span><text:span text:style-name="T62">.</text:span></text:p>
      <text:p text:style-name="P63"><text:span text:style-name="T64">2</text:span><text:span text:style-name="T65">.7.</text:span><text:span text:style-name="T66"><text:tab/></text:span><text:span text:style-name="T67">Градостроительный регламент:<text:s/></text:span><text:span text:style-name="T68">земельный участок расположен<text:s/></text:span><text:span text:style-name="T69">в<text:s/></text:span><text:span text:style-name="T70">зон</text:span><text:span text:style-name="T71">е</text:span><text:span text:style-name="T72"><text:s/></text:span>делового, общественного и коммерческого назначения (О-1)<text:span text:style-name="T73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.</text:p>
      <text:p text:style-name="P74"><text:span text:style-name="T75">2</text:span><text:span text:style-name="T76">.8.</text:span><text:span text:style-name="T77"><text:s/></text:span><text:span text:style-name="T78"><text:s text:c="2"/></text:span>Земельный<text:s/>участок<text:s/>считается<text:s/><text:s/>переданным<text:s/><text:s/>с<text:s/><text:s/>момента,<text:s/><text:s/>указанного в акте приема</text:p>
      <text:p text:style-name="P79"><text:s text:c="7"/><text:s/>передачи земельного участка.</text:p>
      <text:p text:style-name="P80"/>
      <text:list text:style-name="LFO2" text:continue-numbering="true">
        <text:list-item>
          <text:p text:style-name="P81">СРОК ДОГОВОРА</text:p>
          <text:list text:continue-numbering="true">
            <text:list-item>
              <text:p text:style-name="P82">Срок действия настоящего Договора устанавливается<text:s/><text:span text:style-name="T83">на<text:s/></text:span><text:span text:style-name="T84">5 (пять) лет</text:span><text:span text:style-name="T85"><text:s/>6 (шесть) месяцев<text:s/></text:span>с даты подписания настоящего Договора,<text:s/>т.е.<text:s/><text:span text:style-name="T86">с<text:s/></text:span><text:span text:style-name="T87">______________</text:span><text:span text:style-name="T88"><text:s/></text:span><text:span text:style-name="T89">по<text:s/></text:span><text:span text:style-name="T90">________________.</text:span></text:p>
            </text:list-item>
          </text:list>
        </text:list-item>
      </text:list>
      <text:p text:style-name="P91"/>
      <text:list text:style-name="LFO2" text:continue-numbering="true">
        <text:list-item>
          <text:p text:style-name="P92">РАЗМЕР И УСЛОВИЯ ВНЕСЕНИЯ АРЕНДНОЙ ПЛАТЫ</text:p>
          <text:list text:continue-numbering="true">
            <text:list-item>
              <text:p text:style-name="P93"><text:span text:style-name="T94">Арендная плата за землю<text:s/></text:span><text:span text:style-name="T95">взимается<text:s/></text:span><text:span text:style-name="T96">с даты подписания настоящего Договора, т.е.</text:span><text:s/><text:span text:style-name="T97">с<text:s/></text:span><text:span text:style-name="T98">___________________.</text:span><text:span text:style-name="T99"><text:s/></text:span></text:p>
            </text:list-item>
            <text:list-item>
              <text:p text:style-name="P100"><text:span text:style-name="T101">Размер ежегодной арендной платы в соответствии с протоколом № ___ от _________ года составляет<text:s/></text:span><text:span text:style-name="T102">____________</text:span><text:span text:style-name="T103"><text:s/></text:span><text:span text:style-name="T104">(______________) рублей в год.</text:span><text:span text:style-name="T105"><text:s/></text:span></text:p>
            </text:list-item>
            <text:list-item>
              <text:p text:style-name="P106">Арендатор в течение 10 (десяти) дней<text:s/>с момента, указанного в пункте 4.1 настоящего Договора, обязан<text:s/>уплатить сумму ежегодной арендной платы, указанную в пункте 4.2<text:s/><text:soft-page-break/>настоящего Договора.</text:p>
            </text:list-item>
          </text:list>
        </text:list-item>
      </text:list>
      <text:p text:style-name="P10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8"><text:span text:style-name="T109">Сумма внесенного Арендатором до проведения торгов задатка<text:s/></text:span><text:span text:style-name="T110">в размере</text:span><text:span text:style-name="T111"><text:s/></text:span><text:span text:style-name="T112">104</text:span><text:span text:style-name="T113"><text:s/>000</text:span><text:span text:style-name="T114"><text:s/>(сто<text:s/></text:span><text:span text:style-name="T115">четыре тысячи</text:span><text:span text:style-name="T116">)</text:span><text:span text:style-name="T117"><text:s/></text:span><text:span text:style-name="T118">рублей<text:s/></text:span><text:span text:style-name="T119">00 копеек</text:span><text:span text:style-name="T120"><text:s/></text:span><text:span text:style-name="T121">засчитывается в счет первого платежа.</text:span></text:p>
            </text:list-item>
            <text:list-item>
              <text:p text:style-name="P122"><text:span text:style-name="T12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5"><text:span text:style-name="T12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7">01 января</text:span><text:span text:style-name="T128"><text:s/>до<text:s/></text:span><text:span text:style-name="T129">15 февраля</text:span><text:span text:style-name="T13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4"/>
      <text:list text:style-name="LFO2" text:continue-numbering="true">
        <text:list-item>
          <text:p text:style-name="P135">ПРАВА И ОБЯЗАННОСТИ АРЕНДОДАТЕЛЯ</text:p>
        </text:list-item>
      </text:list>
      <text:p text:style-name="P136"><text:span text:style-name="T137">5</text:span><text:span text:style-name="T138">.1.</text:span><text:span text:style-name="T139"><text:tab/><text:s/></text:span><text:span text:style-name="T140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41">осуществлять контроль <text:s/>за использованием земельного участка Арендатором;</text:p>
                </text:list-item>
                <text:list-item>
                  <text:p text:style-name="P14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3"><text:span text:style-name="T14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5"><text:span text:style-name="T146">5</text:span><text:span text:style-name="T147">.2.</text:span><text:span text:style-name="T148"><text:tab/></text:span><text:span text:style-name="T149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50">передать земельный участок путем подписания акта-приема передачи;</text:p>
                </text:list-item>
                <text:list-item>
                  <text:p text:style-name="P15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3"/>
      <text:list text:style-name="LFO2" text:continue-numbering="true">
        <text:list-item>
          <text:p text:style-name="P154">ПРАВА И ОБЯЗАННОСТИ АРЕНДАТОРА</text:p>
        </text:list-item>
      </text:list>
      <text:p text:style-name="P155"><text:span text:style-name="T156">6</text:span><text:span text:style-name="T157">.1.</text:span><text:span text:style-name="T158"><text:tab/></text:span><text:span text:style-name="T159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60">производить улучшения земель с учетом экологических требований;</text:p>
                </text:list-item>
                <text:list-item>
                  <text:p text:style-name="P16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62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63">своевременно производить в соответствии с условиями Договора плату за землю;</text:p>
                </text:list-item>
                <text:list-item>
                  <text:p text:style-name="P164"><text:span text:style-name="T165">ежегодно в период с<text:s/></text:span><text:span text:style-name="T166">01 января</text:span><text:span text:style-name="T167"><text:s/>до<text:s/></text:span><text:span text:style-name="T168">15 февраля</text:span><text:span text:style-name="T16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0">использовать участок в соответствии с целью и условиями его предоставления;</text:p>
                </text:list-item>
                <text:list-item>
                  <text:p text:style-name="P17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9">не нарушать права других землепользователей;</text:p>
                </text:list-item>
                <text:list-item>
                  <text:p text:style-name="P18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1"><text:span text:style-name="T18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3"/>
      <text:list text:style-name="LFO2" text:continue-numbering="true">
        <text:list-item>
          <text:p text:style-name="P184">ОТВЕТСТВЕННОСТЬ СТОРОН</text:p>
          <text:list text:continue-numbering="true">
            <text:list-item>
              <text:p text:style-name="P18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6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7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8"/>
      <text:list text:style-name="LFO2" text:continue-numbering="true">
        <text:list-item>
          <text:p text:style-name="P189">РАССМОТРЕНИЕ СПОРОВ</text:p>
          <text:list text:continue-numbering="true">
            <text:list-item>
              <text:p text:style-name="P190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91"/>
      <text:p text:style-name="P192"><text:s text:c="18"/>9. ПОРЯДОК ДОСУДЕБНОГО УРЕГУЛИРОВАНИЯ СПОРОВ</text:p>
      <text:p text:style-name="P193">9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94">9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5">9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96"><text:span text:style-name="T197">9</text:span><text:span text:style-name="T198">.4. <text:s/></text:span><text:span text:style-name="T199"><text:s/></text:span><text:span text:style-name="T200"><text:tab/></text:span><text:span text:style-name="T201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202"/>
      <text:p text:style-name="P203">10.<text:s/>РАСТОРЖЕНИЕ ДОГОВОРА</text:p>
      <text:p text:style-name="P204">10.1.<text:tab/>Договор может быть расторгнут по соглашению сторон.</text:p>
      <text:p text:style-name="P205">10.2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206"/>
      <text:list text:style-name="LFO19" text:continue-numbering="true">
        <text:list-item>
          <text:p text:style-name="P207">ОСОБЫЕ УСЛОВИЯ</text:p>
          <text:list text:continue-numbering="true">
            <text:list-item>
              <text:p text:style-name="P20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10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11"/>
      <text:list text:style-name="LFO19" text:continue-numbering="true">
        <text:list-item>
          <text:p text:style-name="P212">ЗАКЛЮЧИТЕЛЬНЫЕ ПОЛОЖЕНИЯ</text:p>
          <text:list text:continue-numbering="true">
            <text:list-item>
              <text:p text:style-name="P21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5">Приложение:<text:s/></text:p>
            </text:list-item>
          </text:list>
        </text:list-item>
      </text:list>
      <text:soft-page-break/>
      <text:list text:style-name="LFO5" text:continue-numbering="true">
        <text:list-item>
          <text:p text:style-name="P216">Акт приема-передачи земельного участка.</text:p>
        </text:list-item>
      </text:list>
      <text:p text:style-name="P217"/>
      <text:list text:style-name="LFO19" text:continue-numbering="true">
        <text:list-item>
          <text:p text:style-name="P218">РЕКВИЗИТЫ <text:s/>СТОРОН</text:p>
        </text:list-item>
      </text:list>
      <text:p text:style-name="P219"/>
      <text:p text:style-name="P220">Арендодатель:<text:s/><text:tab/></text:p>
      <text:p text:style-name="P221">Муниципальное образование «Город Томск»<text:s/></text:p>
      <text:p text:style-name="P222">Д<text:span text:style-name="T223">епартамент</text:span><text:span text:style-name="T224"><text:s/></text:span>управления муниципальной собственностью<text:s/></text:p>
      <text:p text:style-name="P225">администрации Города Томска</text:p>
      <text:p text:style-name="P226">634050 г. Томск, пер. Плеханова, 4</text:p>
      <text:p text:style-name="P227">ИНН 7017002351,<text:s/>ОГРН 1027000856211</text:p>
      <text:p text:style-name="P228"/>
      <text:p text:style-name="P229"/>
      <text:p text:style-name="P230">Начальник департамента <text:s text:c="38"/>___________________<text:s/>Н.Н. Бурова</text:p>
      <text:p text:style-name="P231"/>
      <text:p text:style-name="P232"/>
      <text:p text:style-name="P233"/>
      <text:p text:style-name="P234">Арендатор:<text:s text:c="59"/>__________________/____________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Ксения Валерьевна Тимченко</text:p>
      <text:p text:style-name="P261"><text:span text:style-name="T262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7-07T04:06:00Z</meta:creation-date>
    <dc:date>2023-07-07T04:06:00Z</dc:date>
    <meta:print-date>2022-05-26T05:58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6" meta:character-count="12950" meta:row-count="91" meta:non-whitespace-character-count="11039"/>
  </office:meta>
</office:document-meta>
</file>