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text-indent="-0.1062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861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1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ConsNormal" style:family="paragraph">
      <style:paragraph-properties fo:widows="2" fo:orphans="2" fo:text-align="justify" fo:margin-right="-0.5319in" fo:text-indent="0in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8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9" style:parent-style-name="Обычный" style:family="paragraph">
      <style:paragraph-properties fo:margin-right="0.0041in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ConsNormal" style:family="paragraph">
      <style:paragraph-properties fo:widows="2" fo:orphans="2" fo:text-align="justify" fo:margin-right="-0.5319in" fo:text-indent="0in"/>
    </style:style>
    <style:style style:name="P205" style:parent-style-name="ConsNormal" style:family="paragraph">
      <style:paragraph-properties fo:widows="2" fo:orphans="2" fo:text-align="justify" fo:margin-right="-0.5319in" fo:text-indent="0in"/>
    </style:style>
    <style:style style:name="P206" style:parent-style-name="ConsNormal" style:family="paragraph">
      <style:paragraph-properties fo:widows="2" fo:orphans="2" fo:text-align="justify" fo:margin-right="-0.5319in" fo:text-indent="0in"/>
    </style:style>
    <style:style style:name="P207" style:parent-style-name="ConsNormal" style:family="paragraph">
      <style:paragraph-properties fo:widows="2" fo:orphans="2" fo:text-align="justify" fo:margin-right="-0.5319in" fo:text-indent="0in"/>
    </style:style>
    <style:style style:name="P208" style:parent-style-name="ConsNormal" style:family="paragraph">
      <style:paragraph-properties fo:widows="2" fo:orphans="2" fo:text-align="justify" fo:margin-right="-0.5319in" fo:text-indent="0in"/>
    </style:style>
    <style:style style:name="P209" style:parent-style-name="ConsNormal" style:family="paragraph">
      <style:paragraph-properties fo:widows="2" fo:orphans="2" fo:text-align="justify" fo:margin-right="-0.5319in" fo:text-indent="0in"/>
    </style:style>
    <style:style style:name="P210" style:parent-style-name="ConsNormal" style:family="paragraph">
      <style:paragraph-properties fo:widows="2" fo:orphans="2" fo:text-align="justify" fo:margin-right="-0.5319in" fo:text-indent="0in"/>
    </style:style>
    <style:style style:name="P211" style:parent-style-name="ConsNormal" style:family="paragraph">
      <style:paragraph-properties fo:widows="2" fo:orphans="2" fo:text-align="justify" fo:margin-right="-0.5319in" fo:text-indent="0in"/>
    </style:style>
    <style:style style:name="P212" style:parent-style-name="ConsNormal" style:family="paragraph">
      <style:paragraph-properties fo:widows="2" fo:orphans="2" fo:text-align="justify" fo:margin-right="-0.5319in" fo:text-indent="0in"/>
    </style:style>
    <style:style style:name="P213" style:parent-style-name="ConsNormal" style:family="paragraph">
      <style:paragraph-properties fo:widows="2" fo:orphans="2" fo:text-align="justify" fo:margin-right="-0.5319in" fo:text-indent="0in"/>
    </style:style>
    <style:style style:name="P214" style:parent-style-name="ConsNormal" style:family="paragraph">
      <style:paragraph-properties fo:widows="2" fo:orphans="2" fo:text-align="justify" fo:margin-right="-0.5319in" fo:text-indent="0in"/>
    </style:style>
    <style:style style:name="P215" style:parent-style-name="Обычный" style:family="paragraph">
      <style:text-properties fo:font-size="8pt" style:font-size-asian="8pt" style:font-size-complex="8pt"/>
    </style:style>
    <style:style style:name="T216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</text:span><text:span text:style-name="T35">зуется передать в собственность<text:s/></text:span><text:span text:style-name="T36">П</text:span><text:span text:style-name="T37">окупателя 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 Томская область, город Томск, с. Тимирязевское, ул. Дальняя, уч. 82</text:span><text:span text:style-name="T42"><text:s/></text:span><text:span text:style-name="T43">с кадастровым номер</text:span><text:span text:style-name="T44">ом<text:s/></text:span><text:span text:style-name="T45">70:14:0000000:3936</text:span><text:span text:style-name="T46"><text:s/></text:span><text:span text:style-name="T47">площадью<text:s/></text:span><text:span text:style-name="T48">1369</text:span><text:span text:style-name="T49"><text:s/>кв.м</text:span><text:span text:style-name="T50"><text:s/></text:span><text:span text:style-name="T51">в сроки, предусмотренные договором, а<text:s/></text:span><text:span text:style-name="T52">П</text:span><text:span text:style-name="T53">окупатель обязуется принять земельный участок и уплатить за него установленную договором цену</text:span><text:span text:style-name="T54">.</text:span></text:p>
            </text:list-item>
            <text:list-item>
              <text:p text:style-name="P55"><text:span text:style-name="T56"><text:s/>Местонахождение участка:<text:s/></text:span><text:span text:style-name="T57">Российс</text:span><text:span text:style-name="T58">кая Федерация,<text:s/></text:span><text:span text:style-name="T59">Томская область,</text:span><text:span text:style-name="T60"><text:s/></text:span><text:span text:style-name="T61">г</text:span><text:span text:style-name="T62">ород Томск, с. Тимирязевское, ул. Дальняя, уч. 82</text:span><text:span text:style-name="T63">.</text:span></text:p>
            </text:list-item>
            <text:list-item>
              <text:p text:style-name="P64"><text:span text:style-name="T65">Кадастровый номер участка:</text:span><text:span text:style-name="T66"><text:s/></text:span><text:span text:style-name="T67">70:14:0000000:3936</text:span><text:span text:style-name="T68">.</text:span></text:p>
            </text:list-item>
            <text:list-item>
              <text:p text:style-name="P69"><text:span text:style-name="T70">Общая площадь участка:<text:s/></text:span><text:span text:style-name="T71">1369</text:span><text:span text:style-name="T72"><text:s/></text:span><text:span text:style-name="T73">кв.м.</text:span></text:p>
            </text:list-item>
            <text:list-item>
              <text:p text:style-name="P74"><text:span text:style-name="T75">Обременения:</text:span><text:span text:style-name="T76"><text:s/></text:span><text:span text:style-name="T77">на территории произрастают <text:s/>деревья и кустарники</text:span><text:span text:style-name="T78">.</text:span></text:p>
            </text:list-item>
            <text:list-item>
              <text:p text:style-name="P79"><text:span text:style-name="T80">Ограничения:</text:span><text:span text:style-name="T81"><text:s/></text:span><text:span text:style-name="T82">отсутствуют</text:span><text:span text:style-name="T83">.</text:span></text:p>
            </text:list-item>
            <text:list-item>
              <text:p text:style-name="P84"><text:span text:style-name="T85">Категория<text:s/></text:span><text:span text:style-name="T86">земель:<text:s/></text:span><text:span text:style-name="T87">земли населенных пунктов.</text:span><text:span text:style-name="T88"><text:s/></text:span></text:p>
            </text:list-item>
            <text:list-item>
              <text:p text:style-name="P89">Земельный участок предоставляется: для индивидуального жилищного строительства.</text:p>
            </text:list-item>
            <text:list-item>
              <text:p text:style-name="P90"><text:span text:style-name="T91">Вид разрешенного использования (назначение) земельного участка:<text:s/></text:span><text:span text:style-name="T92">для индивидуального жилищного строительства.<text:s/></text:span></text:p>
            </text:list-item>
            <text:list-item>
              <text:p text:style-name="P9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4">Земельный участок из оборота не изъят.</text:p>
            </text:list-item>
            <text:list-item>
              <text:p text:style-name="P95">Переход права собственности на земельный участок подлежит государственной регистрации.</text:p>
            </text:list-item>
            <text:list-item>
              <text:p text:style-name="P9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7">3. ПРАВА И ОБЯЗАННОСТИ СТОРОН</text:p>
      <text:list text:style-name="LFO2" text:continue-numbering="true">
        <text:list-item>
          <text:list>
            <text:list-item>
              <text:p text:style-name="P98"><text:span text:style-name="T99">Продавец обязан</text:span><text:span text:style-name="T100">:</text:span></text:p>
            </text:list-item>
          </text:list>
        </text:list-item>
      </text:list>
      <text:p text:style-name="P10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4"><text:span text:style-name="T105">Покупатель обязан</text:span><text:span text:style-name="T106">:</text:span></text:p>
              <text:list text:continue-numbering="true">
                <text:list-item>
                  <text:p text:style-name="P107">Обеспечить государственную регистрацию перехода права собственности на участок.</text:p>
                </text:list-item>
                <text:list-item>
                  <text:p text:style-name="P10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1"><text:span text:style-name="T112">Договор считается исполненным после фактической передачи земельного участка Покупателю по акту приема-передачи</text:span><text:span text:style-name="T113">.</text:span></text:p>
            </text:list-item>
          </text:list>
        </text:list-item>
      </text:list>
      <text:p text:style-name="P114">4. ЦЕНА И ПОРЯДОК РАСЧЕТОВ</text:p>
      <text:list text:style-name="LFO3" text:continue-numbering="true">
        <text:list-item>
          <text:list>
            <text:list-item>
              <text:p text:style-name="P115">Цена земельного участка: определена по результатам аукциона.<text:s/></text:p>
            </text:list-item>
            <text:list-item>
              <text:p text:style-name="P116"><text:span text:style-name="T117">Стоимость участка составляет<text:s/></text:span><text:span text:style-name="T118">___________ руб. (_____________________)</text:span><text:span text:style-name="T119">.</text:span></text:p>
            </text:list-item>
          </text:list>
        </text:list-item>
      </text:list>
      <text:p text:style-name="P12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4"><text:span text:style-name="T125">Сумма внесенного Покупателем до проведения т</text:span><text:span text:style-name="T126">оргов задатка:</text:span><text:span text:style-name="T127"><text:s/></text:span><text:span text:style-name="T128">413 000</text:span><text:span text:style-name="T129"><text:s/>(четыреста<text:s/></text:span><text:span text:style-name="T130">тринадцать тысяч</text:span><text:span text:style-name="T131">)</text:span><text:span text:style-name="T132"><text:s/></text:span><text:span text:style-name="T133">рублей</text:span><text:span text:style-name="T134"><text:s/>00 копеек</text:span><text:span text:style-name="T135"><text:s/></text:span><text:span text:style-name="T136">засчитывается в счет<text:s/></text:span><text:span text:style-name="T137">оплаты<text:s/></text:span><text:span text:style-name="T138">стоимости</text:span><text:span text:style-name="T139"><text:s/>земельного</text:span><text:span text:style-name="T140"><text:s/>участка.<text:s/></text:span></text:p>
            </text:list-item>
          </text:list>
        </text:list-item>
      </text:list>
      <text:p text:style-name="P141"><text:span text:style-name="T142"><text:s text:c="10"/>4.4.<text:s/></text:span><text:span text:style-name="T143">Сумма, указанная в п.4.</text:span><text:span text:style-name="T144">2</text:span><text:span text:style-name="T145">, выплачивается Продавцу Покупателем в безналичном порядке путем перечисления денежных средств<text:s/></text:span><text:span text:style-name="T146">по следующим банковским реквизитам:<text:s/></text:span><text:span text:style-name="T147">УФК по Томской области (Департамент управления муниципальной собственностью администрации Города Томска)</text:span><text:span text:style-name="T148">, <text:s/>ИНН/КП</text:span><text:span text:style-name="T149">П <text:s/>7017002351/701701001, сч. №<text:s/></text:span><text:span text:style-name="T150">03100643000000016500</text:span><text:span text:style-name="T151">, Банк получателя: Отделение Томск Банка России//УФК по Томской области, г. Томск, БИК<text:s/></text:span><text:span text:style-name="T152">016902004, сч. № 40102810245370</text:span><text:span text:style-name="T153">000058</text:span><text:span text:style-name="T154">, код бюджетной классификации<text:s/></text:span><text:span text:style-name="T155">915 114 06 0 12 04 0001</text:span><text:span text:style-name="T156">430</text:span><text:span text:style-name="T157">– доходы от продажи земельных участков,<text:s/></text:span><text:span text:style-name="T158">государственная собственность на которые не разграничена,<text:s/></text:span><text:span text:style-name="T159">код<text:s/></text:span><text:span text:style-name="T160">ОКТМО 6970100</text:span><text:span text:style-name="T161">0.</text:span></text:p>
      <text:p text:style-name="P16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3">5. ОТВЕТСТВЕННОСТЬ СТОРОН</text:p>
      <text:list text:style-name="LFO7" text:continue-numbering="true">
        <text:list-item>
          <text:list>
            <text:list-item>
              <text:p text:style-name="P164">За нарушение сроков оплаты, установленных п.4.2 Договора, Покупатель уплачивает пеню в размере<text:s/>0,1%<text:s/><text:s/>от невыплаченной суммы за каждый день просрочки.</text:p>
            </text:list-item>
            <text:list-item>
              <text:p text:style-name="P16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8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9">6. СРОК ДЕЙСТВИЯ НАСТОЯЩЕГО ДОГОВОРА</text:p>
      <text:list text:style-name="LFO4" text:continue-numbering="true">
        <text:list-item>
          <text:list>
            <text:list-item>
              <text:p text:style-name="P17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1">7. РАЗРЕШЕНИЕ СПОРОВ</text:p>
      <text:list text:style-name="LFO5" text:continue-numbering="true">
        <text:list-item>
          <text:list>
            <text:list-item>
              <text:p text:style-name="P17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3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4">8. ЗАКЛЮЧИТЕЛЬНЫЕ ПОЛОЖЕНИЯ</text:p>
      <text:list text:style-name="LFO6" text:continue-numbering="true">
        <text:list-item>
          <text:list>
            <text:list-item>
              <text:p text:style-name="P17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8">Договор составлен в<text:s/>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79"><text:s text:c="3"/>8.5. <text:s text:c="5"/>К Договору в качестве неотъемлемых частей прилагается:</text:p>
      <text:p text:style-name="P180"><text:s text:c="24"/>• <text:s text:c="2"/>Акт приема-передачи. <text:s text:c="23"/></text:p>
      <text:list text:style-name="LFO6" text:continue-numbering="true">
        <text:list-item>
          <text:p text:style-name="P181">АДРЕСА И ПОДПИСИ СТОРОН</text:p>
        </text:list-item>
      </text:list>
      <text:p text:style-name="P182"><text:span text:style-name="T183">Продавец:</text:span><text:span text:style-name="T184"><text:s/></text:span></text:p>
      <text:p text:style-name="P185">Муниципальное образование «Город Томск»</text:p>
      <text:p text:style-name="P186">Департамент управления<text:s/>муниципальной собственностью<text:s/></text:p>
      <text:p text:style-name="P187">администрации Города Томска</text:p>
      <text:h text:style-name="P188" text:outline-level="1">634050 г. Томск, пер. Плеханова, 4</text:h>
      <text:p text:style-name="P189"><text:span text:style-name="T190">ИНН 7017002351,<text:s/></text:span><text:span text:style-name="T191">ОГРН 1027000856211</text:span></text:p>
      <text:p text:style-name="P192"/>
      <text:p text:style-name="P193"><text:span text:style-name="T194">Н</text:span><text:span text:style-name="T195">ачальник департамента <text:s text:c="17"/></text:span><text:span text:style-name="T196"><text:s text:c="17"/></text:span><text:span text:style-name="T197"><text:s text:c="7"/>________________ /</text:span><text:span text:style-name="T198">Н.Н. Бурова</text:span><text:span text:style-name="T199">/</text:span></text:p>
      <text:p text:style-name="P200"/>
      <text:p text:style-name="P201"><text:span text:style-name="T202">Покупатель: <text:s text:c="3"/></text:span><text:span text:style-name="T203"><text:s text:c="21"/></text:span><text:s text:c="34"/>________________/ ____________ /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Алина Алексеевна Байгулова</text:p>
      <text:p text:style-name="Обычный"><text:span text:style-name="T216">52 50 74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2-13T05:36:00Z</meta:creation-date>
    <dc:date>2023-02-13T05:36:00Z</dc:date>
    <meta:print-date>2023-01-11T10:39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72" meta:character-count="8506" meta:row-count="60" meta:non-whitespace-character-count="7251"/>
  </office:meta>
</office:document-meta>
</file>