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text-indent="-0.1062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letter-spacing="-0.0041in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861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color="#000000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P14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ConsNormal" style:family="paragraph">
      <style:paragraph-properties fo:widows="2" fo:orphans="2" fo:text-align="justify" fo:margin-right="-0.5319in" fo:text-indent="0in"/>
    </style:style>
    <style:style style:name="T1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7" style:parent-style-name="Обычный" style:family="paragraph">
      <style:paragraph-properties fo:margin-right="0.0041in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9" style:parent-style-name="ConsNormal" style:family="paragraph">
      <style:paragraph-properties fo:widows="2" fo:orphans="2" fo:text-align="justify" fo:margin-right="-0.5319in" fo:text-indent="0in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P212" style:parent-style-name="ConsNormal" style:family="paragraph">
      <style:paragraph-properties fo:widows="2" fo:orphans="2" fo:text-align="justify" fo:margin-right="-0.5319in" fo:text-indent="0in"/>
    </style:style>
    <style:style style:name="P213" style:parent-style-name="ConsNormal" style:family="paragraph">
      <style:paragraph-properties fo:widows="2" fo:orphans="2" fo:text-align="justify" fo:margin-right="-0.5319in" fo:text-indent="0in"/>
    </style:style>
    <style:style style:name="P214" style:parent-style-name="ConsNormal" style:family="paragraph">
      <style:paragraph-properties fo:widows="2" fo:orphans="2" fo:text-align="justify" fo:margin-right="-0.5319in" fo:text-indent="0in"/>
    </style:style>
    <style:style style:name="P215" style:parent-style-name="ConsNormal" style:family="paragraph">
      <style:paragraph-properties fo:widows="2" fo:orphans="2" fo:text-align="justify" fo:margin-right="-0.5319in" fo:text-indent="0in"/>
    </style:style>
    <style:style style:name="P216" style:parent-style-name="ConsNormal" style:family="paragraph">
      <style:paragraph-properties fo:widows="2" fo:orphans="2" fo:text-align="justify" fo:margin-right="-0.5319in" fo:text-indent="0in"/>
    </style:style>
    <style:style style:name="P217" style:parent-style-name="ConsNormal" style:family="paragraph">
      <style:paragraph-properties fo:widows="2" fo:orphans="2" fo:text-align="justify" fo:margin-right="-0.5319in" fo:text-indent="0in"/>
    </style:style>
    <style:style style:name="P218" style:parent-style-name="ConsNormal" style:family="paragraph">
      <style:paragraph-properties fo:widows="2" fo:orphans="2" fo:text-align="justify" fo:margin-right="-0.5319in" fo:text-indent="0in"/>
    </style:style>
    <style:style style:name="P219" style:parent-style-name="ConsNormal" style:family="paragraph">
      <style:paragraph-properties fo:widows="2" fo:orphans="2" fo:text-align="justify" fo:margin-right="-0.5319in" fo:text-indent="0in"/>
    </style:style>
    <style:style style:name="P220" style:parent-style-name="ConsNormal" style:family="paragraph">
      <style:paragraph-properties fo:widows="2" fo:orphans="2" fo:text-align="justify" fo:margin-right="-0.5319in" fo:text-indent="0in"/>
    </style:style>
    <style:style style:name="P221" style:parent-style-name="ConsNormal" style:family="paragraph">
      <style:paragraph-properties fo:widows="2" fo:orphans="2" fo:text-align="justify" fo:margin-right="-0.5319in" fo:text-indent="0in"/>
    </style:style>
    <style:style style:name="P222" style:parent-style-name="ConsNormal" style:family="paragraph">
      <style:paragraph-properties fo:widows="2" fo:orphans="2" fo:text-align="justify" fo:margin-right="-0.5319in" fo:text-indent="0in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P224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</text:span><text:span text:style-name="T35">зуется передать в собственность<text:s/></text:span><text:span text:style-name="T36">П</text:span><text:span text:style-name="T37">окупателя 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</text:span><text:span text:style-name="T42">к</text:span><text:span text:style-name="T43">ая Федерация, Томская область,</text:span><text:span text:style-name="T44"><text:s/></text:span><text:span text:style-name="T45">Город Томск,<text:s/></text:span><text:span text:style-name="T46">с</text:span><text:span text:style-name="T47">. Тимирязевское, ул. Дальняя, 80</text:span><text:span text:style-name="T48"><text:s/></text:span><text:span text:style-name="T49">с кадастровым номер</text:span><text:span text:style-name="T50">ом<text:s/></text:span><text:span text:style-name="T51">70:14:0100038:9665</text:span><text:span text:style-name="T52"><text:s/></text:span><text:span text:style-name="T53">площадью<text:s/></text:span><text:span text:style-name="T54">927</text:span><text:span text:style-name="T55"><text:s/>кв.м</text:span><text:span text:style-name="T56"><text:s/></text:span><text:span text:style-name="T57">в сроки, предусмотренные договором, а<text:s/></text:span><text:span text:style-name="T58">П</text:span><text:span text:style-name="T59">окупатель обязуется принять земельный участок и уплатить за него установленную договором цену</text:span><text:span text:style-name="T60">.</text:span></text:p>
            </text:list-item>
            <text:list-item>
              <text:p text:style-name="P61"><text:span text:style-name="T62"><text:s/>Местонахождение участка:<text:s/></text:span><text:span text:style-name="T63">Российс</text:span><text:span text:style-name="T64">кая Федерация,<text:s/></text:span><text:span text:style-name="T65">Томская область,</text:span><text:span text:style-name="T66"><text:s/></text:span><text:span text:style-name="T67">Город Томск,<text:s/></text:span><text:span text:style-name="T68">с</text:span><text:span text:style-name="T69">. Тимирязевское, ул. Дальняя, 80</text:span><text:span text:style-name="T70">.</text:span></text:p>
            </text:list-item>
            <text:list-item>
              <text:p text:style-name="P71"><text:span text:style-name="T72">Кадастровый номер участка:</text:span><text:span text:style-name="T73"><text:s/></text:span><text:span text:style-name="T74">70:14:0100038:9665</text:span><text:span text:style-name="T75">.</text:span></text:p>
            </text:list-item>
            <text:list-item>
              <text:p text:style-name="P76"><text:span text:style-name="T77">Общая площадь участка:<text:s/></text:span><text:span text:style-name="T78">927</text:span><text:span text:style-name="T79"><text:s/></text:span><text:span text:style-name="T80">кв.м.</text:span></text:p>
            </text:list-item>
            <text:list-item>
              <text:p text:style-name="P81"><text:span text:style-name="T82">Обременения:</text:span><text:span text:style-name="T83"><text:s/></text:span><text:span text:style-name="T84">на территории произрастают <text:s/>деревья и кустарники</text:span><text:span text:style-name="T85">.</text:span></text:p>
            </text:list-item>
            <text:list-item>
              <text:p text:style-name="P86"><text:span text:style-name="T87">Ограничения:</text:span><text:span text:style-name="T88"><text:s/></text:span><text:span text:style-name="T89">отсутствуют</text:span><text:span text:style-name="T90">.</text:span></text:p>
            </text:list-item>
            <text:list-item>
              <text:p text:style-name="P91"><text:span text:style-name="T92">Категория<text:s/></text:span><text:span text:style-name="T93">земель:<text:s/></text:span><text:span text:style-name="T94">земли населенных пунктов.</text:span><text:span text:style-name="T95"><text:s/></text:span></text:p>
            </text:list-item>
            <text:list-item>
              <text:p text:style-name="P96">Земельный участок предоставляется: для индивидуального жилищного строительства.</text:p>
            </text:list-item>
            <text:list-item>
              <text:p text:style-name="P97"><text:span text:style-name="T98">Вид разрешенного использования (назначение) земельного участка:<text:s/></text:span><text:span text:style-name="T99">для индивидуального жилищного строительства.<text:s/></text:span></text:p>
            </text:list-item>
            <text:list-item>
              <text:p text:style-name="P100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01">Земельный участок из оборота не изъят.</text:p>
            </text:list-item>
            <text:list-item>
              <text:p text:style-name="P102">Переход права собственности на земельный участок подлежит государственной регистрации.</text:p>
            </text:list-item>
            <text:list-item>
              <text:p text:style-name="P10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4">3. ПРАВА И ОБЯЗАННОСТИ СТОРОН</text:p>
      <text:list text:style-name="LFO2" text:continue-numbering="true">
        <text:list-item>
          <text:list>
            <text:list-item>
              <text:p text:style-name="P105"><text:span text:style-name="T106">Продавец обязан</text:span><text:span text:style-name="T107">:</text:span></text:p>
            </text:list-item>
          </text:list>
        </text:list-item>
      </text:list>
      <text:p text:style-name="P108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9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0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1"><text:span text:style-name="T112">Покупатель обязан</text:span><text:span text:style-name="T113">:</text:span></text:p>
              <text:list text:continue-numbering="true">
                <text:list-item>
                  <text:p text:style-name="P114">Обеспечить государственную регистрацию перехода права собственности на участок.</text:p>
                </text:list-item>
                <text:list-item>
                  <text:p text:style-name="P115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6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7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8"><text:span text:style-name="T119">Договор считается исполненным после фактической передачи земельного участка Покупателю по акту приема-передачи</text:span><text:span text:style-name="T120">.</text:span></text:p>
            </text:list-item>
          </text:list>
        </text:list-item>
      </text:list>
      <text:p text:style-name="P121">4. ЦЕНА И ПОРЯДОК РАСЧЕТОВ</text:p>
      <text:list text:style-name="LFO3" text:continue-numbering="true">
        <text:list-item>
          <text:list>
            <text:list-item>
              <text:p text:style-name="P122">Цена земельного участка: определена по результатам аукциона.<text:s/></text:p>
            </text:list-item>
            <text:list-item>
              <text:p text:style-name="P123"><text:span text:style-name="T124">Стоимость участка составляет<text:s/></text:span><text:span text:style-name="T125">___________ руб. (_____________________)</text:span><text:span text:style-name="T126">.</text:span></text:p>
            </text:list-item>
          </text:list>
        </text:list-item>
      </text:list>
      <text:p text:style-name="P127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8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9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30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1"><text:span text:style-name="T132">Сумма внесенного Покупателем до проведения т</text:span><text:span text:style-name="T133">оргов задатка:</text:span><text:span text:style-name="T134"><text:s/></text:span><text:span text:style-name="T135">2</text:span><text:span text:style-name="T136">80 000<text:s/></text:span><text:span text:style-name="T137">(двести<text:s/></text:span><text:span text:style-name="T138">восемьдесят тысяч</text:span><text:span text:style-name="T139">)</text:span><text:span text:style-name="T140"><text:s/></text:span><text:span text:style-name="T141">рублей</text:span><text:span text:style-name="T142"><text:s/>00 копеек</text:span><text:span text:style-name="T143"><text:s/></text:span><text:span text:style-name="T144">засчитывается в счет<text:s/></text:span><text:span text:style-name="T145">оплаты<text:s/></text:span><text:span text:style-name="T146">стоимости</text:span><text:span text:style-name="T147"><text:s/>земельного</text:span><text:span text:style-name="T148"><text:s/>участка.<text:s/></text:span></text:p>
            </text:list-item>
          </text:list>
        </text:list-item>
      </text:list>
      <text:p text:style-name="P149"><text:span text:style-name="T150"><text:s text:c="10"/>4.4.<text:s/></text:span><text:span text:style-name="T151">Сумма, указанная в п.4.</text:span><text:span text:style-name="T152">2</text:span><text:span text:style-name="T153">, выплачивается Продавцу Покупателем в безналичном порядке путем перечисления денежных средств<text:s/></text:span><text:span text:style-name="T154">по следующим банковским реквизитам:<text:s/></text:span><text:span text:style-name="T155">УФК по Томской области (Департамент управления муниципальной собственностью администрации Города Томска)</text:span><text:span text:style-name="T156">, <text:s/>ИНН/КП</text:span><text:span text:style-name="T157">П <text:s/>7017002351/701701001, сч. №<text:s/></text:span><text:span text:style-name="T158">03100643000000016500</text:span><text:span text:style-name="T159">, Банк получателя: Отделение Томск Банка России//УФК по Томской области, г. Томск, БИК<text:s/></text:span><text:span text:style-name="T160">016902004, сч. № 40102810245370</text:span><text:span text:style-name="T161">000058</text:span><text:span text:style-name="T162">, код бюджетной классификации<text:s/></text:span><text:span text:style-name="T163">915 114 06 0 12 04 0001</text:span><text:span text:style-name="T164">430</text:span><text:span text:style-name="T165">– доходы от продажи земельных участков,<text:s/></text:span><text:span text:style-name="T166">государственная собственность на которые не разграничена,<text:s/></text:span><text:span text:style-name="T167">код<text:s/></text:span><text:span text:style-name="T168">ОКТМО 6970100</text:span><text:span text:style-name="T169">0.</text:span></text:p>
      <text:p text:style-name="P17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1">5. ОТВЕТСТВЕННОСТЬ СТОРОН</text:p>
      <text:list text:style-name="LFO7" text:continue-numbering="true">
        <text:list-item>
          <text:list>
            <text:list-item>
              <text:p text:style-name="P172">За нарушение сроков оплаты, установленных п.4.2 Договора, Покупатель уплачивает пеню в размере<text:s/>0,1%<text:s/><text:s/>от невыплаченной суммы за каждый день просрочки.</text:p>
            </text:list-item>
            <text:list-item>
              <text:p text:style-name="P17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7">6. СРОК ДЕЙСТВИЯ НАСТОЯЩЕГО ДОГОВОРА</text:p>
      <text:list text:style-name="LFO4" text:continue-numbering="true">
        <text:list-item>
          <text:list>
            <text:list-item>
              <text:p text:style-name="P17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9">7. РАЗРЕШЕНИЕ СПОРОВ</text:p>
      <text:list text:style-name="LFO5" text:continue-numbering="true">
        <text:list-item>
          <text:list>
            <text:list-item>
              <text:p text:style-name="P18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8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2">8. ЗАКЛЮЧИТЕЛЬНЫЕ ПОЛОЖЕНИЯ</text:p>
      <text:list text:style-name="LFO6" text:continue-numbering="true">
        <text:list-item>
          <text:list>
            <text:list-item>
              <text:p text:style-name="P18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6">Договор составлен в<text:s/>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87"><text:s text:c="3"/>8.5. <text:s text:c="5"/>К Договору в качестве неотъемлемых частей прилагается:</text:p>
      <text:p text:style-name="P188"><text:s text:c="24"/>• <text:s text:c="2"/>Акт приема-передачи. <text:s text:c="23"/></text:p>
      <text:list text:style-name="LFO6" text:continue-numbering="true">
        <text:list-item>
          <text:p text:style-name="P189">АДРЕСА И ПОДПИСИ СТОРОН</text:p>
        </text:list-item>
      </text:list>
      <text:p text:style-name="P190"><text:span text:style-name="T191">Продавец:</text:span><text:span text:style-name="T192"><text:s/></text:span></text:p>
      <text:p text:style-name="P193">Муниципальное образование «Город Томск»</text:p>
      <text:p text:style-name="P194">Департамент управления<text:s/>муниципальной собственностью<text:s/></text:p>
      <text:p text:style-name="P195">администрации Города Томска</text:p>
      <text:h text:style-name="P196" text:outline-level="1">634050 г. Томск, пер. Плеханова, 4</text:h>
      <text:p text:style-name="P197"><text:span text:style-name="T198">ИНН 7017002351,<text:s/></text:span><text:span text:style-name="T199">ОГРН 1027000856211</text:span></text:p>
      <text:p text:style-name="P200"/>
      <text:p text:style-name="P201"><text:span text:style-name="T202">Н</text:span><text:span text:style-name="T203">ачальник департамента <text:s text:c="17"/></text:span><text:span text:style-name="T204"><text:s text:c="17"/></text:span><text:span text:style-name="T205"><text:s text:c="7"/>________________ /</text:span><text:span text:style-name="T206">Н.Н. Бурова</text:span><text:span text:style-name="T207">/</text:span></text:p>
      <text:p text:style-name="P208"/>
      <text:p text:style-name="P209"><text:span text:style-name="T210">Покупатель: <text:s text:c="3"/></text:span><text:span text:style-name="T211"><text:s text:c="21"/></text:span><text:s text:c="34"/>________________/ ____________ /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Алина Алексеевна Байгулова</text:p>
      <text:p text:style-name="P224">52<text:s/>50 74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2-13T05:37:00Z</meta:creation-date>
    <dc:date>2023-02-13T05:37:00Z</dc:date>
    <meta:print-date>2023-01-11T10:36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270" meta:character-count="8495" meta:row-count="60" meta:non-whitespace-character-count="7241"/>
  </office:meta>
</office:document-meta>
</file>