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text-indent="0.3937in">
        <style:tab-stops>
          <style:tab-stop style:type="left" style:position="0.7875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letter-spacing="-0.0041in" fo:font-size="12pt" style:font-size-asian="12pt" style:font-size-complex="12pt"/>
    </style:style>
    <style:style style:name="T78" style:parent-style-name="Основнойшрифтабзаца" style:family="text">
      <style:text-properties fo:letter-spacing="-0.0041in" fo:font-size="12pt" style:font-size-asian="12pt" style:font-size-complex="12pt"/>
    </style:style>
    <style:style style:name="T79" style:parent-style-name="Основнойшрифтабзаца" style:family="text">
      <style:text-properties fo:color="#000000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P145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8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5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6" style:parent-style-name="ConsNormal" style:family="paragraph">
      <style:paragraph-properties fo:widows="2" fo:orphans="2" fo:text-align="justify" fo:margin-right="-0.5319in" fo:text-indent="0in"/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2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3" style:parent-style-name="Обычный" style:family="paragraph">
      <style:paragraph-properties fo:margin-right="0.0041in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6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7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8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6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7" style:parent-style-name="ConsNormal" style:family="paragraph">
      <style:paragraph-properties fo:widows="2" fo:orphans="2" fo:text-align="justify" fo:margin-right="-0.5319in" fo:text-indent="0in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P210" style:parent-style-name="Обычный" style:family="paragraph">
      <style:text-properties fo:font-size="9pt" style:font-size-asian="9pt" style:font-size-complex="9pt"/>
    </style:style>
    <style:style style:name="P211" style:parent-style-name="Обычный" style:family="paragraph">
      <style:text-properties fo:font-size="9pt" style:font-size-asian="9pt" style:font-size-complex="9pt"/>
    </style:style>
    <style:style style:name="P212" style:parent-style-name="Обычный" style:family="paragraph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<text:s/></text:span><text:span text:style-name="T13"><text:line-break/></text:span><text:span text:style-name="T14">в лице<text:s/></text:span><text:span text:style-name="T15">начальника департамента<text:s/></text:span><text:span text:style-name="T16">Буровой Натальи Николаевны</text:span><text:span text:style-name="T17">, действующе</text:span><text:span text:style-name="T18">й</text:span><text:span text:style-name="T19"><text:s/>на основании<text:s/></text:span><text:span text:style-name="T20">положения о департаменте</text:span><text:span text:style-name="T21">, именуемое в дальнейшем</text:span><text:span text:style-name="T22"><text:s/>«Продавец», с одной стороны, и<text:s/></text:span><text:span text:style-name="T23">__________________________</text:span><text:span text:style-name="T24">, именуем</text:span><text:span text:style-name="T25">ый</text:span><text:span text:style-name="T26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7">ОБЩИЕ ПОЛОЖЕНИЯ</text:p>
          <text:list text:continue-numbering="true">
            <text:list-item>
              <text:p text:style-name="P28"><text:span text:style-name="T29">Настоящий договор заключается<text:s/></text:span><text:span text:style-name="T30">на основании статьи</text:span><text:span text:style-name="T31"><text:s/>39.11, 39.12</text:span><text:span text:style-name="T32">, 39.13</text:span><text:span text:style-name="T33"><text:s/>Земельного кодекса РФ,<text:s/></text:span><text:span text:style-name="T34">результатов электронного аукциона, объявленного на «____» _____________2023 года на электронной торговой площадке по адресу: _______________________________ (аукцион № _____________, протокол № _______________).</text:span></text:p>
            </text:list-item>
          </text:list>
        </text:list-item>
        <text:list-item>
          <text:p text:style-name="P35">ПРЕДМЕТ ДОГОВОРА</text:p>
          <text:list text:continue-numbering="true">
            <text:list-item>
              <text:p text:style-name="P36"><text:span text:style-name="T37"><text:s/></text:span><text:span text:style-name="T38">По настоящему договору<text:s/></text:span><text:span text:style-name="T39">П</text:span><text:span text:style-name="T40">родавец обязуется передать в собственность<text:s/></text:span><text:span text:style-name="T41">П</text:span><text:span text:style-name="T42">окупателя<text:s/></text:span><text:span text:style-name="T43">земельный участок<text:s/></text:span><text:span text:style-name="T44">из земель населенных пунктов по адресу</text:span><text:span text:style-name="T45">:</text:span><text:span text:style-name="T46"><text:s/></text:span><text:span text:style-name="T47">Российская Федерация, Томская область, Город Томск, с. Тимирязевское, ул. Дальняя, 78<text:s/></text:span><text:span text:style-name="T48">с кадастровым номер</text:span><text:span text:style-name="T49">ом<text:s/></text:span><text:span text:style-name="T50">70:14:0000000:3937<text:s/></text:span><text:span text:style-name="T51">площадью<text:s/></text:span><text:span text:style-name="T52">992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</text:list>
        </text:list-item>
      </text:list>
      <text:p text:style-name="P59"><text:span text:style-name="T60">2.2</text:span><text:span text:style-name="T61">.</text:span><text:span text:style-name="T62"><text:s/></text:span><text:span text:style-name="T63"><text:s/></text:span><text:span text:style-name="T64">Местонахождение участка:<text:s/></text:span><text:span text:style-name="T65">Российская Федерация, Томская область, Город Томск, с. Тимирязевское, ул. Дальняя, 78</text:span><text:span text:style-name="T66">.</text:span></text:p>
      <text:list text:style-name="LFO13" text:continue-numbering="true">
        <text:list-item>
          <text:list>
            <text:list-item>
              <text:p text:style-name="P67"><text:span text:style-name="T68">Кадастровый номер участка:<text:s/></text:span><text:span text:style-name="T69">70:14:0000000:3937</text:span><text:span text:style-name="T70">.</text:span></text:p>
            </text:list-item>
            <text:list-item>
              <text:p text:style-name="P71"><text:span text:style-name="T72">Общая площадь участка:<text:s/></text:span><text:span text:style-name="T73">992</text:span><text:span text:style-name="T74"><text:s/></text:span><text:span text:style-name="T75">кв.м.</text:span></text:p>
            </text:list-item>
            <text:list-item>
              <text:p text:style-name="P76"><text:span text:style-name="T77">Обременения</text:span><text:span text:style-name="T78">:</text:span><text:span text:style-name="T79"><text:s/></text:span><text:span text:style-name="T80">на территории произрастают деревья и кустарники</text:span><text:span text:style-name="T81">.</text:span></text:p>
            </text:list-item>
            <text:list-item>
              <text:p text:style-name="P82"><text:span text:style-name="T83">Ограничения:</text:span><text:span text:style-name="T84"><text:s/></text:span><text:span text:style-name="T85">отсутствуют</text:span><text:span text:style-name="T86">.</text:span><text:span text:style-name="T87"><text:s/></text:span></text:p>
            </text:list-item>
            <text:list-item>
              <text:p text:style-name="P88"><text:span text:style-name="T89">Категория земель:<text:s/></text:span><text:span text:style-name="T90">земли населенных пунктов.</text:span><text:span text:style-name="T91"><text:s/></text:span></text:p>
            </text:list-item>
            <text:list-item>
              <text:p text:style-name="P92">Земельный участок предоставляется: для индивидуального жилищного строительства.</text:p>
            </text:list-item>
            <text:list-item>
              <text:p text:style-name="P93"><text:span text:style-name="T94">Вид разрешенного использования (назначение) земельного участка:<text:s/></text:span><text:span text:style-name="T95">для индивидуального жилищного строительства.<text:s/></text:span></text:p>
            </text:list-item>
            <text:list-item>
              <text:p text:style-name="P96">Градостроительный регламент: земельный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7">Земельный участок из оборота не изъят.</text:p>
            </text:list-item>
            <text:list-item>
              <text:p text:style-name="P98">Переход права собственности на земельный участок подлежит государственной регистрации.</text:p>
            </text:list-item>
            <text:list-item>
              <text:p text:style-name="P99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0">3. ПРАВА И ОБЯЗАННОСТИ СТОРОН</text:p>
      <text:list text:style-name="LFO2" text:continue-numbering="true">
        <text:list-item>
          <text:list>
            <text:list-item>
              <text:p text:style-name="P101"><text:span text:style-name="T102">Продавец обязан</text:span><text:span text:style-name="T103">:</text:span></text:p>
            </text:list-item>
          </text:list>
        </text:list-item>
      </text:list>
      <text:p text:style-name="P10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7"><text:span text:style-name="T108">Покупатель обязан</text:span><text:span text:style-name="T109">:</text:span></text:p>
              <text:list text:continue-numbering="true">
                <text:list-item>
                  <text:p text:style-name="P110">Обеспечить государственную регистрацию перехода права собственности на участок.</text:p>
                </text:list-item>
                <text:list-item>
                  <text:p text:style-name="P11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4"><text:span text:style-name="T115">Договор считается исполненным после фактической передачи земельного участка Покупателю по акту приема-передачи</text:span><text:span text:style-name="T116">.</text:span></text:p>
            </text:list-item>
          </text:list>
        </text:list-item>
      </text:list>
      <text:p text:style-name="P117">4. ЦЕНА И ПОРЯДОК РАСЧЕТОВ</text:p>
      <text:list text:style-name="LFO3" text:continue-numbering="true">
        <text:list-item>
          <text:list>
            <text:list-item>
              <text:p text:style-name="P118">Цена земельного участка: определена по результатам<text:s/>электронного<text:s/>аукциона.<text:s/></text:p>
            </text:list-item>
            <text:list-item>
              <text:p text:style-name="P119"><text:span text:style-name="T120">Стоимость участка составляет<text:s/></text:span><text:span text:style-name="T121">___________ руб. (_____________________)</text:span><text:span text:style-name="T122">.</text:span></text:p>
            </text:list-item>
          </text:list>
        </text:list-item>
      </text:list>
      <text:p text:style-name="P12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7"><text:span text:style-name="T128">Сумма внесенного Покупателем до проведения т</text:span><text:span text:style-name="T129">оргов задатка:</text:span><text:span text:style-name="T130"><text:s/></text:span><text:span text:style-name="T131">308</text:span><text:span text:style-name="T132"> </text:span><text:span text:style-name="T133">000</text:span><text:span text:style-name="T134"><text:s/>(</text:span><text:span text:style-name="T135">триста восемь<text:s/></text:span><text:span text:style-name="T136">тысяч</text:span><text:span text:style-name="T137">)</text:span><text:span text:style-name="T138"><text:s/>рублей 00 копеек</text:span><text:span text:style-name="T139"><text:s/></text:span><text:span text:style-name="T140">засчитывается в счет<text:s/></text:span><text:span text:style-name="T141">оплаты<text:s/></text:span><text:span text:style-name="T142">стоимости</text:span><text:span text:style-name="T143"><text:s/>земельного</text:span><text:span text:style-name="T144"><text:s/>участка.<text:s/></text:span></text:p>
            </text:list-item>
          </text:list>
        </text:list-item>
      </text:list>
      <text:p text:style-name="P145"><text:span text:style-name="T146"><text:s text:c="10"/>4.4.<text:s/></text:span><text:span text:style-name="T147">Сумма, указанная в п.4.</text:span><text:span text:style-name="T148">2</text:span><text:span text:style-name="T149">, выплачивается Продавцу Покупателем в безналичном порядке путем перечисления денежных средств<text:s/></text:span><text:span text:style-name="T150">по следующим банковским реквизитам:<text:s/></text:span><text:span text:style-name="T151">УФК по Томской области (Департамент управления муниципальной собственностью администрации Города Томска)</text:span><text:span text:style-name="T152">, <text:s/>ИНН/КП</text:span><text:span text:style-name="T153">П <text:s/>7017002351/701701001, сч. №<text:s/></text:span><text:span text:style-name="T154">03100643000000016500</text:span><text:span text:style-name="T155">, Банк получателя: Отделение Томск Банка России//УФК по Томской области, г. Томск, БИК<text:s/></text:span><text:span text:style-name="T156">016902004, сч. № 40102810245370</text:span><text:span text:style-name="T157">000058</text:span><text:span text:style-name="T158">, код бюджетной классификации<text:s/></text:span><text:span text:style-name="T159">915 114 06 0 12 04 0001</text:span><text:span text:style-name="T160">430</text:span><text:span text:style-name="T161">– доходы от продажи земельных участков,<text:s/></text:span><text:span text:style-name="T162">государственная собственность на которые не разграничена,<text:s/></text:span><text:span text:style-name="T163">код<text:s/></text:span><text:span text:style-name="T164">ОКТМО 6970100</text:span><text:span text:style-name="T165">0.</text:span></text:p>
      <text:p text:style-name="P166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7">5. ОТВЕТСТВЕННОСТЬ СТОРОН</text:p>
      <text:list text:style-name="LFO7" text:continue-numbering="true">
        <text:list-item>
          <text:list>
            <text:list-item>
              <text:p text:style-name="P168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9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0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1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2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soft-page-break/>
      <text:p text:style-name="P173">6. СРОК ДЕЙСТВИЯ НАСТОЯЩЕГО ДОГОВОРА</text:p>
      <text:list text:style-name="LFO4" text:continue-numbering="true">
        <text:list-item>
          <text:list>
            <text:list-item>
              <text:p text:style-name="P174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5">7. РАЗРЕШЕНИЕ СПОРОВ</text:p>
      <text:list text:style-name="LFO5" text:continue-numbering="true">
        <text:list-item>
          <text:list>
            <text:list-item>
              <text:p text:style-name="P176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7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8">8. ЗАКЛЮЧИТЕЛЬНЫЕ ПОЛОЖЕНИЯ</text:p>
      <text:list text:style-name="LFO6" text:continue-numbering="true">
        <text:list-item>
          <text:list>
            <text:list-item>
              <text:p text:style-name="P179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0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1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2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3"><text:s text:c="3"/>8.5. <text:s text:c="5"/>К Договору в качестве неотъемлемых частей прилагается:</text:p>
      <text:p text:style-name="P184"><text:s text:c="24"/>• <text:s text:c="2"/>Акт приема-передачи. <text:s text:c="23"/></text:p>
      <text:list text:style-name="LFO6" text:continue-numbering="true">
        <text:list-item>
          <text:p text:style-name="P185">АДРЕСА И ПОДПИСИ СТОРОН</text:p>
        </text:list-item>
      </text:list>
      <text:p text:style-name="P186"><text:span text:style-name="T187">Продавец:</text:span><text:span text:style-name="T188"><text:s/></text:span></text:p>
      <text:p text:style-name="P189">Муниципальное образование «Город Томск»</text:p>
      <text:p text:style-name="P190">Департамент управления<text:s/>муниципальной собственностью<text:s/></text:p>
      <text:p text:style-name="P191">администрации Города Томска</text:p>
      <text:h text:style-name="P192" text:outline-level="1">634050 г. Томск, пер. Плеханова, 4</text:h>
      <text:p text:style-name="P193"><text:span text:style-name="T194">ИНН 7017002351,<text:s/></text:span><text:span text:style-name="T195">ОГРН 1027000856211</text:span></text:p>
      <text:p text:style-name="P196"/>
      <text:p text:style-name="P197"/>
      <text:p text:style-name="P198"/>
      <text:p text:style-name="P199"><text:span text:style-name="T200">Н</text:span><text:span text:style-name="T201">ачальник департамента <text:s text:c="17"/></text:span><text:span text:style-name="T202"><text:s text:c="17"/></text:span><text:span text:style-name="T203"><text:s text:c="7"/>________________ /</text:span><text:span text:style-name="T204">Н.Н. Бурова</text:span><text:span text:style-name="T205">/</text:span></text:p>
      <text:p text:style-name="P206"/>
      <text:p text:style-name="P207"><text:span text:style-name="T208">Покупатель: <text:s text:c="3"/></text:span><text:span text:style-name="T209"><text:s text:c="21"/></text:span><text:s text:c="32"/><text:s text:c="3"/>________________/<text:s/>__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0">Екатерина Александровна Андрес</text:p>
      <text:p text:style-name="P211">525<text:s/>-<text:s/>063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04T06:00:00Z</meta:creation-date>
    <dc:date>2023-07-04T06:00:00Z</dc:date>
    <meta:print-date>2023-05-29T05:34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47" meta:character-count="9011" meta:row-count="64" meta:non-whitespace-character-count="7682"/>
  </office:meta>
</office:document-meta>
</file>