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861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ConsNormal" style:family="paragraph">
      <style:paragraph-properties fo:widows="2" fo:orphans="2" fo:text-align="justify" fo:margin-right="-0.5319in" fo:text-indent="0in"/>
    </style:style>
    <style:style style:name="P211" style:parent-style-name="ConsNormal" style:family="paragraph">
      <style:paragraph-properties fo:widows="2" fo:orphans="2" fo:text-align="justify" fo:margin-right="-0.5319in" fo:text-indent="0in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P213" style:parent-style-name="ConsNormal" style:family="paragraph">
      <style:paragraph-properties fo:widows="2" fo:orphans="2" fo:text-align="justify" fo:margin-right="-0.5319in" fo:text-indent="0in"/>
    </style:style>
    <style:style style:name="P214" style:parent-style-name="ConsNormal" style:family="paragraph">
      <style:paragraph-properties fo:widows="2" fo:orphans="2" fo:text-align="justify" fo:margin-right="-0.5319in" fo:text-indent="0in"/>
    </style:style>
    <style:style style:name="P215" style:parent-style-name="ConsNormal" style:family="paragraph">
      <style:paragraph-properties fo:widows="2" fo:orphans="2" fo:text-align="justify" fo:margin-right="-0.5319in" fo:text-indent="0in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P217" style:parent-style-name="ConsNormal" style:family="paragraph">
      <style:paragraph-properties fo:widows="2" fo:orphans="2" fo:text-align="justify" fo:margin-right="-0.5319in" fo:text-indent="0in"/>
    </style:style>
    <style:style style:name="P218" style:parent-style-name="ConsNormal" style:family="paragraph">
      <style:paragraph-properties fo:widows="2" fo:orphans="2" fo:text-align="justify" fo:margin-right="-0.5319in" fo:text-indent="0in"/>
    </style:style>
    <style:style style:name="P219" style:parent-style-name="ConsNormal" style:family="paragraph">
      <style:paragraph-properties fo:widows="2" fo:orphans="2" fo:text-align="justify" fo:margin-right="-0.5319in" fo:text-indent="0in"/>
    </style:style>
    <style:style style:name="P220" style:parent-style-name="ConsNormal" style:family="paragraph">
      <style:paragraph-properties fo:widows="2" fo:orphans="2" fo:text-align="justify" fo:margin-right="-0.5319in" fo:text-indent="0in"/>
    </style:style>
    <style:style style:name="P221" style:parent-style-name="ConsNormal" style:family="paragraph">
      <style:paragraph-properties fo:widows="2" fo:orphans="2" fo:text-align="justify" fo:margin-right="-0.5319in" fo:text-indent="0in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</text:span><text:span text:style-name="T35">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</text:span><text:span text:style-name="T42">к</text:span><text:span text:style-name="T43">ая Федерация, Томская область,</text:span><text:span text:style-name="T44"><text:s/></text:span><text:span text:style-name="T45">Город Томск,<text:s/></text:span><text:span text:style-name="T46">с. Тимирязевское, ул. Дальняя, 72</text:span><text:span text:style-name="T47"><text:s/></text:span><text:span text:style-name="T48">с кадастровым номер</text:span><text:span text:style-name="T49">ом<text:s/></text:span><text:span text:style-name="T50">70:14:0100038:9664</text:span><text:span text:style-name="T51"><text:s/></text:span><text:span text:style-name="T52">площадью<text:s/></text:span><text:span text:style-name="T53">938</text:span><text:span text:style-name="T54"><text:s/>кв.м</text:span><text:span text:style-name="T55"><text:s/></text:span><text:span text:style-name="T56">в сроки, предусмотренные договором, а<text:s/></text:span><text:span text:style-name="T57">П</text:span><text:span text:style-name="T58">окупатель обязуется принять земельный участок и уплатить за него установленную договором цену</text:span><text:span text:style-name="T59">.</text:span></text:p>
            </text:list-item>
            <text:list-item>
              <text:p text:style-name="P60"><text:span text:style-name="T61"><text:s/>Местонахождение участка:<text:s/></text:span><text:span text:style-name="T62">Российс</text:span><text:span text:style-name="T63">кая Федерация,<text:s/></text:span><text:span text:style-name="T64">Томская область,</text:span><text:span text:style-name="T65"><text:s/></text:span><text:span text:style-name="T66">Город Томск,<text:s/></text:span><text:span text:style-name="T67">с. Тимирязевское, ул. Дальняя, 72</text:span><text:span text:style-name="T68">.</text:span></text:p>
            </text:list-item>
            <text:list-item>
              <text:p text:style-name="P69"><text:span text:style-name="T70">Кадастровый номер участка:</text:span><text:span text:style-name="T71"><text:s/></text:span><text:span text:style-name="T72">70:14:0100038:9664</text:span><text:span text:style-name="T73">.</text:span></text:p>
            </text:list-item>
            <text:list-item>
              <text:p text:style-name="P74"><text:span text:style-name="T75">Общая площадь участка:<text:s/></text:span><text:span text:style-name="T76">938</text:span><text:span text:style-name="T77"><text:s/></text:span><text:span text:style-name="T78">кв.м.</text:span></text:p>
            </text:list-item>
            <text:list-item>
              <text:p text:style-name="P79"><text:span text:style-name="T80">Обременения:</text:span><text:span text:style-name="T81"><text:s/></text:span><text:span text:style-name="T82">на территории произрастают</text:span><text:span text:style-name="T83"><text:s/>деревья и кустарники</text:span><text:span text:style-name="T84">.</text:span></text:p>
            </text:list-item>
            <text:list-item>
              <text:p text:style-name="P85"><text:span text:style-name="T86">Ограничения:</text:span><text:span text:style-name="T87"><text:s/></text:span><text:span text:style-name="T88">отсутствуют</text:span><text:span text:style-name="T89">.</text:span></text:p>
            </text:list-item>
            <text:list-item>
              <text:p text:style-name="P90"><text:span text:style-name="T91">Категория<text:s/></text:span><text:span text:style-name="T92">земель:<text:s/></text:span><text:span text:style-name="T93">земли населенных пунктов.</text:span><text:span text:style-name="T94"><text:s/></text:span></text:p>
            </text:list-item>
            <text:list-item>
              <text:p text:style-name="P95">Земельный участок предоставляется: для индивидуального жилищного строительства.</text:p>
            </text:list-item>
            <text:list-item>
              <text:p text:style-name="P96"><text:span text:style-name="T97">Вид разрешенного использования (назначение) земельного участка:<text:s/></text:span><text:span text:style-name="T98">для индивидуального жилищного строительства.<text:s/></text:span></text:p>
            </text:list-item>
            <text:list-item>
              <text:p text:style-name="P99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0">Земельный участок из оборота не изъят.</text:p>
            </text:list-item>
            <text:list-item>
              <text:p text:style-name="P101">Переход права собственности на земельный участок подлежит государственной регистрации.</text:p>
            </text:list-item>
            <text:list-item>
              <text:p text:style-name="P10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3">3. ПРАВА И ОБЯЗАННОСТИ СТОРОН</text:p>
      <text:list text:style-name="LFO2" text:continue-numbering="true">
        <text:list-item>
          <text:list>
            <text:list-item>
              <text:p text:style-name="P104"><text:span text:style-name="T105">Продавец обязан</text:span><text:span text:style-name="T106">:</text:span></text:p>
            </text:list-item>
          </text:list>
        </text:list-item>
      </text:list>
      <text:p text:style-name="P10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0"><text:span text:style-name="T111">Покупатель обязан</text:span><text:span text:style-name="T112">:</text:span></text:p>
              <text:list text:continue-numbering="true">
                <text:list-item>
                  <text:p text:style-name="P113">Обеспечить государственную регистрацию перехода права собственности на участок.</text:p>
                </text:list-item>
                <text:list-item>
                  <text:p text:style-name="P11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7"><text:span text:style-name="T118">Договор считается исполненным после фактической передачи земельного участка Покупателю по акту приема-передачи</text:span><text:span text:style-name="T119">.</text:span></text:p>
            </text:list-item>
          </text:list>
        </text:list-item>
      </text:list>
      <text:p text:style-name="P120">4. ЦЕНА И ПОРЯДОК РАСЧЕТОВ</text:p>
      <text:list text:style-name="LFO3" text:continue-numbering="true">
        <text:list-item>
          <text:list>
            <text:list-item>
              <text:p text:style-name="P121">Цена земельного участка: определена по результатам аукциона.<text:s/></text:p>
            </text:list-item>
            <text:list-item>
              <text:p text:style-name="P122"><text:span text:style-name="T123">Стоимость участка составляет<text:s/></text:span><text:span text:style-name="T124">___________ руб. (_____________________)</text:span><text:span text:style-name="T125">.</text:span></text:p>
            </text:list-item>
          </text:list>
        </text:list-item>
      </text:list>
      <text:p text:style-name="P12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0"><text:span text:style-name="T131">Сумма внесенного Покупателем до проведения т</text:span><text:span text:style-name="T132">оргов задатка:</text:span><text:span text:style-name="T133"><text:s/></text:span><text:span text:style-name="T134">283 000</text:span><text:span text:style-name="T135"><text:s/>(двести<text:s/></text:span><text:span text:style-name="T136">восемьдесят три тысячи</text:span><text:span text:style-name="T137">)</text:span><text:span text:style-name="T138"><text:s/></text:span><text:span text:style-name="T139">рублей</text:span><text:span text:style-name="T140"><text:s/>00 копеек</text:span><text:span text:style-name="T141"><text:s/></text:span><text:span text:style-name="T142">засчитывается в счет<text:s/></text:span><text:span text:style-name="T143">оплаты<text:s/></text:span><text:span text:style-name="T144">стоимости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<text:s/></text:span><text:span text:style-name="T153">УФК по Томской области (Департамент управления муниципальной собственностью администрации Города Томска)</text:span><text:span text:style-name="T154">, <text:s/>ИНН/КП</text:span><text:span text:style-name="T155">П <text:s/>7017002351/701701001, сч. №<text:s/></text:span><text:span text:style-name="T156">03100643000000016500</text:span><text:span text:style-name="T157">, Банк получателя: Отделение Томск Банка России//УФК по Томской области, г. Томск, БИК<text:s/></text:span><text:span text:style-name="T158">016902004, сч. № 40102810245370</text:span><text:span text:style-name="T159">000058</text:span><text:span text:style-name="T160">, код бюджетной классификации<text:s/></text:span><text:span text:style-name="T161">915 114 06 0 12 04 0001</text:span><text:span text:style-name="T162">430</text:span><text:span text:style-name="T163">– доходы от продажи земельных участков,<text:s/></text:span><text:span text:style-name="T164">государственная собственность на которые не разграничена,<text:s/></text:span><text:span text:style-name="T165">код<text:s/></text:span><text:span text:style-name="T166">ОКТМО 6970100</text:span><text:span text:style-name="T167">0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<text:s/>0,1%<text:s/><text:s/>от невыплаченной суммы за каждый 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<text:s/>трех<text:s/>экземплярах, два из которых находятся у<text:s/>Продавца, третий – у Покупателя.</text:p>
            </text:list-item>
          </text:list>
        </text:list-item>
      </text:list>
      <text:p text:style-name="P185"><text:s text:c="3"/>8.5. <text:s text:c="5"/>К Договору в качестве неотъемлемых частей прилагается:</text:p>
      <text:p text:style-name="P186"><text:s text:c="24"/>• <text:s text:c="2"/>Акт приема-передачи. <text:s text:c="23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<text:s/>муниципальной собственностью<text:s/></text:p>
      <text:p text:style-name="P193">администрации Города Томска</text:p>
      <text:h text:style-name="P194" text:outline-level="1">634050 г. Томск, пер. Плеханова, 4</text:h>
      <text:p text:style-name="P195"><text:span text:style-name="T196">ИНН 7017002351,<text:s/></text:span><text:span text:style-name="T197">ОГРН 1027000856211</text:span></text:p>
      <text:p text:style-name="P198"/>
      <text:p text:style-name="P199"><text:span text:style-name="T200">Н</text:span><text:span text:style-name="T201">ачальник департамента <text:s text:c="17"/></text:span><text:span text:style-name="T202"><text:s text:c="17"/></text:span><text:span text:style-name="T203"><text:s text:c="7"/>________________ /</text:span><text:span text:style-name="T204">Н.Н. Бурова</text:span><text:span text:style-name="T205">/</text:span></text:p>
      <text:p text:style-name="P206"/>
      <text:p text:style-name="P207"><text:span text:style-name="T208">Покупатель: <text:s text:c="3"/></text:span><text:span text:style-name="T209"><text:s text:c="21"/></text:span><text:s text:c="34"/>________________/ ____________ /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Алина Алексеевна Байгулова</text:p>
      <text:p text:style-name="Обычный"><text:span text:style-name="T22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2-10T03:47:00Z</meta:creation-date>
    <dc:date>2023-02-10T03:47:00Z</dc:date>
    <meta:print-date>2023-01-13T03:09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70" meta:character-count="8498" meta:row-count="60" meta:non-whitespace-character-count="7244"/>
  </office:meta>
</office:document-meta>
</file>