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letter-spacing="-0.0041in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color="#000000" fo:font-size="12pt" style:font-size-asian="12pt" style:font-size-complex="12pt"/>
    </style:style>
    <style:style style:name="T135" style:parent-style-name="Основнойшрифтабзаца" style:family="text">
      <style:text-properties fo:color="#000000"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color="#000000" fo:font-size="12pt" style:font-size-asian="12pt" style:font-size-complex="12pt"/>
    </style:style>
    <style:style style:name="T144" style:parent-style-name="Основнойшрифтабзаца" style:family="text">
      <style:text-properties fo:color="#000000"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color="#000000" fo:font-size="12pt" style:font-size-asian="12pt" style:font-size-complex="12pt"/>
    </style:style>
    <style:style style:name="T153" style:parent-style-name="Основнойшрифтабзаца" style:family="text">
      <style:text-properties fo:color="#000000" fo:font-size="12pt" style:font-size-asian="12pt" style:font-size-complex="12pt"/>
    </style:style>
    <style:style style:name="T154" style:parent-style-name="Основнойшрифтабзаца" style:family="text">
      <style:text-properties fo:color="#000000"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P15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color="#000000" fo:font-size="12pt" style:font-size-asian="12pt" style:font-size-complex="12pt"/>
    </style:style>
    <style:style style:name="T163" style:parent-style-name="Основнойшрифтабзаца" style:family="text">
      <style:text-properties fo:color="#000000" fo:font-size="12pt" style:font-size-asian="12pt" style:font-size-complex="12pt"/>
    </style:style>
    <style:style style:name="T164" style:parent-style-name="Основнойшрифтабзаца" style:family="text">
      <style:text-properties fo:color="#000000"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P17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P19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9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99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4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5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6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17" style:parent-style-name="Обычный" style:family="paragraph">
      <style:paragraph-properties fo:text-align="justify" fo:margin-right="-0.5319in"/>
    </style:style>
    <style:style style:name="T2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P2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3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24" style:parent-style-name="Обычный" style:family="paragraph">
      <style:paragraph-properties fo:margin-right="0.0041in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2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2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3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8" style:parent-style-name="ConsNormal" style:family="paragraph">
      <style:paragraph-properties fo:widows="2" fo:orphans="2" fo:text-align="justify" fo:margin-right="-0.5319in" fo:text-indent="0in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P241" style:parent-style-name="Обычный" style:family="paragraph">
      <style:text-properties fo:font-size="7pt" style:font-size-asian="7pt" style:font-size-complex="7pt"/>
    </style:style>
    <style:style style:name="P242" style:parent-style-name="Обычный" style:family="paragraph">
      <style:text-properties fo:font-size="7pt" style:font-size-asian="7pt" style:font-size-complex="7pt"/>
    </style:style>
    <style:style style:name="P243" style:parent-style-name="Обычный" style:family="paragraph">
      <style:text-properties fo:font-size="7pt" style:font-size-asian="7pt" style:font-size-complex="7pt"/>
    </style:style>
    <style:style style:name="P244" style:parent-style-name="Обычный" style:family="paragraph">
      <style:text-properties fo:font-size="7pt" style:font-size-asian="7pt" style:font-size-complex="7pt"/>
    </style:style>
    <style:style style:name="P245" style:parent-style-name="Обычный" style:family="paragraph">
      <style:text-properties fo:font-size="7pt" style:font-size-asian="7pt" style:font-size-complex="7pt"/>
    </style:style>
    <style:style style:name="P246" style:parent-style-name="Обычный" style:family="paragraph">
      <style:text-properties fo:font-size="7pt" style:font-size-asian="7pt" style:font-size-complex="7pt"/>
    </style:style>
    <style:style style:name="P247" style:parent-style-name="Обычный" style:family="paragraph">
      <style:text-properties fo:font-size="7pt" style:font-size-asian="7pt" style:font-size-complex="7pt"/>
    </style:style>
    <style:style style:name="P248" style:parent-style-name="Обычный" style:family="paragraph">
      <style:text-properties fo:font-size="7pt" style:font-size-asian="7pt" style:font-size-complex="7pt"/>
    </style:style>
    <style:style style:name="P249" style:parent-style-name="Обычный" style:family="paragraph">
      <style:text-properties fo:font-size="7pt" style:font-size-asian="7pt" style:font-size-complex="7pt"/>
    </style:style>
    <style:style style:name="P250" style:parent-style-name="Обычный" style:family="paragraph">
      <style:text-properties fo:font-size="7pt" style:font-size-asian="7pt" style:font-size-complex="7pt"/>
    </style:style>
    <style:style style:name="T251" style:parent-style-name="Основнойшрифтабзаца" style:family="text">
      <style:text-properties fo:font-size="7pt" style:font-size-asian="7pt" style:font-size-complex="7pt"/>
    </style:style>
    <style:style style:name="T252" style:parent-style-name="Основнойшрифтабзаца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</text:span><text:span text:style-name="T29">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 _______________).<text:s/></text:span></text:p>
            </text:list-item>
          </text:list>
        </text:list-item>
        <text:list-item>
          <text:p text:style-name="P34">ПРЕДМЕТ ДОГОВОРА</text:p>
          <text:list text:continue-numbering="true">
            <text:list-item>
              <text:p text:style-name="P35"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 земельный участок<text:s/></text:span><text:span text:style-name="T41">из земель населенных пунктов по адресу</text:span><text:span text:style-name="T42">:</text:span><text:span text:style-name="T43"><text:s/></text:span><text:span text:style-name="T44">Российская Федерация, Томская область, Город Томск, с. Тимирязевское, ул. Дальняя, 70а</text:span><text:span text:style-name="T45"><text:s/></text:span><text:span text:style-name="T46">с кадастровым номером</text:span><text:span text:style-name="T47"><text:s/></text:span><text:span text:style-name="T48">70:14:0100038:10489</text:span><text:span text:style-name="T49"><text:s/></text:span><text:span text:style-name="T50">площадью</text:span><text:span text:style-name="T51"><text:s/></text:span><text:span text:style-name="T52">887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  <text:list-item>
              <text:p text:style-name="P59"><text:span text:style-name="T60">Местонахождение участка:<text:s/></text:span><text:span text:style-name="T61">Российская Федерация, Томская область, Город Томск, с. Тимирязевское, ул. Дальняя, 70а</text:span><text:span text:style-name="T62">.</text:span></text:p>
            </text:list-item>
            <text:list-item>
              <text:p text:style-name="P63"><text:span text:style-name="T64">Кадастровый номер участка:</text:span><text:span text:style-name="T65"><text:s/></text:span><text:span text:style-name="T66">70:14:0100038:10489</text:span><text:span text:style-name="T67">.</text:span></text:p>
            </text:list-item>
            <text:list-item>
              <text:p text:style-name="P68"><text:span text:style-name="T69">Общая площадь участка:<text:s/></text:span><text:span text:style-name="T70">887</text:span><text:span text:style-name="T71"><text:s/></text:span><text:span text:style-name="T72">к</text:span><text:span text:style-name="T73">в.м.</text:span></text:p>
            </text:list-item>
            <text:list-item>
              <text:p text:style-name="P74"><text:span text:style-name="T75">Обременения:</text:span><text:span text:style-name="T76"><text:s/></text:span><text:span text:style-name="T77">на территории произрастают деревья и кустарники</text:span><text:span text:style-name="T78">.</text:span></text:p>
            </text:list-item>
            <text:list-item>
              <text:p text:style-name="P79"><text:span text:style-name="T80">Ограничения</text:span><text:span text:style-name="T81">:</text:span><text:span text:style-name="T82"><text:s/></text:span><text:span text:style-name="T83">земельный участок полностью расположен в зоне умеренного подтопления, прилегающая к зоне затопления территорий, прилегающий к незарегулированной протоке Бурундук (Кисловка) участок от д. Кисловка до границы г. Томск Томской области (реестровый номер 70:14-6.3005).</text:span></text:p>
            </text:list-item>
            <text:list-item>
              <text:p text:style-name="P84"><text:span text:style-name="T85">Категория земель: земли населенных пунктов.<text:s/></text:span></text:p>
            </text:list-item>
            <text:list-item>
              <text:p text:style-name="P86"><text:span text:style-name="T87">Земельный участок предоставляется: для индивидуального жилищного строительства.</text:span></text:p>
            </text:list-item>
            <text:list-item>
              <text:p text:style-name="P88"><text:span text:style-name="T89">Вид разрешенного использования (назначение) земельного участка:<text:s/></text:span><text:span text:style-name="T90">для индивидуального жилищного строительства.<text:s/></text:span></text:p>
            </text:list-item>
            <text:list-item>
              <text:p text:style-name="P91"><text:span text:style-name="T92">Градост</text:span><text:span text:style-name="T93">роительный регламент: земельный</text:span><text:span text:style-name="T94"><text:s/>участок<text:s/></text:span><text:span text:style-name="T95">расположен в границах</text:span><text:span text:style-name="T96"><text:s/>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7"><text:s/>утвержденными решением<text:s/></text:span><text:span text:style-name="T98">Думы Города</text:span><text:span text:style-name="T99"><text:s/>Томска от 27.11.2007 № 687. <text:s/></text:span></text:p>
            </text:list-item>
            <text:list-item>
              <text:p text:style-name="P100"><text:span text:style-name="T101">Земельный участок из оборота не изъят.</text:span></text:p>
            </text:list-item>
            <text:list-item>
              <text:p text:style-name="P102"><text:span text:style-name="T103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4"><text:span text:style-name="T10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6">3. ПРАВА И ОБЯЗАННОСТИ СТОРОН</text:p>
      <text:list text:style-name="LFO2" text:continue-numbering="true">
        <text:list-item>
          <text:list>
            <text:list-item>
              <text:p text:style-name="P107"><text:span text:style-name="T108">Продавец обязан</text:span><text:span text:style-name="T109">:</text:span></text:p>
            </text:list-item>
          </text:list>
        </text:list-item>
      </text:list>
      <text:p text:style-name="P110">3.1.1. В течение<text:s/>5<text:s/>(пяти) календарных дней после получения полной оплаты<text:s/>цены земельного<text:s/>участка передать Покупателю участок по акту приема-передачи.</text:p>
      <text:soft-page-break/>
      <text:p text:style-name="P11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3"><text:span text:style-name="T114">Покупатель обязан</text:span><text:span text:style-name="T115">:</text:span></text:p>
              <text:list text:continue-numbering="true">
                <text:list-item>
                  <text:p text:style-name="P116">Обеспечить государственную регистрацию перехода права собственности на участок.</text:p>
                </text:list-item>
                <text:list-item>
                  <text:p text:style-name="P11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0"><text:span text:style-name="T121">Договор считается исполненным после фактической передачи земельного участка Покупателю по акту приема-передачи</text:span><text:span text:style-name="T122">.</text:span></text:p>
            </text:list-item>
          </text:list>
        </text:list-item>
      </text:list>
      <text:p text:style-name="P123">4. ЦЕНА И ПОРЯДОК РАСЧЕТОВ</text:p>
      <text:list text:style-name="LFO3" text:continue-numbering="true">
        <text:list-item>
          <text:list>
            <text:list-item>
              <text:p text:style-name="P124">Цена земельного участка: определена по результатам<text:s/>электронного<text:s/>аукциона.<text:s/></text:p>
            </text:list-item>
            <text:list-item>
              <text:p text:style-name="P125"><text:span text:style-name="T126">Цена земельного участка</text:span><text:span text:style-name="T127"><text:s/></text:span><text:span text:style-name="T128">составляет<text:s/></text:span><text:span text:style-name="T129">___________ руб. (_____________________)</text:span><text:span text:style-name="T130">.</text:span></text:p>
            </text:list-item>
          </text:list>
        </text:list-item>
      </text:list>
      <text:p text:style-name="P131"><text:span text:style-name="T132">В</text:span><text:span text:style-name="T133"><text:s/>течение трех месяцев<text:s/></text:span><text:span text:style-name="T134">с<text:s/></text:span><text:span text:style-name="T135">даты заключения<text:s/></text:span><text:span text:style-name="T136">договора купли-продажи<text:s/></text:span><text:span text:style-name="T137">оплата цены<text:s/></text:span><text:span text:style-name="T138">земельного участка</text:span><text:span text:style-name="T139"><text:s/></text:span><text:span text:style-name="T140">производится Покупателем в следующем порядке:</text:span></text:p>
      <text:list text:style-name="LFO11" text:continue-numbering="true">
        <text:list-item>
          <text:p text:style-name="P141"><text:span text:style-name="T142">до истечения 30-дневного срока<text:s/></text:span><text:span text:style-name="T143">с<text:s/></text:span><text:span text:style-name="T144">даты заключения</text:span><text:span text:style-name="T145"><text:s/>договора</text:span><text:span text:style-name="T146"><text:s/></text:span><text:span text:style-name="T147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48">электронного<text:s/></text:span><text:span text:style-name="T149">аукциона;</text:span></text:p>
        </text:list-item>
        <text:list-item>
          <text:p text:style-name="P150"><text:span text:style-name="T151">в период с 31 по 60 день<text:s/></text:span><text:span text:style-name="T152">с<text:s/></text:span><text:span text:style-name="T153">даты заключения</text:span><text:span text:style-name="T154"><text:s/>договора</text:span><text:span text:style-name="T155"><text:s/></text:span><text:span text:style-name="T156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57">электронного<text:s/></text:span><text:span text:style-name="T158">аукциона;</text:span></text:p>
        </text:list-item>
        <text:list-item>
          <text:p text:style-name="P159"><text:span text:style-name="T160">в</text:span><text:span text:style-name="T161"><text:s/>период с 61 по 90 день<text:s/></text:span><text:span text:style-name="T162">с<text:s/></text:span><text:span text:style-name="T163">даты заключения</text:span><text:span text:style-name="T164"><text:s/>договора</text:span><text:span text:style-name="T165"><text:s/></text:span><text:span text:style-name="T166">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67">электронного<text:s/></text:span><text:span text:style-name="T168">аукциона</text:span><text:span text:style-name="T169">,</text:span><text:span text:style-name="T170"><text:s/>и суммой внесенно</text:span><text:span text:style-name="T171">го</text:span><text:span text:style-name="T172"><text:s/>Покупателем до проведения торгов задатка, и платежей, внесенных Покупателем по договору купли-продажи земельного участка</text:span><text:span text:style-name="T173">,</text:span><text:span text:style-name="T174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75"><text:span text:style-name="T176">Сумма внесенного Покупателем до проведения т</text:span><text:span text:style-name="T177">оргов задатка:</text:span><text:span text:style-name="T178"><text:s/></text:span><text:bookmark-start text:name="_Hlk163635109"/><text:span text:style-name="T179">269</text:span><text:span text:style-name="T180"><text:s/>000 (двести шестьдесят девять тысяч)</text:span><text:bookmark-end text:name="_Hlk163635109"/><text:span text:style-name="T181"><text:s/></text:span><text:span text:style-name="T182">рублей</text:span><text:span text:style-name="T183"><text:s/>00 копеек</text:span><text:span text:style-name="T184"><text:s/></text:span><text:span text:style-name="T185">засчитывается в счет<text:s/></text:span><text:span text:style-name="T186">оплаты<text:s/></text:span><text:span text:style-name="T187">цены</text:span><text:span text:style-name="T188"><text:s/>земельного</text:span><text:span text:style-name="T189"><text:s/>участка.<text:s/></text:span></text:p>
            </text:list-item>
          </text:list>
        </text:list-item>
      </text:list>
      <text:p text:style-name="P190"><text:span text:style-name="T191"><text:s text:c="10"/>4.4.<text:s/></text:span><text:span text:style-name="T192">Сумма, указанная в п.4.</text:span><text:span text:style-name="T193">2</text:span><text:span text:style-name="T194">, выплачивается Продавцу Покупателем в безналичном порядке путем перечисления денежных средств<text:s/></text:span><text:span text:style-name="T195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96">.</text:span></text:p>
      <text:p text:style-name="P197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98">5. ОТВЕТСТВЕННОСТЬ СТОРОН</text:p>
      <text:list text:style-name="LFO7" text:continue-numbering="true">
        <text:list-item>
          <text:list>
            <text:list-item>
              <text:p text:style-name="P199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20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20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20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203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204">6. СРОК ДЕЙСТВИЯ НАСТОЯЩЕГО ДОГОВОРА</text:p>
      <text:list text:style-name="LFO4" text:continue-numbering="true">
        <text:list-item>
          <text:list>
            <text:list-item>
              <text:p text:style-name="P20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206">7. РАЗРЕШЕНИЕ СПОРОВ</text:p>
      <text:list text:style-name="LFO5" text:continue-numbering="true">
        <text:list-item>
          <text:list>
            <text:list-item>
              <text:p text:style-name="P20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208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209">8. ЗАКЛЮЧИТЕЛЬНЫЕ ПОЛОЖЕНИЯ</text:p>
      <text:list text:style-name="LFO6" text:continue-numbering="true">
        <text:list-item>
          <text:list>
            <text:list-item>
              <text:p text:style-name="P21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1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1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1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14">8.5.<text:s/>К Договору в качестве неотъемлемых частей прилагается:</text:p>
      <text:p text:style-name="P215"><text:s text:c="24"/>• <text:s text:c="2"/>Акт приема-передачи. <text:s text:c="23"/></text:p>
      <text:list text:style-name="LFO6" text:continue-numbering="true">
        <text:list-item>
          <text:p text:style-name="P216">АДРЕСА И ПОДПИСИ СТОРОН</text:p>
        </text:list-item>
      </text:list>
      <text:p text:style-name="P217"><text:span text:style-name="T218">Продавец:</text:span><text:span text:style-name="T219"><text:s/></text:span></text:p>
      <text:p text:style-name="P220">Муниципальное образование «Город Томск»</text:p>
      <text:p text:style-name="P221">Департамент управления муниципальной собственностью<text:s/></text:p>
      <text:p text:style-name="P222">администрации Города Томска</text:p>
      <text:p text:style-name="P223">634050 г. Томск, пер. Плеханова, 4</text:p>
      <text:p text:style-name="P224"><text:span text:style-name="T225">ИНН 7017002351,<text:s/></text:span><text:span text:style-name="T226">ОГРН 1027000856211</text:span></text:p>
      <text:p text:style-name="P227"/>
      <text:p text:style-name="P228"><text:span text:style-name="T229">Н</text:span><text:span text:style-name="T230">ачальник департамента <text:s text:c="17"/></text:span><text:span text:style-name="T231"><text:s text:c="17"/></text:span><text:span text:style-name="T232"><text:s text:c="7"/>________________ /</text:span><text:span text:style-name="T233">Н.Н. Бурова</text:span><text:span text:style-name="T234">/</text:span></text:p>
      <text:p text:style-name="P235"/>
      <text:p text:style-name="P236"/>
      <text:p text:style-name="P237"/>
      <text:p text:style-name="P238"><text:span text:style-name="T239">Покупатель: <text:s text:c="3"/></text:span><text:span text:style-name="T240"><text:s text:c="21"/></text:span><text:s text:c="34"/>________________/ ____________ /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Андрей Евгеньевич Райс</text:p>
      <text:p text:style-name="Обычный"><text:span text:style-name="T251">52 50<text:s/></text:span><text:span text:style-name="T252">41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4-05-07T10:45:00Z</meta:creation-date>
    <dc:date>2024-05-07T10:45:00Z</dc:date>
    <meta:print-date>2024-04-10T03:26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84" meta:character-count="9258" meta:row-count="65" meta:non-whitespace-character-count="7892"/>
  </office:meta>
</office:document-meta>
</file>