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P20" style:parent-style-name="ConsPlusNonformat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letter-spacing="-0.0041in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color="#000000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P140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3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.25in" fo:margin-right="0.0298in">
        <style:tab-stops/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0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1" style:parent-style-name="ConsNormal" style:family="paragraph">
      <style:paragraph-properties fo:widows="2" fo:orphans="2" fo:text-align="justify" fo:margin-right="-0.5319in" fo:text-indent="0in"/>
    </style:style>
    <style:style style:name="T1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7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8" style:parent-style-name="Обычный" style:family="paragraph">
      <style:paragraph-properties fo:margin-right="0.0041in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1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1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2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3" style:parent-style-name="ConsNormal" style:family="paragraph">
      <style:paragraph-properties fo:widows="2" fo:orphans="2" fo:text-align="justify" fo:margin-right="-0.5319in" fo:text-indent="0in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P206" style:parent-style-name="Обычный" style:family="paragraph">
      <style:text-properties fo:font-size="9pt" style:font-size-asian="9pt" style:font-size-complex="9pt"/>
    </style:style>
    <style:style style:name="T207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<text:s/></text:span><text:span text:style-name="T13">в лице начальника департамента<text:s/></text:span><text:span text:style-name="T14">Буровой Натальи Николаевны</text:span><text:span text:style-name="T15">, действующе</text:span><text:span text:style-name="T16">й</text:span><text:span text:style-name="T17"><text:s/>на основании<text:s/></text:span><text:span text:style-name="T18">положения о департаменте</text:span><text:span text:style-name="T19">, именуемое в дальнейшем «Продавец», с одной стороны, и<text:s/></text:span></text:p>
      <text:p text:style-name="P20"><text:span text:style-name="T21">__________________________</text:span><text:span text:style-name="T22">, именуем</text:span><text:span text:style-name="T23">ый</text:span><text:span text:style-name="T24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5">ОБЩИЕ ПОЛОЖЕНИЯ</text:p>
          <text:list text:continue-numbering="true">
            <text:list-item>
              <text:p text:style-name="P26"><text:span text:style-name="T27">Настоящий договор заключается<text:s/></text:span><text:span text:style-name="T28">на основании статьи <text:s/>39.11, 39.12</text:span><text:span text:style-name="T29">, 39.13</text:span><text:span text:style-name="T30"><text:s/>Земельного кодекса РФ,<text:s/></text:span><text:span text:style-name="T31">результатов электронного аукциона, объяв</text:span><text:span text:style-name="T32">ленного на «____» _____________</text:span><text:span text:style-name="T33">2023</text:span><text:span text:style-name="T34"><text:s/>года</text:span><text:span text:style-name="T35"><text:s/>на электронной торговой площадке по адресу</text:span><text:span text:style-name="T36">:</text:span><text:span text:style-name="T37"><text:s/></text:span><text:span text:style-name="T38">_______________________________</text:span><text:span text:style-name="T39"><text:s/></text:span><text:span text:style-name="T40">(аукцион № _____________, протокол № _______________).<text:s/></text:span></text:p>
            </text:list-item>
          </text:list>
        </text:list-item>
        <text:list-item>
          <text:p text:style-name="P41">ПРЕДМЕТ ДОГОВОРА</text:p>
          <text:list text:continue-numbering="true">
            <text:list-item>
              <text:p text:style-name="P42"><text:span text:style-name="T43">По настоящему договору<text:s/></text:span><text:span text:style-name="T44">П</text:span><text:span text:style-name="T45">родавец обязуется передать в собственность<text:s/></text:span><text:span text:style-name="T46">П</text:span><text:span text:style-name="T47">окупателя земельный участок<text:s/></text:span><text:span text:style-name="T48">из земель населенных пунктов по адресу</text:span><text:span text:style-name="T49"><text:s/></text:span><text:span text:style-name="T50">Российская Федерация,<text:s/></text:span><text:span text:style-name="T51">Томская область, Город Томск, д. Эушта, ул. Тояна, 13б</text:span><text:span text:style-name="T52"><text:s/></text:span><text:span text:style-name="T53">с кадастровым номером<text:s/></text:span><text:span text:style-name="T54">70:14:0125002:125</text:span><text:span text:style-name="T55"><text:s/>площадью<text:s/></text:span><text:span text:style-name="T56">1</text:span><text:span text:style-name="T57">273</text:span><text:span text:style-name="T58"><text:s/>кв.м</text:span><text:span text:style-name="T59"><text:s/></text:span><text:span text:style-name="T60">в сроки, предусмотренные договором, а<text:s/></text:span><text:span text:style-name="T61">П</text:span><text:span text:style-name="T62">окупатель обязуется принять земельный участок и уплатить за него установленную договором цену</text:span><text:span text:style-name="T63">.</text:span></text:p>
            </text:list-item>
            <text:list-item>
              <text:p text:style-name="P64"><text:span text:style-name="T65">Местонахождение участка:<text:s/></text:span><text:span text:style-name="T66">Российская Федерация,<text:s/></text:span><text:span text:style-name="T67">Томская область, Город Томск, д. Эушта, ул. Тояна, 13б</text:span><text:span text:style-name="T68">.</text:span></text:p>
            </text:list-item>
            <text:list-item>
              <text:p text:style-name="P69"><text:span text:style-name="T70">Кадастровый номер участка:</text:span><text:span text:style-name="T71"><text:s/></text:span><text:span text:style-name="T72">70:14:0125002:125</text:span><text:span text:style-name="T73">.</text:span></text:p>
            </text:list-item>
            <text:list-item>
              <text:p text:style-name="P74"><text:span text:style-name="T75">Общая площадь участка:<text:s/></text:span><text:span text:style-name="T76">1</text:span><text:span text:style-name="T77">273</text:span><text:span text:style-name="T78"><text:s/></text:span><text:span text:style-name="T79">кв.м.</text:span></text:p>
            </text:list-item>
            <text:list-item>
              <text:p text:style-name="P80"><text:span text:style-name="T81">Обременения:</text:span><text:span text:style-name="T82"><text:s/></text:span><text:span text:style-name="T83">складируются пиломатериалы</text:span><text:span text:style-name="T84">.</text:span></text:p>
            </text:list-item>
            <text:list-item>
              <text:p text:style-name="P85"><text:span text:style-name="T86">Ограничения</text:span><text:span text:style-name="T87">:</text:span><text:span text:style-name="T88"><text:s/></text:span><text:span text:style-name="T89">отсутствуют</text:span><text:span text:style-name="T90">.</text:span></text:p>
            </text:list-item>
            <text:list-item>
              <text:p text:style-name="P91">Категория<text:s/>земель: земли населенных пунктов.<text:s/></text:p>
            </text:list-item>
            <text:list-item>
              <text:p text:style-name="P92">Земельный участок предоставляется: для индивидуального жилищного строительства.</text:p>
            </text:list-item>
            <text:list-item>
              <text:p text:style-name="P93"><text:span text:style-name="T94">Вид разрешенного использования (назначение) земельного участка:<text:s/></text:span><text:span text:style-name="T95">для индивидуального жилищного строительства.<text:s/></text:span></text:p>
            </text:list-item>
            <text:list-item>
              <text:p text:style-name="P96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97">Земельный участок из оборота не изъят.</text:p>
            </text:list-item>
            <text:list-item>
              <text:p text:style-name="P98">Переход права собственности на земельный участок подлежит государственной регистрации.</text:p>
            </text:list-item>
            <text:list-item>
              <text:p text:style-name="P9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0">3. ПРАВА И ОБЯЗАННОСТИ СТОРОН</text:p>
      <text:list text:style-name="LFO2" text:continue-numbering="true">
        <text:list-item>
          <text:list>
            <text:list-item>
              <text:p text:style-name="P101"><text:span text:style-name="T102">Продавец обязан</text:span><text:span text:style-name="T103">:</text:span></text:p>
            </text:list-item>
          </text:list>
        </text:list-item>
      </text:list>
      <text:p text:style-name="P104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0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7"><text:span text:style-name="T108">Покупатель обязан</text:span><text:span text:style-name="T109">:</text:span></text:p>
              <text:list text:continue-numbering="true">
                <text:list-item>
                  <text:p text:style-name="P110">Обеспечить государственную регистрацию перехода права собственности на участок.</text:p>
                </text:list-item>
                <text:list-item>
                  <text:p text:style-name="P111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4"><text:span text:style-name="T115">Договор считается исполненным после фактической передачи земельного участка Покупателю по акту приема-передачи</text:span><text:span text:style-name="T116">.</text:span></text:p>
            </text:list-item>
          </text:list>
        </text:list-item>
      </text:list>
      <text:p text:style-name="P117">4. ЦЕНА И ПОРЯДОК РАСЧЕТОВ</text:p>
      <text:list text:style-name="LFO3" text:continue-numbering="true">
        <text:list-item>
          <text:list>
            <text:list-item>
              <text:p text:style-name="P118">Цена земельного участка: определена по результатам<text:s/>электронного<text:s/>аукциона.<text:s/></text:p>
            </text:list-item>
            <text:list-item>
              <text:p text:style-name="P119"><text:span text:style-name="T120">Стоимость участка составляет<text:s/></text:span><text:span text:style-name="T121">___________ руб. (_____________________)</text:span><text:span text:style-name="T122">.</text:span></text:p>
            </text:list-item>
          </text:list>
        </text:list-item>
      </text:list>
      <text:p text:style-name="P123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6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7"><text:span text:style-name="T128">Сумма внесенного Покупателем до проведения т</text:span><text:span text:style-name="T129">оргов задатка:</text:span><text:span text:style-name="T130"><text:s/></text:span><text:span text:style-name="T131">102 000 (сто две тысячи)</text:span><text:span text:style-name="T132"><text:s/>рублей</text:span><text:span text:style-name="T133"><text:s/>00 копеек</text:span><text:span text:style-name="T134"><text:s/></text:span><text:span text:style-name="T135">засчитывается в счет<text:s/></text:span><text:span text:style-name="T136">оплаты<text:s/></text:span><text:span text:style-name="T137">стоимости</text:span><text:span text:style-name="T138"><text:s/>земельного</text:span><text:span text:style-name="T139"><text:s/>участка.<text:s/></text:span></text:p>
            </text:list-item>
          </text:list>
        </text:list-item>
      </text:list>
      <text:p text:style-name="P140"><text:span text:style-name="T141"><text:s text:c="10"/>4.4.<text:s/></text:span><text:span text:style-name="T142">Сумма, указанная в п.4.</text:span><text:span text:style-name="T143">2</text:span><text:span text:style-name="T144">, выплачивается Продавцу Покупателем в безналичном порядке путем перечисления денежных средств<text:s/></text:span><text:span text:style-name="T145">по следующим банковским реквизитам:<text:s/></text:span><text:span text:style-name="T146">УФК по Томской области (Департамент управления муниципальной собственностью администрации Города Томска)</text:span><text:span text:style-name="T147">, <text:s/>ИНН/КП</text:span><text:span text:style-name="T148">П <text:s/>7017002351/701701001, сч. №<text:s/></text:span><text:span text:style-name="T149">03100643000000016500</text:span><text:span text:style-name="T150">, Банк получателя: Отделение Томск Банка России//УФК по Томской области, г. Томск, БИК<text:s/></text:span><text:span text:style-name="T151">016902004, сч. № 40102810245370</text:span><text:span text:style-name="T152">000058</text:span><text:span text:style-name="T153">, код бюджетной классификации<text:s/></text:span><text:span text:style-name="T154">915 114 06 0 12 04 0001</text:span><text:span text:style-name="T155">430</text:span><text:span text:style-name="T156">– доходы от продажи земельных участков,<text:s/></text:span><text:span text:style-name="T157">государственная собственность на которые не разграничена,<text:s/></text:span><text:span text:style-name="T158">код<text:s/></text:span><text:span text:style-name="T159">ОКТМО 6970100</text:span><text:span text:style-name="T160">0.</text:span></text:p>
      <text:p text:style-name="P161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2">5. ОТВЕТСТВЕННОСТЬ СТОРОН</text:p>
      <text:list text:style-name="LFO7" text:continue-numbering="true">
        <text:list-item>
          <text:list>
            <text:list-item>
              <text:p text:style-name="P163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164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5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6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7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8">6. СРОК ДЕЙСТВИЯ НАСТОЯЩЕГО ДОГОВОРА</text:p>
      <text:list text:style-name="LFO4" text:continue-numbering="true">
        <text:list-item>
          <text:list>
            <text:list-item>
              <text:p text:style-name="P169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0">7. РАЗРЕШЕНИЕ СПОРОВ</text:p>
      <text:list text:style-name="LFO5" text:continue-numbering="true">
        <text:list-item>
          <text:list>
            <text:list-item>
              <text:p text:style-name="P171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2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3">8. ЗАКЛЮЧИТЕЛЬНЫЕ ПОЛОЖЕНИЯ</text:p>
      <text:list text:style-name="LFO6" text:continue-numbering="true">
        <text:list-item>
          <text:list>
            <text:list-item>
              <text:p text:style-name="P174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5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6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7">Договор составлен<text:s/>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8"><text:s text:c="3"/>8.5. <text:s text:c="5"/>К Договору в качестве неотъемлемых частей прилагается:</text:p>
      <text:p text:style-name="P179"><text:s text:c="24"/>• <text:s text:c="2"/>Акт приема-передачи. <text:s text:c="23"/></text:p>
      <text:list text:style-name="LFO6" text:continue-numbering="true">
        <text:list-item>
          <text:p text:style-name="P180">АДРЕСА И ПОДПИСИ СТОРОН</text:p>
        </text:list-item>
      </text:list>
      <text:p text:style-name="P181"><text:span text:style-name="T182">Продавец:</text:span><text:span text:style-name="T183"><text:s/></text:span></text:p>
      <text:p text:style-name="P184">Муниципальное образование «Город Томск»</text:p>
      <text:p text:style-name="P185">Департамент управления<text:s/>муниципальной собственностью<text:s/></text:p>
      <text:p text:style-name="P186">администрации Города Томска</text:p>
      <text:h text:style-name="P187" text:outline-level="1">634050 г. Томск, пер. Плеханова, 4</text:h>
      <text:p text:style-name="P188"><text:span text:style-name="T189">ИНН 7017002351,<text:s/></text:span><text:span text:style-name="T190">ОГРН 1027000856211</text:span></text:p>
      <text:p text:style-name="P191"/>
      <text:p text:style-name="P192"><text:span text:style-name="T193">Н</text:span><text:span text:style-name="T194">ачальник департамента <text:s text:c="17"/></text:span><text:span text:style-name="T195"><text:s text:c="17"/></text:span><text:span text:style-name="T196"><text:s text:c="4"/></text:span><text:span text:style-name="T197"><text:s text:c="10"/></text:span><text:span text:style-name="T198"><text:s text:c="3"/>________________ /</text:span><text:span text:style-name="T199">Н.Н. Бурова</text:span><text:span text:style-name="T200">/</text:span></text:p>
      <text:p text:style-name="P201"/>
      <text:p text:style-name="P202"/>
      <text:p text:style-name="P203"><text:span text:style-name="T204">Покупатель: <text:s text:c="3"/></text:span><text:span text:style-name="T205"><text:s text:c="21"/></text:span><text:s text:c="34"/><text:tab/><text:tab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6">Ксения Валерьевна Тимченко</text:p>
      <text:p text:style-name="Обычный"><text:span text:style-name="T207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3-28T05:52:00Z</meta:creation-date>
    <dc:date>2023-03-28T05:52:00Z</dc:date>
    <meta:print-date>2023-03-06T01:57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41" meta:character-count="8970" meta:row-count="63" meta:non-whitespace-character-count="7646"/>
  </office:meta>
</office:document-meta>
</file>