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P22" style:parent-style-name="ConsPlusNonformat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P5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2" style:parent-style-name="Основнойшрифтабзаца" style:family="text">
      <style:text-properties fo:letter-spacing="-0.0041in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T86" style:parent-style-name="Основнойшрифтабзаца" style:family="text">
      <style:text-properties fo:color="#000000"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P95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6" style:parent-style-name="Основнойшрифтабзаца" style:family="text">
      <style:text-properties fo:font-size="12pt" style:font-size-asian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T1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P131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2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5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4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71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72" style:parent-style-name="ConsNormal" style:family="paragraph">
      <style:paragraph-properties fo:widows="2" fo:orphans="2" fo:text-align="justify" fo:margin-right="-0.5319in" fo:text-indent="0in"/>
    </style:style>
    <style:style style:name="T1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8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79" style:parent-style-name="Обычный" style:family="paragraph">
      <style:paragraph-properties fo:margin-right="0.0041in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82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83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T19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93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94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95" style:parent-style-name="ConsNormal" style:family="paragraph">
      <style:paragraph-properties fo:widows="2" fo:orphans="2" fo:text-align="justify" fo:margin-right="-0.5319in" fo:text-indent="0in"/>
    </style:style>
    <style:style style:name="T1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<text:s/></text:span><text:span text:style-name="T13">и</text:span><text:span text:style-name="T14">.о.<text:s/></text:span><text:span text:style-name="T15">начальника департамента<text:s/></text:span><text:span text:style-name="T16">Пашковой Александры Сергеевны</text:span><text:span text:style-name="T17">, действующе</text:span><text:span text:style-name="T18">й</text:span><text:span text:style-name="T19"><text:s/>на основании<text:s/></text:span><text:span text:style-name="T20">распоряжения администрации Города Томска № 603к от 19.10.2022</text:span><text:span text:style-name="T21">, именуемое в дальнейшем «Продавец», с одной стороны, и<text:s/></text:span></text:p>
      <text:p text:style-name="P22"><text:span text:style-name="T23">__________________________</text:span><text:span text:style-name="T24">, именуем</text:span><text:span text:style-name="T25">ый</text:span><text:span text:style-name="T26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7">ОБЩИЕ ПОЛОЖЕНИЯ</text:p>
          <text:list text:continue-numbering="true">
            <text:list-item>
              <text:p text:style-name="P28"><text:span text:style-name="T29">Настоящий договор заключается<text:s/></text:span><text:span text:style-name="T30">на основании статьи <text:s/>39.11, 39.12 Земельного кодекса РФ, протокола аукциона № ____ от ________</text:span><text:span text:style-name="T31">.</text:span></text:p>
            </text:list-item>
          </text:list>
        </text:list-item>
        <text:list-item>
          <text:p text:style-name="P32">ПРЕДМЕТ ДОГОВОРА</text:p>
          <text:list text:continue-numbering="true">
            <text:list-item>
              <text:p text:style-name="P33"><text:span text:style-name="T34">По настоящему договору<text:s/></text:span><text:span text:style-name="T35">П</text:span><text:span text:style-name="T36">родавец обязуется передать в собственность<text:s/></text:span><text:span text:style-name="T37">П</text:span><text:span text:style-name="T38">окупателя земельный участок<text:s/></text:span><text:span text:style-name="T39">из земель населенных пунктов по адресу</text:span><text:span text:style-name="T40"><text:s/></text:span><text:span text:style-name="T41">Российская Федерация,<text:s/></text:span><text:span text:style-name="T42">Томская область, Город Томск, д. Эушта, ул. Тояна, 13б</text:span><text:span text:style-name="T43"><text:s/></text:span><text:span text:style-name="T44">с кадастровым номером<text:s/></text:span><text:span text:style-name="T45">70:14:0125002:125</text:span><text:span text:style-name="T46"><text:s/>площадью<text:s/></text:span><text:span text:style-name="T47">1</text:span><text:span text:style-name="T48">273</text:span><text:span text:style-name="T49"><text:s/>кв.м</text:span><text:span text:style-name="T50"><text:s/></text:span><text:span text:style-name="T51">в сроки, предусмотренные договором, а<text:s/></text:span><text:span text:style-name="T52">П</text:span><text:span text:style-name="T53">окупатель обязуется принять земельный участок и уплатить за него установленную договором цену</text:span><text:span text:style-name="T54">.</text:span></text:p>
            </text:list-item>
            <text:list-item>
              <text:p text:style-name="P55"><text:span text:style-name="T56">Местонахождение участка:<text:s/></text:span><text:span text:style-name="T57">Российская Федерация,<text:s/></text:span><text:span text:style-name="T58">Томская область, Город Томск, д. Эушта, ул. Тояна, 13б</text:span><text:span text:style-name="T59">.</text:span></text:p>
            </text:list-item>
            <text:list-item>
              <text:p text:style-name="P60"><text:span text:style-name="T61">Кадастровый номер участка:</text:span><text:span text:style-name="T62"><text:s/></text:span><text:span text:style-name="T63">70:14:0125002:125</text:span><text:span text:style-name="T64">.</text:span></text:p>
            </text:list-item>
            <text:list-item>
              <text:p text:style-name="P65"><text:span text:style-name="T66">Общая площадь участка:<text:s/></text:span><text:span text:style-name="T67">1</text:span><text:span text:style-name="T68">273</text:span><text:span text:style-name="T69"><text:s/></text:span><text:span text:style-name="T70">кв.м.</text:span></text:p>
            </text:list-item>
            <text:list-item>
              <text:p text:style-name="P71"><text:span text:style-name="T72">Обременения:</text:span><text:span text:style-name="T73"><text:s/></text:span><text:span text:style-name="T74">складируются пиломатериалы</text:span><text:span text:style-name="T75">.</text:span></text:p>
            </text:list-item>
            <text:list-item>
              <text:p text:style-name="P76"><text:span text:style-name="T77">Ограничения</text:span><text:span text:style-name="T78">:</text:span><text:span text:style-name="T79"><text:s/></text:span><text:span text:style-name="T80">отсутствуют</text:span><text:span text:style-name="T81">.</text:span></text:p>
            </text:list-item>
            <text:list-item>
              <text:p text:style-name="P82">Категория<text:s/>земель: земли населенных пунктов.<text:s/></text:p>
            </text:list-item>
            <text:list-item>
              <text:p text:style-name="P83">Земельный участок предоставляется: для индивидуального жилищного строительства.</text:p>
            </text:list-item>
            <text:list-item>
              <text:p text:style-name="P84"><text:span text:style-name="T85">Вид разрешенного использования (назначение) земельного участка:<text:s/></text:span><text:span text:style-name="T86">для индивидуального жилищного строительства.<text:s/></text:span></text:p>
            </text:list-item>
            <text:list-item>
              <text:p text:style-name="P87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<text:s/>Города<text:s/>Томска от 27.11.2007 № 687. <text:s/></text:p>
            </text:list-item>
            <text:list-item>
              <text:p text:style-name="P88">Земельный участок из оборота не изъят.</text:p>
            </text:list-item>
            <text:list-item>
              <text:p text:style-name="P89">Переход права собственности на земельный участок подлежит государственной регистрации.</text:p>
            </text:list-item>
            <text:list-item>
              <text:p text:style-name="P90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91">3. ПРАВА И ОБЯЗАННОСТИ СТОРОН</text:p>
      <text:list text:style-name="LFO2" text:continue-numbering="true">
        <text:list-item>
          <text:list>
            <text:list-item>
              <text:p text:style-name="P92"><text:span text:style-name="T93">Продавец обязан</text:span><text:span text:style-name="T94">:</text:span></text:p>
            </text:list-item>
          </text:list>
        </text:list-item>
      </text:list>
      <text:p text:style-name="P95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96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97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98"><text:span text:style-name="T99">Покупатель обязан</text:span><text:span text:style-name="T100">:</text:span></text:p>
              <text:list text:continue-numbering="true">
                <text:list-item>
                  <text:p text:style-name="P101">Обеспечить государственную регистрацию перехода права собственности на участок.</text:p>
                </text:list-item>
                <text:list-item>
                  <text:p text:style-name="P102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03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04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05"><text:span text:style-name="T106">Договор считается исполненным после фактической передачи земельного участка Покупателю по акту приема-передачи</text:span><text:span text:style-name="T107">.</text:span></text:p>
            </text:list-item>
          </text:list>
        </text:list-item>
      </text:list>
      <text:p text:style-name="P108">4. ЦЕНА И ПОРЯДОК РАСЧЕТОВ</text:p>
      <text:list text:style-name="LFO3" text:continue-numbering="true">
        <text:list-item>
          <text:list>
            <text:list-item>
              <text:p text:style-name="P109">Цена земельного участка: определена по результатам аукциона.<text:s/></text:p>
            </text:list-item>
            <text:list-item>
              <text:p text:style-name="P110"><text:span text:style-name="T111">Стоимость участка составляет<text:s/></text:span><text:span text:style-name="T112">___________ руб. (_____________________)</text:span><text:span text:style-name="T113">.</text:span></text:p>
            </text:list-item>
          </text:list>
        </text:list-item>
      </text:list>
      <text:p text:style-name="P114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15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6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7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18"><text:span text:style-name="T119">Сумма внесенного Покупателем до проведения т</text:span><text:span text:style-name="T120">оргов задатка:</text:span><text:span text:style-name="T121"><text:s/></text:span><text:span text:style-name="T122">102 000 (сто две тысячи)</text:span><text:span text:style-name="T123"><text:s/>рублей</text:span><text:span text:style-name="T124"><text:s/>00 копеек</text:span><text:span text:style-name="T125"><text:s/></text:span><text:span text:style-name="T126">засчитывается в счет<text:s/></text:span><text:span text:style-name="T127">оплаты<text:s/></text:span><text:span text:style-name="T128">стоимости</text:span><text:span text:style-name="T129"><text:s/>земельного</text:span><text:span text:style-name="T130"><text:s/>участка.<text:s/></text:span></text:p>
            </text:list-item>
          </text:list>
        </text:list-item>
      </text:list>
      <text:p text:style-name="P131"><text:span text:style-name="T132"><text:s text:c="10"/>4.4.<text:s/></text:span><text:span text:style-name="T133">Сумма, указанная в п.4.</text:span><text:span text:style-name="T134">2</text:span><text:span text:style-name="T135">, выплачивается Продавцу Покупателем в безналичном порядке путем перечисления денежных средств<text:s/></text:span><text:span text:style-name="T136">по следующим банковским реквизитам:<text:s/></text:span><text:span text:style-name="T137">УФК по Томской области (Департамент управления муниципальной собственностью администрации Города Томска)</text:span><text:span text:style-name="T138">, <text:s/>ИНН/КП</text:span><text:span text:style-name="T139">П <text:s/>7017002351/701701001, сч. №<text:s/></text:span><text:span text:style-name="T140">03100643000000016500</text:span><text:span text:style-name="T141">, Банк получателя: Отделение Томск Банка России//УФК по Томской области, г. Томск, БИК<text:s/></text:span><text:span text:style-name="T142">016902004, сч. № 40102810245370</text:span><text:span text:style-name="T143">000058</text:span><text:span text:style-name="T144">, код бюджетной классификации<text:s/></text:span><text:span text:style-name="T145">915 114 06 0 12 04 0001</text:span><text:span text:style-name="T146">430</text:span><text:span text:style-name="T147">– доходы от продажи земельных участков,<text:s/></text:span><text:span text:style-name="T148">государственная собственность на которые не разграничена,<text:s/></text:span><text:span text:style-name="T149">код<text:s/></text:span><text:span text:style-name="T150">ОКТМО 6970100</text:span><text:span text:style-name="T151">0.</text:span></text:p>
      <text:p text:style-name="P152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53">5. ОТВЕТСТВЕННОСТЬ СТОРОН</text:p>
      <text:list text:style-name="LFO7" text:continue-numbering="true">
        <text:list-item>
          <text:list>
            <text:list-item>
              <text:p text:style-name="P154">За нарушение сроков оплаты, установленных п.4.2 Договора, Покупатель уплачивает пеню в размере<text:s/>0,1%<text:s/>от невыплаченной суммы за каждый<text:s/>календарный<text:s/>день просрочки.</text:p>
            </text:list-item>
            <text:list-item>
              <text:p text:style-name="P155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56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57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58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59">6. СРОК ДЕЙСТВИЯ НАСТОЯЩЕГО ДОГОВОРА</text:p>
      <text:list text:style-name="LFO4" text:continue-numbering="true">
        <text:list-item>
          <text:list>
            <text:list-item>
              <text:p text:style-name="P160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61">7. РАЗРЕШЕНИЕ СПОРОВ</text:p>
      <text:list text:style-name="LFO5" text:continue-numbering="true">
        <text:list-item>
          <text:list>
            <text:list-item>
              <text:p text:style-name="P162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63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64">8. ЗАКЛЮЧИТЕЛЬНЫЕ ПОЛОЖЕНИЯ</text:p>
      <text:list text:style-name="LFO6" text:continue-numbering="true">
        <text:list-item>
          <text:list>
            <text:list-item>
              <text:p text:style-name="P165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66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67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68">Договор составлен в трех экземплярах, два из которых находятся у Продавца, третий – у Покупателя.</text:p>
            </text:list-item>
          </text:list>
        </text:list-item>
      </text:list>
      <text:p text:style-name="P169"><text:s text:c="3"/>8.5. <text:s text:c="5"/>К Договору в качестве неотъемлемых частей прилагается:</text:p>
      <text:p text:style-name="P170"><text:s text:c="24"/>• <text:s text:c="2"/>Акт приема-передачи. <text:s text:c="23"/></text:p>
      <text:list text:style-name="LFO6" text:continue-numbering="true">
        <text:list-item>
          <text:p text:style-name="P171">АДРЕСА И ПОДПИСИ СТОРОН</text:p>
        </text:list-item>
      </text:list>
      <text:p text:style-name="P172"><text:span text:style-name="T173">Продавец:</text:span><text:span text:style-name="T174"><text:s/></text:span></text:p>
      <text:p text:style-name="P175">Муниципальное образование «Город Томск»</text:p>
      <text:p text:style-name="P176">Департамент управления<text:s/>муниципальной собственностью<text:s/></text:p>
      <text:p text:style-name="P177">администрации Города Томска</text:p>
      <text:h text:style-name="P178" text:outline-level="1">634050 г. Томск, пер. Плеханова, 4</text:h>
      <text:p text:style-name="P179"><text:span text:style-name="T180">ИНН 7017002351,<text:s/></text:span><text:span text:style-name="T181">ОГРН 1027000856211</text:span></text:p>
      <text:p text:style-name="P182"/>
      <text:p text:style-name="P183"><text:span text:style-name="T184">И.о. н</text:span><text:span text:style-name="T185">ачальник</text:span><text:span text:style-name="T186">а</text:span><text:span text:style-name="T187"><text:s/>департамента <text:s text:c="17"/></text:span><text:span text:style-name="T188"><text:s text:c="13"/></text:span><text:span text:style-name="T189"><text:tab/></text:span><text:span text:style-name="T190">________________ /</text:span><text:span text:style-name="T191">А.С. Пашкова</text:span><text:span text:style-name="T192">/</text:span></text:p>
      <text:p text:style-name="P193"/>
      <text:p text:style-name="P194"/>
      <text:p text:style-name="P195"><text:span text:style-name="T196">Покупатель: <text:s text:c="3"/></text:span><text:span text:style-name="T197"><text:s text:c="21"/></text:span><text:s text:c="34"/><text:tab/><text:tab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Ирина Евгеньевна Трефилова</text:p>
      <text:p text:style-name="Обычный">52 50<text:s/>41<text:s/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0631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66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2-12-05T03:42:00Z</meta:creation-date>
    <dc:date>2022-12-05T03:42:00Z</dc:date>
    <meta:print-date>2021-05-18T08:57:00Z</meta:print-date>
    <meta:template xlink:href="Normal" xlink:type="simple"/>
    <meta:editing-cycles>2</meta:editing-cycles>
    <meta:editing-duration>PT60S</meta:editing-duration>
    <meta:document-statistic meta:page-count="3" meta:paragraph-count="17" meta:word-count="1271" meta:character-count="8502" meta:row-count="60" meta:non-whitespace-character-count="7248"/>
  </office:meta>
</office:document-meta>
</file>