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Название" style:family="paragraph">
      <style:text-properties style:font-size-complex="12pt"/>
    </style:style>
    <style:style style:name="P7" style:parent-style-name="Название" style:family="paragraph">
      <style:text-properties style:font-size-complex="12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ConsPlusNonformat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margin-right="0.0298in" fo:text-indent="0.2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margin-right="0.0298in" fo:text-indent="0.2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ConsNormal" style:family="paragraph">
      <style:paragraph-properties fo:widows="2" fo:orphans="2" fo:text-align="justify" fo:margin-right="-0.5319in" fo:text-indent="0in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5" style:parent-style-name="Обычный" style:family="paragraph">
      <style:paragraph-properties fo:margin-right="0.0041in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5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-0.5319in" fo:text-indent="0i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36"/></text:span><text:span text:style-name="T5">Проект договора купли-продажи:</text:span></text:p>
      <text:p text:style-name="P6"/>
      <text:p text:style-name="P7">ДОГОВОР № _________</text:p>
      <text:p text:style-name="P8">купли-продажи земельного участка по результатам аукциона</text:p>
      <text:p text:style-name="P9"/>
      <text:p text:style-name="P10">г. Томск <text:s text:c="76"/><text:s text:c="15"/><text:s text:c="8"/>______________</text:p>
      <text:p text:style-name="P11"><text:bookmark-start text:name="OCRUncertain006"/></text:p>
      <text:p text:style-name="P12"><text:bookmark-end text:name="OCRUncertain006"/><text:span text:style-name="T13">Муниципальное образование «Город Томск»</text:span><text:span text:style-name="T14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/text:p>
      <text:p text:style-name="P21"><text:span text:style-name="T22">__________________________</text:span><text:span text:style-name="T23">, именуем</text:span><text:span text:style-name="T24">ый</text:span><text:span text:style-name="T25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Настоящий договор заключается<text:s/></text:span><text:span text:style-name="T29">на основании статьи <text:s/>39.11, 39.12 Земельного кодекса РФ, протокола аукциона № ____ от ________</text:span><text:span text:style-name="T30">.</text:span></text:p>
            </text:list-item>
          </text:list>
        </text:list-item>
        <text:list-item>
          <text:p text:style-name="P31">ПРЕДМЕТ ДОГОВОРА</text:p>
          <text:list text:continue-numbering="true">
            <text:list-item>
              <text:p text:style-name="P32"><text:span text:style-name="T33">По настоящему договору<text:s/></text:span><text:span text:style-name="T34">П</text:span><text:span text:style-name="T35">родавец обя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<text:s/></text:span><text:span text:style-name="T40">Российская Федерация, Томская область, Город Томск, поселок Светлый, улица Цветная, 55 с кадастровым номером 70:14:0200033:2439 площадью 965</text:span><text:span text:style-name="T41"><text:s/>кв.м</text:span><text:span text:style-name="T42"><text:s/></text:span><text:span text:style-name="T43">в сроки, предусмотренные договором, а<text:s/></text:span><text:span text:style-name="T44">П</text:span><text:span text:style-name="T45">окупатель обязуется принять земельный участок и уплатить за него установленную договором цену</text:span><text:span text:style-name="T46">.</text:span></text:p>
            </text:list-item>
            <text:list-item>
              <text:p text:style-name="P47"><text:span text:style-name="T48">Местонахождение участка:<text:s/></text:span><text:span text:style-name="T49">Российская Федерация, Томская область, Город Томск, поселок Светлый, улица Цветная, 55</text:span><text:span text:style-name="T50">.</text:span></text:p>
            </text:list-item>
            <text:list-item>
              <text:p text:style-name="P51"><text:span text:style-name="T52">Кадастровый номер участка:</text:span><text:span text:style-name="T53"><text:s/></text:span><text:span text:style-name="T54">70:14:0200033:2439</text:span><text:span text:style-name="T55">.</text:span></text:p>
            </text:list-item>
            <text:list-item>
              <text:p text:style-name="P56"><text:span text:style-name="T57">Общая площадь участка:<text:s/></text:span><text:span text:style-name="T58">965</text:span><text:span text:style-name="T59"><text:s/></text:span><text:span text:style-name="T60">кв.м.</text:span></text:p>
            </text:list-item>
            <text:list-item>
              <text:p text:style-name="P61"><text:span text:style-name="T62">Обременения:</text:span><text:span text:style-name="T63"><text:s/></text:span><text:span text:style-name="T64">на территории произрастают деревья и кустарники</text:span><text:span text:style-name="T65">.</text:span></text:p>
            </text:list-item>
            <text:list-item>
              <text:p text:style-name="P66"><text:span text:style-name="T67">Ограничения</text:span><text:span text:style-name="T68">:</text:span><text:span text:style-name="T69"><text:s/></text:span><text:span text:style-name="T70">часть земельного участка площадью 120 кв.м расположена в охранной зоне инженерных коммуникаций (линии связи)</text:span><text:span text:style-name="T71">.</text:span></text:p>
            </text:list-item>
            <text:list-item>
              <text:p text:style-name="P72">Категория<text:s/>земель: земли населенных пунктов.<text:s/></text:p>
            </text:list-item>
            <text:list-item>
              <text:p text:style-name="P73">Земельный участок предоставляется: для индивидуального жилищного строительства.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1">3. ПРАВА И ОБЯЗАННОСТИ СТОРОН</text:p>
      <text:list text:style-name="LFO2" text:continue-numbering="true">
        <text:list-item>
          <text:list>
            <text:list-item>
              <text:p text:style-name="P82"><text:span text:style-name="T83">Продавец обязан</text:span><text:span text:style-name="T84">:</text:span></text:p>
            </text:list-item>
          </text:list>
        </text:list-item>
      </text:list>
      <text:p text:style-name="P8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8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8"><text:span text:style-name="T89">Покупатель обязан</text:span><text:span text:style-name="T90">:</text:span></text:p>
              <text:list text:continue-numbering="true">
                <text:list-item>
                  <text:p text:style-name="P91">Обеспечить государственную регистрацию перехода права собственности на участок.</text:p>
                </text:list-item>
                <text:list-item>
                  <text:p text:style-name="P9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5"><text:span text:style-name="T96">Договор считается исполненным после фактической передачи земельного участка Покупателю по акту приема-передачи</text:span><text:span text:style-name="T97">.</text:span></text:p>
            </text:list-item>
          </text:list>
        </text:list-item>
      </text:list>
      <text:p text:style-name="P98">4. ЦЕНА И ПОРЯДОК РАСЧЕТОВ</text:p>
      <text:list text:style-name="LFO3" text:continue-numbering="true">
        <text:list-item>
          <text:list>
            <text:list-item>
              <text:p text:style-name="P99">Цена земельного участка: определена по результатам аукциона.<text:s/></text:p>
            </text:list-item>
            <text:list-item>
              <text:p text:style-name="P100"><text:span text:style-name="T101">Стоимость участка составляет<text:s/></text:span><text:span text:style-name="T102">___________ руб. (_____________________)</text:span><text:span text:style-name="T103">.</text:span></text:p>
            </text:list-item>
          </text:list>
        </text:list-item>
      </text:list>
      <text:p text:style-name="P10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8"><text:span text:style-name="T109">Сумма внесенного Покупателем до проведения т</text:span><text:span text:style-name="T110">оргов задатка:</text:span><text:span text:style-name="T111"><text:s/></text:span><text:span text:style-name="T112">102 000 (сто две тысячи)</text:span><text:span text:style-name="T113"><text:s/>рублей</text:span><text:span text:style-name="T114"><text:s/>00 копеек</text:span><text:span text:style-name="T115"><text:s/></text:span><text:span text:style-name="T116">засчитывается в счет<text:s/></text:span><text:span text:style-name="T117">оплаты<text:s/></text:span><text:span text:style-name="T118">стоимости</text:span><text:span text:style-name="T119"><text:s/>земельного</text:span><text:span text:style-name="T120"><text:s/>участка.<text:s/></text:span></text:p>
            </text:list-item>
          </text:list>
        </text:list-item>
      </text:list>
      <text:p text:style-name="P121"><text:span text:style-name="T122"><text:s text:c="10"/>4.4.<text:s/></text:span><text:span text:style-name="T123">Сумма, указанная в п.4.</text:span><text:span text:style-name="T124">2</text:span><text:span text:style-name="T125">, выплачивается Продавцу Покупателем в безналичном порядке путем перечисления денежных средств<text:s/></text:span><text:span text:style-name="T12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7">.</text:span></text:p>
      <text:p text:style-name="P12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29">5. ОТВЕТСТВЕННОСТЬ СТОРОН</text:p>
      <text:list text:style-name="LFO7" text:continue-numbering="true">
        <text:list-item>
          <text:list>
            <text:list-item>
              <text:p text:style-name="P130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5">6. СРОК ДЕЙСТВИЯ НАСТОЯЩЕГО ДОГОВОРА</text:p>
      <text:list text:style-name="LFO4" text:continue-numbering="true">
        <text:list-item>
          <text:list>
            <text:list-item>
              <text:p text:style-name="P13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7">7. РАЗРЕШЕНИЕ СПОРОВ</text:p>
      <text:list text:style-name="LFO5" text:continue-numbering="true">
        <text:list-item>
          <text:list>
            <text:list-item>
              <text:p text:style-name="P13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3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0">8. ЗАКЛЮЧИТЕЛЬНЫЕ ПОЛОЖЕНИЯ</text:p>
      <text:list text:style-name="LFO6" text:continue-numbering="true">
        <text:list-item>
          <text:list>
            <text:list-item>
              <text:p text:style-name="P14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4">Договор составлен в<text:s/>трех<text:s/>экземплярах, два из которых находятся у Продавца, третий – у Покупателя.</text:p>
            </text:list-item>
            <text:list-item>
              <text:p text:style-name="P145"><text:s text:c="3"/>К Договору в качестве неотъемлемых частей прилагается:</text:p>
            </text:list-item>
          </text:list>
        </text:list-item>
      </text:list>
      <text:p text:style-name="P146"><text:s text:c="24"/>• <text:s text:c="2"/>Акт приема-передачи. <text:s text:c="23"/></text:p>
      <text:list text:style-name="LFO6" text:continue-numbering="true">
        <text:list-item>
          <text:p text:style-name="P147">АДРЕСА И ПОДПИСИ СТОРОН</text:p>
        </text:list-item>
      </text:list>
      <text:p text:style-name="P148"><text:span text:style-name="T149">Продавец:</text:span><text:span text:style-name="T150"><text:s/></text:span></text:p>
      <text:p text:style-name="P151">Муниципальное образование «Город Томск»</text:p>
      <text:p text:style-name="P152">Департамент управления<text:s/>муниципальной собственностью<text:s/></text:p>
      <text:p text:style-name="P153">администрации Города Томска</text:p>
      <text:h text:style-name="P154" text:outline-level="1">634050 г. Томск, пер. Плеханова, 4</text:h>
      <text:p text:style-name="P155"><text:span text:style-name="T156">ИНН 7017002351,<text:s/></text:span><text:span text:style-name="T157">ОГРН 1027000856211</text:span></text:p>
      <text:p text:style-name="P158"/>
      <text:p text:style-name="P159"><text:span text:style-name="T160">Н</text:span><text:span text:style-name="T161">ачальник департамента <text:s text:c="17"/></text:span><text:span text:style-name="T162"><text:s text:c="17"/></text:span><text:span text:style-name="T163"><text:s text:c="7"/>________________ /</text:span><text:span text:style-name="T164">Н.Н. Бурова</text:span><text:span text:style-name="T165">/</text:span></text:p>
      <text:p text:style-name="P166"/>
      <text:p text:style-name="P167"/>
      <text:p text:style-name="P168"><text:span text:style-name="T169">Покупатель: <text:s text:c="3"/></text:span><text:span text:style-name="T17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 50 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8-04T08:47:00Z</meta:creation-date>
    <dc:date>2022-08-04T08:47:00Z</dc:date>
    <meta:print-date>2022-03-05T05:4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7" meta:character-count="8606" meta:row-count="61" meta:non-whitespace-character-count="7336"/>
  </office:meta>
</office:document-meta>
</file>