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Гиперссылка" style:family="text">
      <style:text-properties style:use-window-font-color="true" fo:font-size="12pt" style:font-size-asian="12pt" style:font-size-complex="12pt" style:text-underline-type="none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fo:letter-spacing="-0.0041in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color="#000000"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3" style:parent-style-name="Основнойшрифтабзаца" style:family="text">
      <style:text-properties fo:font-size="12pt" style:font-size-asian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P138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1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8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79" style:parent-style-name="ConsNormal" style:family="paragraph">
      <style:paragraph-properties fo:widows="2" fo:orphans="2" fo:text-align="justify" fo:margin-right="-0.5319in" fo:text-indent="0in"/>
    </style:style>
    <style:style style:name="T1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5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6" style:parent-style-name="Обычный" style:family="paragraph">
      <style:paragraph-properties fo:margin-right="0.0041in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9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0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7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98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99" style:parent-style-name="ConsNormal" style:family="paragraph">
      <style:paragraph-properties fo:widows="2" fo:orphans="2" fo:text-align="justify" fo:margin-right="-0.5319in" fo:text-indent="0in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P202" style:parent-style-name="Обычный" style:family="paragraph">
      <style:text-properties fo:font-size="9pt" style:font-size-asian="9pt" style:font-size-complex="9pt"/>
    </style:style>
    <style:style style:name="T203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</text:span><text:span text:style-name="T28">, 39.13</text:span><text:span text:style-name="T29"><text:s/>Земельного кодекса РФ,<text:s/></text:span><text:span text:style-name="T30">результатов электронного аукциона, объяв</text:span><text:span text:style-name="T31">ленного на «____» _____________</text:span><text:span text:style-name="T32">2023</text:span><text:span text:style-name="T33"><text:s/>года</text:span><text:span text:style-name="T34"><text:s/>на электронной торговой площадке по адресу</text:span><text:span text:style-name="T35">:</text:span><text:span text:style-name="T36"><text:s/></text:span><text:span text:style-name="T37">_______________________________</text:span><text:span text:style-name="T38"><text:s/></text:span><text:span text:style-name="T39">(аукцион № _____________, протокол № _______________).<text:s/></text:span></text:p>
            </text:list-item>
          </text:list>
        </text:list-item>
        <text:list-item>
          <text:p text:style-name="P40">ПРЕДМЕТ ДОГОВОРА</text:p>
          <text:list text:continue-numbering="true">
            <text:list-item>
              <text:p text:style-name="P41"><text:span text:style-name="T42">По настоящему договору<text:s/></text:span><text:span text:style-name="T43">П</text:span><text:span text:style-name="T44">родавец обязуется передать в собственность<text:s/></text:span><text:span text:style-name="T45">П</text:span><text:span text:style-name="T46">окупателя земельный участок<text:s/></text:span><text:span text:style-name="T47">из земель населенных пунктов по адресу</text:span><text:span text:style-name="T48"><text:s/></text:span><text:span text:style-name="T49">Российская Федерация,<text:s/></text:span><text:span text:style-name="T50">Томская область, Город Томск, поселок Родионово, улица Чайковского, 2</text:span><text:span text:style-name="T51">8</text:span><text:span text:style-name="T52"><text:s/>с кадастровым номером<text:s/></text:span><text:span text:style-name="T53">70:21:0120002:438</text:span><text:span text:style-name="T54"><text:s/>площадью<text:s/></text:span><text:span text:style-name="T55">1242</text:span><text:span text:style-name="T56"><text:s/>кв.м</text:span><text:span text:style-name="T57"><text:s/></text:span><text:span text:style-name="T58">в сроки, предусмотренные договором, а<text:s/></text:span><text:span text:style-name="T59">П</text:span><text:span text:style-name="T60">окупатель обязуется принять земельный участок и уплатить за него установленную договором цену</text:span><text:span text:style-name="T61">.</text:span></text:p>
            </text:list-item>
            <text:list-item>
              <text:p text:style-name="P62"><text:span text:style-name="T63">Местонахождение участка:<text:s/></text:span><text:span text:style-name="T64">Российская Федерация,<text:s/></text:span><text:span text:style-name="T65">Томская область, Город Томск, поселок Родионово, улица Чайковского, 2</text:span><text:span text:style-name="T66">8</text:span><text:span text:style-name="T67">.</text:span></text:p>
            </text:list-item>
            <text:list-item>
              <text:p text:style-name="P68"><text:span text:style-name="T69">Кадастровый номер участка:</text:span><text:span text:style-name="T70"><text:s/></text:span><text:span text:style-name="T71">70:21:0120002:438</text:span><text:span text:style-name="T72">.</text:span></text:p>
            </text:list-item>
            <text:list-item>
              <text:p text:style-name="P73"><text:span text:style-name="T74">Общая площадь участка:<text:s/></text:span><text:span text:style-name="T75">1242</text:span><text:span text:style-name="T76"><text:s/></text:span><text:span text:style-name="T77">кв.м.</text:span></text:p>
            </text:list-item>
            <text:list-item>
              <text:p text:style-name="P78"><text:span text:style-name="T79">Обременения:</text:span><text:span text:style-name="T80"><text:s/></text:span><text:span text:style-name="T81">на территории произрастают деревья</text:span><text:span text:style-name="T82">.</text:span></text:p>
            </text:list-item>
            <text:list-item>
              <text:p text:style-name="P83"><text:span text:style-name="T84">Ограничения</text:span><text:span text:style-name="T85">:</text:span><text:span text:style-name="T86"><text:s/></text:span><text:span text:style-name="T87">отсутствуют</text:span><text:span text:style-name="T88">.</text:span></text:p>
            </text:list-item>
            <text:list-item>
              <text:p text:style-name="P89">Категория<text:s/>земель: земли населенных пунктов.<text:s/></text:p>
            </text:list-item>
            <text:list-item>
              <text:p text:style-name="P90">Земельный участок предоставляется: для индивидуального жилищного строительства.</text:p>
            </text:list-item>
            <text:list-item>
              <text:p text:style-name="P91"><text:span text:style-name="T92">Вид разрешенного использования (назначение) земельного участка:<text:s/></text:span><text:span text:style-name="T93">для индивидуального жилищного строительства.<text:s/></text:span></text:p>
            </text:list-item>
            <text:list-item>
              <text:p text:style-name="P94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<text:s/>Города<text:s/>Томска от 27.11.2007 № 687. <text:s/></text:p>
            </text:list-item>
            <text:list-item>
              <text:p text:style-name="P95">Земельный участок из оборота не изъят.</text:p>
            </text:list-item>
            <text:list-item>
              <text:p text:style-name="P96">Переход права собственности на земельный участок подлежит государственной регистрации.</text:p>
            </text:list-item>
            <text:list-item>
              <text:p text:style-name="P97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8">3. ПРАВА И ОБЯЗАННОСТИ СТОРОН</text:p>
      <text:list text:style-name="LFO2" text:continue-numbering="true">
        <text:list-item>
          <text:list>
            <text:list-item>
              <text:p text:style-name="P99"><text:span text:style-name="T100">Продавец обязан</text:span><text:span text:style-name="T101">:</text:span></text:p>
            </text:list-item>
          </text:list>
        </text:list-item>
      </text:list>
      <text:p text:style-name="P102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103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4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5"><text:span text:style-name="T106">Покупатель обязан</text:span><text:span text:style-name="T107">:</text:span></text:p>
              <text:list text:continue-numbering="true">
                <text:list-item>
                  <text:p text:style-name="P108">Обеспечить государственную регистрацию перехода права собственности на участок.</text:p>
                </text:list-item>
                <text:list-item>
                  <text:p text:style-name="P109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0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1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2"><text:span text:style-name="T113">Договор считается исполненным после фактической передачи земельного участка Покупателю по акту приема-передачи</text:span><text:span text:style-name="T114">.</text:span></text:p>
            </text:list-item>
          </text:list>
        </text:list-item>
      </text:list>
      <text:p text:style-name="P115">4. ЦЕНА И ПОРЯДОК РАСЧЕТОВ</text:p>
      <text:list text:style-name="LFO3" text:continue-numbering="true">
        <text:list-item>
          <text:list>
            <text:list-item>
              <text:p text:style-name="P116">Цена земельного участка: определена по результатам<text:s/>электронного<text:s/>аукциона.<text:s/></text:p>
            </text:list-item>
            <text:list-item>
              <text:p text:style-name="P117"><text:span text:style-name="T118">Стоимость участка составляет<text:s/></text:span><text:span text:style-name="T119">___________ руб. (_____________________)</text:span><text:span text:style-name="T120">.</text:span></text:p>
            </text:list-item>
          </text:list>
        </text:list-item>
      </text:list>
      <text:p text:style-name="P121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2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3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4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5"><text:span text:style-name="T126">Сумма внесенного Покупателем до проведения т</text:span><text:span text:style-name="T127">оргов задатка:</text:span><text:span text:style-name="T128"><text:s/></text:span><text:span text:style-name="T129">75 000 (семьдесят пять тысяч)</text:span><text:span text:style-name="T130"><text:s/>рублей</text:span><text:span text:style-name="T131"><text:s/>00 копеек</text:span><text:span text:style-name="T132"><text:s/></text:span><text:span text:style-name="T133">засчитывается в счет<text:s/></text:span><text:span text:style-name="T134">оплаты<text:s/></text:span><text:span text:style-name="T135">стоимости</text:span><text:span text:style-name="T136"><text:s/>земельного</text:span><text:span text:style-name="T137"><text:s/>участка.<text:s/></text:span></text:p>
            </text:list-item>
          </text:list>
        </text:list-item>
      </text:list>
      <text:p text:style-name="P138"><text:span text:style-name="T139"><text:s text:c="10"/>4.4.<text:s/></text:span><text:span text:style-name="T140">Сумма, указанная в п.4.</text:span><text:span text:style-name="T141">2</text:span><text:span text:style-name="T142">, выплачивается Продавцу Покупателем в безналичном порядке путем перечисления денежных средств<text:s/></text:span><text:span text:style-name="T143">по следующим банковским реквизитам:<text:s/></text:span><text:span text:style-name="T144">УФК по Томской области (Департамент управления муниципальной собственностью администрации Города Томска)</text:span><text:span text:style-name="T145">, <text:s/>ИНН/КП</text:span><text:span text:style-name="T146">П <text:s/>7017002351/701701001, сч. №<text:s/></text:span><text:span text:style-name="T147">03100643000000016500</text:span><text:span text:style-name="T148">, Банк получателя: Отделение Томск Банка России//УФК по Томской области, г. Томск, БИК<text:s/></text:span><text:span text:style-name="T149">016902004, сч. № 40102810245370</text:span><text:span text:style-name="T150">000058</text:span><text:span text:style-name="T151">, код бюджетной классификации<text:s/></text:span><text:span text:style-name="T152">915 114 06 0 12 04 0001</text:span><text:span text:style-name="T153">430</text:span><text:span text:style-name="T154">– доходы от продажи земельных участков,<text:s/></text:span><text:span text:style-name="T155">государственная собственность на которые не разграничена,<text:s/></text:span><text:span text:style-name="T156">код<text:s/></text:span><text:span text:style-name="T157">ОКТМО 6970100</text:span><text:span text:style-name="T158">0.</text:span></text:p>
      <text:p text:style-name="P159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0">5. ОТВЕТСТВЕННОСТЬ СТОРОН</text:p>
      <text:list text:style-name="LFO7" text:continue-numbering="true">
        <text:list-item>
          <text:list>
            <text:list-item>
              <text:p text:style-name="P161">За нарушение сроков оплаты, установленных п.4.2 Договора, Покупатель уплачивает пеню в размере<text:s/>0,1%<text:s/>от невыплаченной суммы за каждый<text:s/>календарный<text:s/>день просрочки.</text:p>
            </text:list-item>
            <text:list-item>
              <text:p text:style-name="P162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3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4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5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6">6. СРОК ДЕЙСТВИЯ НАСТОЯЩЕГО ДОГОВОРА</text:p>
      <text:list text:style-name="LFO4" text:continue-numbering="true">
        <text:list-item>
          <text:list>
            <text:list-item>
              <text:p text:style-name="P167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8">7. РАЗРЕШЕНИЕ СПОРОВ</text:p>
      <text:list text:style-name="LFO5" text:continue-numbering="true">
        <text:list-item>
          <text:list>
            <text:list-item>
              <text:p text:style-name="P169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0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1">8. ЗАКЛЮЧИТЕЛЬНЫЕ ПОЛОЖЕНИЯ</text:p>
      <text:list text:style-name="LFO6" text:continue-numbering="true">
        <text:list-item>
          <text:list>
            <text:list-item>
              <text:p text:style-name="P172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3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4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5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76"><text:s text:c="3"/>8.5. <text:s text:c="5"/>К Договору в качестве неотъемлемых частей прилагается:</text:p>
      <text:p text:style-name="P177"><text:s text:c="24"/>• <text:s text:c="2"/>Акт приема-передачи. <text:s text:c="23"/></text:p>
      <text:list text:style-name="LFO6" text:continue-numbering="true">
        <text:list-item>
          <text:p text:style-name="P178">АДРЕСА И ПОДПИСИ СТОРОН</text:p>
        </text:list-item>
      </text:list>
      <text:p text:style-name="P179"><text:span text:style-name="T180">Продавец:</text:span><text:span text:style-name="T181"><text:s/></text:span></text:p>
      <text:p text:style-name="P182">Муниципальное образование «Город Томск»</text:p>
      <text:p text:style-name="P183">Департамент управления<text:s/>муниципальной собственностью<text:s/></text:p>
      <text:p text:style-name="P184">администрации Города Томска</text:p>
      <text:h text:style-name="P185" text:outline-level="1">634050 г. Томск, пер. Плеханова, 4</text:h>
      <text:p text:style-name="P186"><text:span text:style-name="T187">ИНН 7017002351,<text:s/></text:span><text:span text:style-name="T188">ОГРН 1027000856211</text:span></text:p>
      <text:p text:style-name="P189"/>
      <text:p text:style-name="P190"><text:span text:style-name="T191">Н</text:span><text:span text:style-name="T192">ачальник департамента <text:s text:c="17"/></text:span><text:span text:style-name="T193"><text:s text:c="17"/></text:span><text:span text:style-name="T194"><text:s text:c="7"/>________________ /</text:span><text:span text:style-name="T195">Н.Н. Бурова</text:span><text:span text:style-name="T196">/</text:span></text:p>
      <text:p text:style-name="P197"/>
      <text:p text:style-name="P198"/>
      <text:p text:style-name="P199"><text:span text:style-name="T200">Покупатель: <text:s text:c="3"/></text:span><text:span text:style-name="T201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2">Ксения Валерьевна Тимченко</text:p>
      <text:p text:style-name="Обычный"><text:span text:style-name="T203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63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3-03-28T05:14:00Z</meta:creation-date>
    <dc:date>2023-03-28T05:14:00Z</dc:date>
    <meta:print-date>2023-03-02T09:51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46" meta:character-count="9002" meta:row-count="63" meta:non-whitespace-character-count="7674"/>
  </office:meta>
</office:document-meta>
</file>