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0.25in"/>
          <style:tab-stop style:type="left" style:position="0.4916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375in"/>
    </style:style>
    <style:style style:name="P24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text-indent="-0.5in"/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4" style:parent-style-name="Обычный" style:family="paragraph">
      <style:paragraph-properties fo:text-align="center"/>
      <style:text-properties fo:font-weight="bold" style:font-weight-asian="bold"/>
    </style:style>
    <style:style style:name="P7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style:font-size-complex="11pt" fo:hyphenate="fals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weight-complex="bold" style:font-size-complex="11pt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style:text-autospace="none" fo:text-align="justify"/>
      <style:text-properties fo:hyphenate="false"/>
    </style:style>
    <style:style style:name="T157" style:parent-style-name="Основнойшрифтабзаца" style:family="text">
      <style:text-properties style:font-name-asian="Calibri" style:language-asian="ru" style:country-asian="RU"/>
    </style:style>
    <style:style style:name="P15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2083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Абзацсписка" style:family="paragraph">
      <style:paragraph-properties fo:text-align="justify"/>
      <style:text-properties fo:color="#000000" fo:hyphenate="false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fo:color="#000000" style:font-size-complex="11pt"/>
    </style:style>
    <style:style style:name="T175" style:parent-style-name="Основнойшрифтабзаца" style:family="text">
      <style:text-properties fo:color="#000000" style:font-size-complex="11pt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1" style:parent-style-name="Абзацсписка" style:family="paragraph">
      <style:paragraph-properties fo:margin-left="0.4923in" fo:text-indent="-0.6895in">
        <style:tab-stops/>
      </style:paragraph-properties>
    </style:style>
    <style:style style:name="P182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8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text-properties fo:hyphenate="false"/>
    </style:style>
    <style:style style:name="P186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<text:s text:c="2"/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26">Российская Федерация, Томская область,<text:s/></text:span><text:span text:style-name="T27">Город Томск, Томск город, Росинка Поселок территория, Благовещенская улица, 2б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<text:s/></text:span><text:span text:style-name="T33">Город Томск, Томск город, Росинка Поселок территория, Благовещенская улица, 2б</text:span><text:span text:style-name="T34"><text:s/></text:span>с кадастровым номером<text:span text:style-name="T35"><text:s/>70:21:01000</text:span><text:span text:style-name="T36">80</text:span><text:span text:style-name="T37">:</text:span><text:span text:style-name="T38">97</text:span><text:span text:style-name="T39">0</text:span><text:span text:style-name="T40"><text:s/></text:span><text:span text:style-name="T41">площадью<text:s/></text:span><text:span text:style-name="T42">3149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Культурное развитие. Общественное управление. Деловое управление. Общественное питание. Обеспечение внутреннего правопорядка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складируются бетонные покрытия, на территории произрастают деревья и кустарники</text:span><text:span text:style-name="T57">.</text:span></text:p>
            </text:list-item>
            <text:list-item>
              <text:p text:style-name="P58"><text:s/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0">СРОК ДОГОВОРА</text:p>
          <text:list text:continue-numbering="true">
            <text:list-item>
              <text:p text:style-name="P61">Срок действия настоящего Договора устанавливается<text:s/><text:span text:style-name="T62">на<text:s/></text:span><text:span text:style-name="T63">5</text:span><text:span text:style-name="T64"><text:s/>(</text:span><text:span text:style-name="T65">пять</text:span><text:span text:style-name="T66">) лет<text:s/></text:span><text:span text:style-name="T67">6</text:span><text:span text:style-name="T68"><text:s/>(</text:span><text:span text:style-name="T69">шесть</text:span><text:span text:style-name="T70">) месяц</text:span><text:span text:style-name="T71">ев</text:span><text:span text:style-name="T72"><text:s/></text:span>с даты<text:s/>подписания настоящего Договора.</text:p>
            </text:list-item>
          </text:list>
        </text:list-item>
      </text:list>
      <text:p text:style-name="P73"/>
      <text:list text:style-name="LFO6" text:continue-numbering="true">
        <text:list-item>
          <text:p text:style-name="P74">РАЗМЕР И УСЛОВИЯ ВНЕСЕНИЯ АРЕНДНОЙ ПЛАТЫ</text:p>
          <text:list text:continue-numbering="true">
            <text:list-item>
              <text:p text:style-name="P75"><text:span text:style-name="T76">Арендная плата за землю<text:s/></text:span><text:span text:style-name="T77">взимается<text:s/></text:span><text:span text:style-name="T78">с даты подп</text:span><text:span text:style-name="T79">исания настоящего Договора</text:span><text:span text:style-name="T80">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 размере<text:s/></text:span><text:span text:style-name="T93"><text:s text:c="17"/></text:span><text:span text:style-name="T94">117</text:span><text:span text:style-name="T95"><text:s/>000</text:span><text:span text:style-name="T96"><text:s/>(</text:span><text:span text:style-name="T97">сто семнадцать</text:span><text:span text:style-name="T98"><text:s/>тысяч</text:span><text:span text:style-name="T99">) 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4">ПРАВА И ОБЯЗАННОСТИ АРЕНДОДАТЕЛЯ</text:p>
        </text:list-item>
      </text:list>
      <text:p text:style-name="P115"><text:span text:style-name="T116">4.1.</text:span><text:span text:style-name="T117"><text:tab/><text:s/></text:span><text:span text:style-name="T11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9">осуществлять контроль <text:s/>за использованием земельного участка Арендатором;</text:p>
                </text:list-item>
                <text:list-item>
                  <text:p text:style-name="P12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2"><text:span text:style-name="T123">4.2.</text:span><text:span text:style-name="T124"><text:tab/></text:span><text:span text:style-name="T12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6">передать земельный участок путем подписания акта-приема передачи;</text:p>
                </text:list-item>
                <text:list-item>
                  <text:p text:style-name="P12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5.1.</text:span><text:span text:style-name="T132"><text:tab/></text:span><text:span text:style-name="T13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36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3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8">своевременно производить в соответствии с условиями Договора плату за землю;</text:p>
                </text:list-item>
                <text:list-item>
                  <text:p text:style-name="P139"><text:span text:style-name="T140">ежегодно в период с<text:s/></text:span><text:span text:style-name="T141">01 января</text:span><text:span text:style-name="T142"><text:s/>до<text:s/></text:span><text:span text:style-name="T143">15 февраля</text:span><text:span text:style-name="T14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5">использовать участок в соответствии с целью и условиями его предоставления;</text:p>
                </text:list-item>
                <text:list-item>
                  <text:p text:style-name="P14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8">содержать в полном санитарном порядке как участок, так и прилегающую территорию;</text:p>
                </text:list-item>
                <text:list-item>
                  <text:p text:style-name="P14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4">не нарушать права других<text:s/>правообладателей земельных участков;</text:p>
                </text:list-item>
                <text:list-item>
                  <text:p text:style-name="P15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6"><text:span text:style-name="T15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<text:s/><text:soft-page-break/>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4"><text:s text:c="10"/>8. <text:s/>ПОРЯДОК ДОСУДЕБНОГО УРЕГУЛИРОВАНИЯ СПОРОВ</text:p>
      <text:p text:style-name="P165">9.1. <text:s text:c="2"/><text:s text:c="2"/>Все споры и разногласия, возникающие в<text:s/>связи с исполнением настоящего</text:p>
      <text:p text:style-name="P166"><text:s text:c="11"/>договора, Стороны будут стремиться решить путем переговоров.</text:p>
      <text:p text:style-name="P167">9.2. <text:s text:c="4"/>В случае если Стороны не достигнут соглашения по спорным вопросам в результате</text:p>
      <text:p text:style-name="P16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0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18" text:continue-numbering="true">
        <text:list-item>
          <text:p text:style-name="P171">РАСТОРЖЕНИЕ ДОГОВОРА</text:p>
        </text:list-item>
      </text:list>
      <text:list text:style-name="LFO19" text:continue-numbering="true">
        <text:list-item>
          <text:list>
            <text:list-item>
              <text:p text:style-name="P172"><text:s text:c="4"/>Договор может быть расторгнут по соглашению сторон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</text:span><text:span text:style-name="T175">становленном законодательством.</text:span></text:p>
            </text:list-item>
          </text:list>
        </text:list-item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79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80">ЗАКЛЮЧИТЕЛЬНЫЕ ПОЛОЖЕНИЯ</text:p>
          <text:list text:continue-numbering="true">
            <text:list-item>
              <text:p text:style-name="P18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<text:s/><text:soft-page-break/>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3">Приложение:<text:s/></text:p>
            </text:list-item>
          </text:list>
        </text:list-item>
      </text:list>
      <text:list text:style-name="LFO5" text:continue-numbering="true">
        <text:list-item>
          <text:p text:style-name="P184">Акт приема-передачи земельного участка.</text:p>
        </text:list-item>
      </text:list>
      <text:p text:style-name="P185"/>
      <text:list text:style-name="LFO20" text:continue-numbering="true">
        <text:list-item>
          <text:p text:style-name="P186">РЕКВИЗИТЫ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 <text:s text:c="9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Алина Алексеевна Редько</text:p>
      <text:p text:style-name="Обычный"><text:span text:style-name="T21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7-20T07:00:00Z</meta:creation-date>
    <dc:date>2023-07-20T07:00:00Z</dc:date>
    <meta:print-date>2023-06-30T10:4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65" meta:character-count="13143" meta:row-count="93" meta:non-whitespace-character-count="11204"/>
  </office:meta>
</office:document-meta>
</file>