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weight="normal" style:font-weight-asian="normal" style:font-size-complex="12pt"/>
    </style:style>
    <style:style style:name="T5" style:parent-style-name="Основнойшрифтабзаца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" style:parent-style-name="Заголовок" style:family="paragraph">
      <style:text-properties style:font-size-complex="12pt"/>
    </style:style>
    <style:style style:name="P7" style:parent-style-name="Заголовок" style:family="paragraph">
      <style:text-properties style:font-size-complex="12pt"/>
    </style:style>
    <style:style style:name="P8" style:parent-style-name="Заголовок1" style:family="paragraph">
      <style:paragraph-properties fo:text-align="center"/>
      <style:text-properties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32" style:parent-style-name="Обычный" style:list-style-name="LFO29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" style:parent-style-name="Обычный" style:list-style-name="LFO29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3486in"/>
          <style:tab-stop style:type="left" style:position="0.4472in"/>
          <style:tab-stop style:type="left" style:position="0.6888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41" style:parent-style-name="Абзацсписка" style:list-style-name="LFO29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Абзацсписка" style:list-style-name="LFO29" style:family="paragraph">
      <style:paragraph-properties fo:text-align="justify" fo:text-indent="-0.4472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3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</style:tab-stops>
      </style:paragraph-properties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2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0.8479in"/>
          <style:tab-stop style:type="left" style:position="5.1062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0534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7" style:parent-style-name="Абзацсписка" style:list-style-name="LFO29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list-style-name="LFO35" style:family="paragraph">
      <style:paragraph-properties fo:text-align="justify" fo:margin-left="0.3937in" fo:text-indent="-0.3937in">
        <style:tab-stops/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04" style:parent-style-name="Абзацсписка" style:list-style-name="LFO29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6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ConsNormal" style:family="paragraph">
      <style:paragraph-properties fo:text-align="justify" fo:margin-left="0.4895in" fo:text-indent="-0.4472in">
        <style:tab-stops/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ConsNormal" style:family="paragraph">
      <style:paragraph-properties fo:text-align="justify" fo:margin-left="0.4895in" fo:text-indent="-0.4472in">
        <style:tab-stops>
          <style:tab-stop style:type="left" style:position="0.5104in"/>
        </style:tab-stops>
      </style:paragraph-properties>
      <style:text-properties style:font-size-complex="12pt"/>
    </style:style>
    <style:style style:name="P150" style:parent-style-name="Обычный" style:list-style-name="LFO29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Абзацсписка" style:list-style-name="LFO29" style:family="paragraph">
      <style:paragraph-properties fo:text-align="justify"/>
      <style:text-properties fo:font-size="12pt" style:font-size-asian="12pt" style:font-size-complex="12pt"/>
    </style:style>
    <style:style style:name="P156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57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2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3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6" style:parent-style-name="Обычный" style:list-style-name="LFO30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1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72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6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list-style-name="LFO30" style:family="paragraph">
      <style:paragraph-properties fo:text-align="justify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4" style:parent-style-name="Абзацсписка" style:list-style-name="LFO30" style:family="paragraph">
      <style:paragraph-properties fo:text-align="justify"/>
    </style:style>
    <style:style style:name="T19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96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197" style:parent-style-name="Абзацсписка" style:list-style-name="LFO30" style:family="paragraph">
      <style:paragraph-properties fo:text-align="center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9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3" style:parent-style-name="Абзацсписка" style:list-style-name="LFO30" style:family="paragraph">
      <style:paragraph-properties fo:text-align="center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5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center" fo:margin-left="0.4895in">
        <style:tab-stops/>
      </style:paragraph-properties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6" style:parent-style-name="Абзацсписка" style:list-style-name="LFO32" style:family="paragraph">
      <style:paragraph-properties fo:text-align="center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8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</style:style>
    <style:style style:name="T219" style:parent-style-name="Основнойшрифтабзаца" style:family="text">
      <style:text-properties fo:color="#000000" fo:font-size="12pt" style:font-size-asian="12pt" style:font-size-complex="12pt"/>
    </style:style>
    <style:style style:name="P220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1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2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3" style:parent-style-name="Обычный" style:family="paragraph">
      <style:text-properties fo:font-size="12pt" style:font-size-asian="12pt" style:font-size-complex="12pt"/>
    </style:style>
    <style:style style:name="P224" style:parent-style-name="Абзацсписка" style:list-style-name="LFO32" style:family="paragraph">
      <style:paragraph-properties fo:text-align="center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6" style:parent-style-name="Обычный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7" style:parent-style-name="Обычный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8" style:parent-style-name="Обычный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30" style:parent-style-name="Абзацсписка" style:list-style-name="LFO32" style:family="paragraph">
      <style:paragraph-properties fo:text-align="center" fo:margin-left="0.25in">
        <style:tab-stops/>
      </style:paragraph-properties>
    </style:style>
    <style:style style:name="T2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33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34" style:parent-style-name="Обычный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35" style:parent-style-name="Обычный" style:list-style-name="LFO28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P237" style:parent-style-name="Абзацсписка" style:list-style-name="LFO32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size="12pt" style:font-size-asian="12pt" style:font-size-complex="12pt"/>
    </style:style>
    <style:style style:name="P24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2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5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6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2" style:parent-style-name="Обычный" style:family="paragraph">
      <style:text-properties fo:font-size="12pt" style:font-size-asian="12pt" style:font-size-complex="12pt"/>
    </style:style>
    <style:style style:name="P263" style:parent-style-name="Обычный" style:family="paragraph">
      <style:text-properties fo:font-size="12pt" style:font-size-asian="12pt" style:font-size-complex="12pt"/>
    </style:style>
    <style:style style:name="P264" style:parent-style-name="Обычный" style:family="paragraph">
      <style:text-properties fo:font-size="12pt" style:font-size-asian="12pt" style:font-size-complex="12pt"/>
    </style:style>
    <style:style style:name="P265" style:parent-style-name="Обычный" style:family="paragraph">
      <style:text-properties fo:font-size="12pt" style:font-size-asian="12pt" style:font-size-complex="12pt"/>
    </style:style>
    <style:style style:name="P266" style:parent-style-name="Обычный" style:family="paragraph">
      <style:text-properties fo:font-size="12pt" style:font-size-asian="12pt" style:font-size-complex="12pt"/>
    </style:style>
    <style:style style:name="P267" style:parent-style-name="Обычный" style:family="paragraph">
      <style:text-properties fo:font-size="12pt" style:font-size-asian="12pt" style:font-size-complex="12pt"/>
    </style:style>
    <style:style style:name="P268" style:parent-style-name="Обычный" style:family="paragraph">
      <style:text-properties fo:font-size="12pt" style:font-size-asian="12pt" style:font-size-complex="12pt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P270" style:parent-style-name="Обычный" style:family="paragraph">
      <style:text-properties fo:font-size="12pt" style:font-size-asian="12pt" style:font-size-complex="12pt"/>
    </style:style>
    <style:style style:name="P271" style:parent-style-name="Обычный" style:family="paragraph">
      <style:text-properties fo:font-size="12pt" style:font-size-asian="12pt" style:font-size-complex="12pt"/>
    </style:style>
    <style:style style:name="P272" style:parent-style-name="Обычный" style:family="paragraph">
      <style:text-properties fo:font-size="12pt" style:font-size-asian="12pt" style:font-size-complex="12pt"/>
    </style:style>
    <style:style style:name="P2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3" style:parent-style-name="Обычный" style:family="paragraph">
      <style:text-properties fo:font-size="8pt" style:font-size-asian="8pt" style:font-size-complex="8pt"/>
    </style:style>
    <style:style style:name="T28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</text:span></text:p>
      <text:p text:style-name="P6"/>
      <text:p text:style-name="P7">ДОГОВОР № ТО-21-_____________</text:p>
      <text:h text:style-name="P8" text:outline-level="1">аренды земельного участка для строительства по результатам электронного аукциона на право заключения договора аренды</text:h>
      <text:p text:style-name="P9"/>
      <text:p text:style-name="P10"><text:span text:style-name="T11">г. Томск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2"/>__________________</text:span></text:p>
      <text:p text:style-name="P18"/>
      <text:p text:style-name="P19"><text:span text:style-name="T20">Муниципальное образование «Город Томск»</text:span><text:span text:style-name="T21">,</text:span><text:span text:style-name="T22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23">с одной стороны,</text:span><text:span text:style-name="T24"><text:s/></text:span><text:span text:style-name="T25">и<text:s/></text:span></text:p>
      <text:p text:style-name="P26"><text:span text:style-name="T27">_____________________________,</text:span><text:span text:style-name="T28"><text:s/>именуемый в дальнейшем «Арендатор», с другой стороны,</text:span><text:span text:style-name="T29"><text:s/>на основании пункта 1 статьи 39.6 Земельного кодекса РФ,<text:s/></text:span><text:span text:style-name="T30">заключили настоящий Договор о нижеследующем:</text:span></text:p>
      <text:p text:style-name="P31"/>
      <text:list text:style-name="LFO29" text:continue-numbering="true">
        <text:list-item>
          <text:p text:style-name="P32"><text:span text:style-name="T33">ОБЩИЕ ПОЛОЖЕНИЯ</text:span></text:p>
          <text:list text:continue-numbering="true">
            <text:list-item>
              <text:p text:style-name="P34"><text:span text:style-name="T35">Электронный аукцион объявлен на «____» _____________2023 года на электронной торговой площадке по адресу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</text:list>
      <text:p text:style-name="P40"/>
      <text:list text:style-name="LFO29" text:continue-numbering="true">
        <text:list-item>
          <text:p text:style-name="P41"><text:span text:style-name="T42">ПРЕДМЕТ ДОГОВОРА</text:span></text:p>
          <text:list text:continue-numbering="true">
            <text:list-item>
              <text:p text:style-name="P43"><text:span text:style-name="T44">Арендатор является Победителем аукциона на право<text:s/></text:span><text:span text:style-name="T45">заключения договора</text:span><text:span text:style-name="T46"><text:s/>аренды земельного участка по адресу:<text:s/></text:span><text:span text:style-name="T47">Российская Федерация, Томская область, Город Томск, Томск<text:s/></text:span><text:span text:style-name="T48">г</text:span><text:span text:style-name="T49">ород, Березовая улица, 2/5а</text:span><text:span text:style-name="T50"><text:s/></text:span><text:span text:style-name="T51">в соответствии с протоколом № ____ от _____________</text:span><text:span text:style-name="T52">.</text:span></text:p>
            </text:list-item>
            <text:list-item>
              <text:p text:style-name="P53"><text:span text:style-name="T54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55">адресу:<text:s/></text:span><text:span text:style-name="T56">Российская</text:span><text:span text:style-name="T57"><text:s/>Федерация, Томская область, Город Томск, Томск<text:s/></text:span><text:span text:style-name="T58">г</text:span><text:span text:style-name="T59">ород, Березовая улица, 2/5а</text:span><text:span text:style-name="T60"><text:s/></text:span><text:span text:style-name="T61">с кадастровым номером</text:span><text:span text:style-name="T62"><text:s/></text:span><text:span text:style-name="T63">70:21:0100010:1245</text:span><text:span text:style-name="T64"><text:s/></text:span><text:span text:style-name="T65">площадью<text:s/></text:span><text:span text:style-name="T66">1787</text:span><text:span text:style-name="T67"><text:s/>кв.м.</text:span></text:p>
            </text:list-item>
            <text:list-item>
              <text:p text:style-name="P68"><text:span text:style-name="T69">Земельный участок предоставляется:</text:span><text:span text:style-name="T70"><text:s/></text:span><text:span text:style-name="T71">для строительства.</text:span></text:p>
            </text:list-item>
            <text:list-item>
              <text:p text:style-name="P72"><text:span text:style-name="T73">Вид разрешенного использования (назначение):</text:span><text:span text:style-name="T74"><text:s/></text:span><text:span text:style-name="T75">склады.</text:span></text:p>
            </text:list-item>
            <text:list-item>
              <text:p text:style-name="P76"><text:span text:style-name="T77">Ограничения:<text:s/></text:span><text:span text:style-name="T78">отсутствуют</text:span><text:span text:style-name="T79">.</text:span></text:p>
            </text:list-item>
            <text:list-item>
              <text:p text:style-name="P80"><text:span text:style-name="T81">Обременения:<text:s/></text:span><text:span text:style-name="T82">на части земельного участка расположена напорная канализационная линия 2Д225 мм</text:span><text:span text:style-name="T83">.</text:span></text:p>
            </text:list-item>
            <text:list-item>
              <text:p text:style-name="P84"><text:s/>Градостроительный регламент:<text:s/>земельный участок расположен<text:s/>в<text:s/><text:bookmark-start text:name="_Hlk139466429"/>границах территориальной зоны<text:s/>делового, общественного и коммерческого назначения (О-1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8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86"/>
      <text:list text:style-name="LFO29" text:continue-numbering="true">
        <text:list-item>
          <text:p text:style-name="P87"><text:span text:style-name="T88">СРОК ДОГОВОРА</text:span></text:p>
        </text:list-item>
      </text:list>
      <text:list text:style-name="LFO35" text:continue-numbering="true">
        <text:list-item>
          <text:list>
            <text:list-item>
              <text:p text:style-name="P89"><text:span text:style-name="T90">Срок действия настоящего Договора устанавливается на<text:s/></text:span><text:span text:style-name="T91">4</text:span><text:span text:style-name="T92"><text:s/>(</text:span><text:span text:style-name="T93">четыре</text:span><text:span text:style-name="T94">)<text:s/></text:span><text:span text:style-name="T95">года</text:span><text:span text:style-name="T96"><text:s/></text:span><text:span text:style-name="T97">10</text:span><text:span text:style-name="T98"><text:s/>(</text:span><text:span text:style-name="T99">десять</text:span><text:span text:style-name="T100">) месяцев</text:span><text:span text:style-name="T101">, с даты подписания настоящего Договора, т.е.<text:s/></text:span><text:span text:style-name="T102">с «____» _____ 202_ по «____» ____ 20__.</text:span></text:p>
            </text:list-item>
          </text:list>
        </text:list-item>
      </text:list>
      <text:p text:style-name="P103"/>
      <text:list text:style-name="LFO29" text:continue-numbering="true">
        <text:list-item>
          <text:p text:style-name="P104"><text:span text:style-name="T105">РАЗМЕР И УСЛОВИЯ ВНЕСЕНИЯ АРЕНДНОЙ ПЛАТЫ</text:span></text:p>
          <text:list text:continue-numbering="true">
            <text:list-item>
              <text:p text:style-name="P106"><text:span text:style-name="T107">Арендная плата за землю взимается с даты подписания настоящего Договора, т.е.</text:span><text:span text:style-name="T108"><text:s/></text:span><text:span text:style-name="T109">с<text:s/></text:span><text:span text:style-name="T110">_________________</text:span><text:span text:style-name="T111">.</text:span><text:span text:style-name="T112"><text:s/></text:span></text:p>
            </text:list-item>
            <text:list-item>
              <text:p text:style-name="P113"><text:span text:style-name="T114">Размер ежегодной арендной платы в соответствии с протоколом № ___ от _________<text:s/></text:span><text:soft-page-break/><text:span text:style-name="T115">года составляет<text:s/></text:span><text:span text:style-name="T116">____________</text:span><text:span text:style-name="T117"><text:s/></text:span><text:span text:style-name="T118">(______________) рублей в год.</text:span><text:span text:style-name="T119"><text:s/></text:span></text:p>
            </text:list-item>
            <text:list-item>
              <text:p text:style-name="P120"><text:span text:style-name="T121">Арендатор в течение 20 (двадца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span></text:p>
            </text:list-item>
          </text:list>
        </text:list-item>
      </text:list>
      <text:p text:style-name="P122"><text:span text:style-name="T123"><text:s text:c="10"/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29" text:continue-numbering="true">
        <text:list-item>
          <text:list>
            <text:list-item>
              <text:p text:style-name="P124"><text:span text:style-name="T125">Сумма внесенного Арендатором до проведения торгов задатка<text:s/></text:span><text:span text:style-name="T126">в размере<text:s/></text:span><text:span text:style-name="T127">74</text:span><text:span text:style-name="T128"><text:s/>000 (</text:span><text:span text:style-name="T129">семьдесят четыре</text:span><text:span text:style-name="T130"><text:s/>тысяч</text:span><text:span text:style-name="T131">и</text:span><text:span text:style-name="T132">) рублей 00 копеек</text:span><text:span text:style-name="T133"><text:s/></text:span><text:span text:style-name="T134">засчитывается в счет первого платежа.</text:span></text:p>
            </text:list-item>
            <text:list-item>
              <text:p text:style-name="P135"><text:span text:style-name="T136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7"><text:span text:style-name="T13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9">01 января</text:span><text:span text:style-name="T140"><text:s/>до<text:s/></text:span><text:span text:style-name="T141">15 февраля</text:span><text:span text:style-name="T14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43"><text:span text:style-name="T14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span></text:p>
            </text:list-item>
            <text:list-item>
              <text:p text:style-name="P145"><text:span text:style-name="T14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span></text:p>
            </text:list-item>
            <text:list-item>
              <text:p text:style-name="P147"><text:span text:style-name="T14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span></text:p>
            </text:list-item>
          </text:list>
        </text:list-item>
      </text:list>
      <text:p text:style-name="P149"/>
      <text:list text:style-name="LFO29" text:continue-numbering="true">
        <text:list-item>
          <text:p text:style-name="P150"><text:span text:style-name="T151">ПРАВА И ОБЯЗАННОСТИ АРЕНДОДАТЕЛЯ</text:span></text:p>
        </text:list-item>
      </text:list>
      <text:p text:style-name="P152"><text:span text:style-name="T153">5.1.</text:span><text:span text:style-name="T154"><text:tab/>Арендодатель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55">осуществлять контроль <text:s/>за использованием земельного участка Арендатором;</text:p>
                </text:list-item>
                <text:list-item>
                  <text:p text:style-name="P15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5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58"><text:span text:style-name="T159">5.2.</text:span><text:span text:style-name="T160"><text:tab/>Арендодатель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61">передать земельный участок путем подписания акта-приема передачи;</text:p>
                </text:list-item>
                <text:list-item>
                  <text:p text:style-name="P16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6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64"/>
      <text:p text:style-name="P165"/>
      <text:list text:style-name="LFO30" text:continue-numbering="true">
        <text:list-item>
          <text:p text:style-name="P166"><text:span text:style-name="T167">ПРАВА И ОБЯЗАННОСТИ АРЕНДАТОРА</text:span></text:p>
        </text:list-item>
      </text:list>
      <text:p text:style-name="P168"><text:span text:style-name="T169">6.1.</text:span><text:span text:style-name="T170"><text:tab/>Арендатор имеет право:</text:span></text:p>
      <text:list text:style-name="LFO31" text:continue-numbering="true">
        <text:list-item>
          <text:list>
            <text:list-item>
              <text:list>
                <text:list-item>
                  <text:p text:style-name="P171">производить улучшения земель с учетом экологических требований;</text:p>
                </text:list-item>
                <text:list-item>
                  <text:p text:style-name="P17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73"><text:span text:style-name="T174">6.2.</text:span><text:span text:style-name="T175"><text:tab/>Арендатор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76">своевременно производить в соответствии с условиями Договора плату за землю;</text:p>
                </text:list-item>
                <text:list-item>
                  <text:p text:style-name="P177"><text:span text:style-name="T178">ежегодно в период с<text:s/></text:span><text:span text:style-name="T179">01 января</text:span><text:span text:style-name="T180"><text:s/>до<text:s/></text:span><text:span text:style-name="T181">15 февраля</text:span><text:span text:style-name="T18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83">использовать участок в соответствии с целью и условиями его предоставления;</text:p>
                </text:list-item>
                <text:list-item>
                  <text:p text:style-name="P18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8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86">содержать в полном санитарном порядке как участок, так и прилегающую территорию;</text:p>
                </text:list-item>
                <text:list-item>
                  <text:p text:style-name="P18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8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8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9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9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92">не нарушать права других правообладателей земельных участков;</text:p>
                </text:list-item>
                <text:list-item>
                  <text:p text:style-name="P19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94"><text:span text:style-name="T19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96"/>
      <text:list text:style-name="LFO30" text:continue-numbering="true">
        <text:list-item>
          <text:p text:style-name="P197"><text:span text:style-name="T198">ОТВЕТСТВЕННОСТЬ СТОРОН</text:span></text:p>
          <text:list text:continue-numbering="true">
            <text:list-item>
              <text:p text:style-name="P199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20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<text:s/><text:soft-page-break/>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0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02"/>
      <text:list text:style-name="LFO30" text:continue-numbering="true">
        <text:list-item>
          <text:p text:style-name="P203"><text:span text:style-name="T204">РАССМОТРЕНИЕ СПОРОВ</text:span></text:p>
          <text:list text:continue-numbering="true">
            <text:list-item>
              <text:p text:style-name="P20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/text:p>
            </text:list-item>
          </text:list>
        </text:list-item>
      </text:list>
      <text:p text:style-name="P206"/>
      <text:p text:style-name="P207"><text:span text:style-name="T208"><text:s text:c="10"/>9. <text:s/>ПОРЯДОК ДОСУДЕБНОГО УРЕГУЛИРОВАНИЯ СПОРОВ</text:span></text:p>
      <text:p text:style-name="P209">9.1. <text:s text:c="4"/>Все споры и разногласия, возникающие в связи с исполнением настоящего</text:p>
      <text:p text:style-name="P210"><text:s text:c="11"/>договора, Стороны будут стремиться решить путем переговоров.</text:p>
      <text:p text:style-name="P211">9.2. <text:s text:c="4"/>В случае если Стороны не достигнут соглашения по спорным вопросам в результате</text:p>
      <text:p text:style-name="P21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13">9.3. <text:s/><text:s text:c="3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 последствия,<text:s/>предусмотренные действующим законодательством.</text:p>
      <text:p text:style-name="P214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15"/>
      <text:list text:style-name="LFO32" text:continue-numbering="true">
        <text:list-item>
          <text:p text:style-name="P216"><text:span text:style-name="T217">РАСТОРЖЕНИЕ ДОГОВОРА</text:span></text:p>
        </text:list-item>
      </text:list>
      <text:list text:style-name="LFO33" text:continue-numbering="true">
        <text:list-item>
          <text:list>
            <text:list-item>
              <text:p text:style-name="P218"><text:span text:style-name="T219"><text:s/>Договор может быть расторгнут по соглашению сторон.</text:span></text:p>
            </text:list-item>
            <text:list-item>
              <text:p text:style-name="P220"><text:s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221"><text:s/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22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223"/>
      <text:list text:style-name="LFO32" text:continue-numbering="true">
        <text:list-item>
          <text:p text:style-name="P224"><text:span text:style-name="T225">ОСОБЫЕ УСЛОВИЯ</text:span></text:p>
        </text:list-item>
      </text:list>
      <text:p text:style-name="P226">11.1 <text:s text:c="4"/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<text:p text:style-name="P227">11.2 <text:s text:c="3"/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<text:p text:style-name="P228">11.3 <text:s text:c="3"/>Изменение вида разрешенного использования земельного участка не допускается;</text:p>
      <text:p text:style-name="P229"/>
      <text:soft-page-break/>
      <text:list text:style-name="LFO32" text:continue-numbering="true">
        <text:list-item>
          <text:p text:style-name="P230"><text:span text:style-name="T231">ЗАКЛЮЧИТЕЛЬНЫЕ ПОЛОЖЕНИЯ</text:span></text:p>
        </text:list-item>
      </text:list>
      <text:p text:style-name="P232">12.1 <text:s text:c="3"/>Взаимоотношения сторон, не урегулированные настоящим договором, определяются в<text:s/><text:s text:c="8"/>соответствии с действующим законодательством РФ.</text:p>
      <text:p text:style-name="P233">12.2<text:s/><text:s text:c="3"/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<text:p text:style-name="P234">Приложение:<text:s/></text:p>
      <text:list text:style-name="LFO28" text:continue-numbering="true">
        <text:list-item>
          <text:p text:style-name="P235">Акт приема-передачи земельного участка.</text:p>
        </text:list-item>
      </text:list>
      <text:p text:style-name="P236"/>
      <text:list text:style-name="LFO32" text:continue-numbering="true">
        <text:list-item>
          <text:p text:style-name="P237"><text:span text:style-name="T238">РЕКВИЗИТЫ <text:s/>СТОРОН</text:span></text:p>
        </text:list-item>
      </text:list>
      <text:p text:style-name="P239"/>
      <text:p text:style-name="P240"><text:span text:style-name="T241">Арендодатель:<text:s/></text:span><text:span text:style-name="T242"><text:tab/></text:span></text:p>
      <text:p text:style-name="P243"><text:span text:style-name="T244">Муниципальное образование «Город Томск»<text:s/></text:span></text:p>
      <text:p text:style-name="P245"><text:span text:style-name="T246">Д</text:span><text:span text:style-name="T247">епартамент</text:span><text:span text:style-name="T248"><text:s/></text:span><text:span text:style-name="T249">управления муниципальной собственностью<text:s/></text:span></text:p>
      <text:p text:style-name="P250">администрации Города Томска</text:p>
      <text:p text:style-name="P251">634050 г. Томск, пер. Плеханова, 4</text:p>
      <text:p text:style-name="P252">ИНН 7017002351, ОГРН 1027000856211</text:p>
      <text:p text:style-name="P253"/>
      <text:p text:style-name="P254"/>
      <text:p text:style-name="P255"/>
      <text:p text:style-name="P256"><text:span text:style-name="T257">Начальник департамента <text:s text:c="38"/>_____________________ Н.Н. Бурова</text:span></text:p>
      <text:p text:style-name="P258"/>
      <text:p text:style-name="P259"/>
      <text:p text:style-name="P260"><text:span text:style-name="T261">Арендатор: <text:s text:c="58"/>__________________ /____________/<text:s/>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Андрей Евгеньевич Райс</text:p>
      <text:p text:style-name="Обычный"><text:span text:style-name="T284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weight="normal" style:font-weight-asian="normal" fo:font-style="normal" style:font-style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normal" style:font-weight-asian="normal" fo:font-style="normal" style:font-style-asian="normal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4LVL2" style:family="text">
      <style:text-properties fo:font-weight="normal" style:font-weight-asian="normal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 fo:font-weight="normal" style:font-weight-asian="normal"/>
    </style:style>
    <style:style style:name="WW_CharLFO35LVL4" style:family="text">
      <style:text-properties style:font-name-complex="Times New Roman" fo:font-weight="normal" style:font-weight-asian="normal"/>
    </style:style>
    <style:style style:name="WW_CharLFO35LVL5" style:family="text">
      <style:text-properties style:font-name-complex="Times New Roman" fo:font-weight="normal" style:font-weight-asian="normal"/>
    </style:style>
    <style:style style:name="WW_CharLFO35LVL6" style:family="text">
      <style:text-properties style:font-name-complex="Times New Roman" fo:font-weight="normal" style:font-weight-asian="normal"/>
    </style:style>
    <style:style style:name="WW_CharLFO35LVL7" style:family="text">
      <style:text-properties style:font-name-complex="Times New Roman" fo:font-weight="normal" style:font-weight-asian="normal"/>
    </style:style>
    <style:style style:name="WW_CharLFO35LVL8" style:family="text">
      <style:text-properties style:font-name-complex="Times New Roman" fo:font-weight="normal" style:font-weight-asian="normal"/>
    </style:style>
    <style:style style:name="WW_CharLFO35LVL9" style:family="text">
      <style:text-properties style:font-name-complex="Times New Roman" fo:font-weight="normal" style:font-weight-asian="normal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tyle="normal" style:font-style-asian="normal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8-07T03:39:00Z</meta:creation-date>
    <dc:date>2023-08-07T03:39:00Z</dc:date>
    <meta:print-date>2023-07-11T07:30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06" meta:character-count="13416" meta:row-count="95" meta:non-whitespace-character-count="11436"/>
  </office:meta>
</office:document-meta>
</file>