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3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4" style:parent-style-name="ConsNormal" style:family="paragraph">
      <style:paragraph-properties fo:widows="2" fo:orphans="2" fo:text-align="justify" fo:margin-right="-0.5319in" fo:text-indent="0in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61" style:parent-style-name="Обычный" style:family="paragraph">
      <style:paragraph-properties fo:margin-right="0.0041in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73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margin-right="-0.5319in" fo:text-indent="0in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д. Эушта, ул. Береговая, 62/5 с кадастровым номером 70:14:0125001:829 площадью 1204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д. Эушта, ул. Береговая, 62/5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14:0125001:829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1204</text:span><text:span text:style-name="T57"><text:s/></text:span><text:span text:style-name="T58">к</text:span><text:span text:style-name="T59">в.м.</text:span></text:p>
            </text:list-item>
            <text:list-item>
              <text:p text:style-name="P60"><text:span text:style-name="T61">Обременения:</text:span><text:span text:style-name="T62"><text:s/></text:span><text:span text:style-name="T63">на земельном участке расположена часть деревянного забора</text:span><text:span text:style-name="T64">.</text:span></text:p>
            </text:list-item>
            <text:list-item>
              <text:p text:style-name="P65"><text:span text:style-name="T66">Ограничения</text:span><text:span text:style-name="T67">:</text:span><text:span text:style-name="T68"><text:s/></text:span><text:span text:style-name="T69">отсутствуют.</text:span></text:p>
            </text:list-item>
            <text:list-item>
              <text:p text:style-name="P70"><text:span text:style-name="T71">Категория земель: земли населенных пунктов.<text:s/></text:span></text:p>
            </text:list-item>
            <text:list-item>
              <text:p text:style-name="P72"><text:span text:style-name="T73">Земельный участок предоставляется: для индивидуального жилищного строительства.</text:span>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для индивидуального жилищного строительства.<text:s/></text:span></text:p>
            </text:list-item>
            <text:list-item>
              <text:p text:style-name="P77"><text:span text:style-name="T78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79"><text:s/>утвержденными решением Думы <text:s/>Города</text:span><text:span text:style-name="T80"><text:s/>Томска от 27.11.2007 № 687. <text:s/></text:span></text:p>
            </text:list-item>
            <text:list-item>
              <text:p text:style-name="P81"><text:span text:style-name="T82">Земельный участок из оборота не изъят.</text:span></text:p>
            </text:list-item>
            <text:list-item>
              <text:p text:style-name="P83"><text:span text:style-name="T84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85"><text:span text:style-name="T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 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</text:span><text:span text:style-name="T109">.</text:span></text:p>
            </text:list-item>
          </text:list>
        </text:list-item>
      </text:list>
      <text:p text:style-name="P11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</text:span><text:span text:style-name="T116">оргов задатка:</text:span><text:span text:style-name="T117"><text:s/></text:span><text:span text:style-name="T118">101 000 (сто одна тысяча)</text:span><text:span text:style-name="T119"><text:s/>рублей</text:span><text:span text:style-name="T120"><text:s/>00 копеек</text:span><text:span text:style-name="T121"><text:s/></text:span><text:span text:style-name="T122">засчитывается в счет<text:s/></text:span><text:span text:style-name="T123">оплаты<text:s/></text:span><text:span text:style-name="T124">стоимости</text:span><text:span text:style-name="T125"><text:s/>земельного</text:span><text:span text:style-name="T126"><text:s/>участка.<text:s/></text:span></text:p>
            </text:list-item>
          </text:list>
        </text:list-item>
      </text:list>
      <text:p text:style-name="P127"><text:span text:style-name="T128"><text:s text:c="10"/>4.4.<text:s/></text:span><text:span text:style-name="T129">Сумма, указанная в п.4.</text:span><text:span text:style-name="T130">2</text:span><text:span text:style-name="T131">, выплачивается Продавцу Покупателем в безналичном порядке путем перечисления денежных средств<text:s/></text:span><text:span text:style-name="T13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33">.</text:span></text:p>
      <text:p text:style-name="P134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5">5. ОТВЕТСТВЕННОСТЬ СТОРОН</text:p>
      <text:list text:style-name="LFO7" text:continue-numbering="true">
        <text:list-item>
          <text:list>
            <text:list-item>
              <text:p text:style-name="P136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0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41">6. СРОК ДЕЙСТВИЯ НАСТОЯЩЕГО ДОГОВОРА</text:p>
      <text:list text:style-name="LFO4" text:continue-numbering="true">
        <text:list-item>
          <text:list>
            <text:list-item>
              <text:p text:style-name="P14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3">7. РАЗРЕШЕНИЕ СПОРОВ</text:p>
      <text:list text:style-name="LFO5" text:continue-numbering="true">
        <text:list-item>
          <text:list>
            <text:list-item>
              <text:p text:style-name="P14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5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6">8. ЗАКЛЮЧИТЕЛЬНЫЕ ПОЛОЖЕНИЯ</text:p>
      <text:list text:style-name="LFO6" text:continue-numbering="true">
        <text:list-item>
          <text:list>
            <text:list-item>
              <text:p text:style-name="P14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0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51"><text:s text:c="3"/>8.5.<text:s/>К Договору в качестве неотъемлемых частей прилагается:</text:p>
      <text:p text:style-name="P152"><text:s text:c="24"/>• <text:s text:c="2"/>Акт приема-передачи. <text:s text:c="23"/></text:p>
      <text:list text:style-name="LFO6" text:continue-numbering="true">
        <text:list-item>
          <text:p text:style-name="P153">АДРЕСА И ПОДПИСИ СТОРОН</text:p>
        </text:list-item>
      </text:list>
      <text:p text:style-name="P154"><text:span text:style-name="T155">Продавец:</text:span><text:span text:style-name="T156"><text:s/></text:span></text:p>
      <text:p text:style-name="P157">Муниципальное образование «Город Томск»</text:p>
      <text:p text:style-name="P158">Департамент управления<text:s/>муниципальной собственностью<text:s/></text:p>
      <text:p text:style-name="P159">администрации Города Томска</text:p>
      <text:h text:style-name="P160" text:outline-level="1">634050 г. Томск, пер. Плеханова, 4</text:h>
      <text:p text:style-name="P161"><text:span text:style-name="T162">ИНН 7017002351,<text:s/></text:span><text:span text:style-name="T163">ОГРН 1027000856211</text:span></text:p>
      <text:p text:style-name="P164"/>
      <text:p text:style-name="P165"><text:span text:style-name="T166">Н</text:span><text:span text:style-name="T167">ачальник департамента <text:s text:c="17"/></text:span><text:span text:style-name="T168"><text:s text:c="17"/></text:span><text:span text:style-name="T169"><text:s text:c="7"/>________________ /</text:span><text:span text:style-name="T170">Н.Н. Бурова</text:span><text:span text:style-name="T171">/</text:span></text:p>
      <text:p text:style-name="P172"/>
      <text:p text:style-name="P173"/>
      <text:p text:style-name="P174"><text:span text:style-name="T175">Покупатель: <text:s text:c="3"/></text:span><text:span text:style-name="T176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Антонова Екатерина Васильевна</text:p>
      <text:p text:style-name="Обычный">52 50 74<text:s/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7T10:30:00Z</meta:creation-date>
    <dc:date>2022-07-27T10:30:00Z</dc:date>
    <meta:print-date>2022-06-09T09:37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8" meta:character-count="8483" meta:row-count="60" meta:non-whitespace-character-count="7231"/>
  </office:meta>
</office:document-meta>
</file>