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left="-0.4923in" fo:text-indent="0.984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Заголовок" style:family="paragraph">
      <style:text-properties style:font-size-complex="12pt"/>
    </style:style>
    <style:style style:name="P3" style:parent-style-name="Заголовок" style:family="paragraph">
      <style:text-properties style:font-size-complex="12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fo:text-indent="0.3937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ConsPlusNonformat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Гиперссылк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center" fo:margin-bottom="0in" fo:margin-lef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Абзацсписка" style:list-style-name="LFO4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Абзацсписка" style:list-style-name="LFO4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Абзацсписка" style:list-style-name="LFO4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Абзацсписка" style:list-style-name="LFO3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Обычный" style:family="paragraph">
      <style:paragraph-properties fo:text-align="justify" fo:margin-right="-0.0006in" fo:text-indent="0.3937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Обычный" style:list-style-name="LFO5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 fo:margin-bottom="0in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center" fo:margin-bottom="0in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center" fo:margin-bottom="0in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.5909in" fo:text-indent="0.3937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list-style-name="LFO8" style:family="paragraph">
      <style:paragraph-properties fo:text-align="center" fo:margin-bottom="0in" fo:line-height="100%" fo:margin-right="-0.531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margin-right="-0.5319in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keep-with-next="always" fo:text-align="justify" fo:margin-bottom="0in" fo:margin-right="-0.5319in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Обычный" style:family="paragraph">
      <style:paragraph-properties fo:margin-bottom="0in" fo:margin-right="0.0041in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margin-bottom="0in" fo:margin-right="0.0041in"/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5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T1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электронного аукциона</text:p>
      <text:p text:style-name="P5"/>
      <text:p text:style-name="P6">г. Томск <text:s text:c="99"/>______________</text:p>
      <text:p text:style-name="P7"><text:span text:style-name="T8">Муниципальное образование «Город Томск»</text:span><text:span text:style-name="T9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0"><text:span text:style-name="T11">__________________________</text:span><text:span text:style-name="T12">, именуемый в дальнейшем «Покупатель», с другой стороны, заключили Договор о нижеследующем:</text:span></text:p>
      <text:list text:style-name="LFO1">
        <text:list-item text:start-value="1">
          <text:p text:style-name="P13">ОБЩИЕ ПОЛОЖЕНИЯ</text:p>
        </text:list-item>
      </text:list>
      <text:list text:style-name="LFO1" text:continue-numbering="true">
        <text:list-item>
          <text:list>
            <text:list-item>
              <text:p text:style-name="P14"><text:span text:style-name="T15">Настоящий договор заключается<text:s/></text:span><text:span text:style-name="T16">на основании статьи 39.11, 39.12, 39.13 Земельного кодекса РФ,<text:s/></text:span><text:span text:style-name="T17">результатов электронного аукциона, объявленного на «____» _____________2024 года на электронной торговой площадке по адресу:<text:s/></text:span><text:span text:style-name="T18">_______________________________</text:span><text:span text:style-name="T19"><text:s/>(аукцион № _____________, протокол № _______________).<text:s/></text:span></text:p>
            </text:list-item>
          </text:list>
        </text:list-item>
      </text:list>
      <text:list text:style-name="LFO1" text:continue-numbering="true">
        <text:list-item>
          <text:p text:style-name="P20">ПРЕДМЕТ ДОГОВОРА</text:p>
        </text:list-item>
      </text:list>
      <text:list text:style-name="LFO1" text:continue-numbering="true">
        <text:list-item>
          <text:list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ль населенных пунктов по адресу:</text:span><text:span text:style-name="T24"><text:s/></text:span><text:span text:style-name="T25">Российская Федерация, Томская область, Город Томск, д. Эушта, ул. Береговая, 59/3</text:span><text:span text:style-name="T26"><text:s/></text:span><text:span text:style-name="T27">с кадастровым номером</text:span><text:span text:style-name="T28"><text:s/></text:span><text:span text:style-name="T29">70:14:0125001:814</text:span><text:span text:style-name="T30"><text:s/></text:span><text:span text:style-name="T31">площадью</text:span><text:span text:style-name="T32"><text:s/>1015 кв.м<text:s/></text:span><text:span text:style-name="T33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Местонахождение участка:<text:s/></text:span><text:span text:style-name="T37">Российская Федерация, Томская область, Город Томск, д. Эушта, ул. Береговая, 59/3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Кадастровый номер участка:<text:s/></text:span><text:span text:style-name="T40">70:14:0125001:814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Общая площадь участка:<text:s/></text:span><text:span text:style-name="T43">1015 кв.м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<text:span text:style-name="T45">Обременения:</text:span><text:span text:style-name="T46"><text:s/></text:span><text:span text:style-name="T47">отсутствуют</text:span><text:span text:style-name="T48">.</text:span><text:span text:style-name="T49">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0"><text:span text:style-name="T51">Ограничения:</text:span></text:p>
            </text:list-item>
          </text:list>
        </text:list-item>
      </text:list>
      <text:p text:style-name="P52"><text:span text:style-name="T53">-</text:span><text:span text:style-name="T54"><text:s/>весь участок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 (реестровый номер 70:14-6.3088);</text:span></text:p>
      <text:list text:style-name="LFO1" text:continue-numbering="true">
        <text:list-item>
          <text:list>
            <text:list-item>
              <text:p text:style-name="P55"><text:span text:style-name="T56">Категория земель: земли населенных пунктов.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7"><text:span text:style-name="T58">Земельный участок предоставляется: для индивидуального жилищного строительства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<text:span text:style-name="T60">Вид разрешенного использования (назначение) земельного участка:<text:s/></text:span><text:span text:style-name="T61">для индивидуального жилищного строительства.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"><text:span text:style-name="T63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<text:span text:style-name="T65">Земельный участок из оборота не изъят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6"><text:span text:style-name="T67">Переход права собственности на земельный участок подлежит государственной регистрации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70">3. ПРАВА И ОБЯЗАННОСТИ СТОРОН</text:p>
      <text:soft-page-break/>
      <text:list text:style-name="LFO2">
        <text:list-item text:start-value="3">
          <text:list>
            <text:list-item text:start-value="3">
              <text:p text:style-name="P71"><text:span text:style-name="T72">Продавец обязан</text:span><text:span text:style-name="T73">:</text:span></text:p>
            </text:list-item>
          </text:list>
        </text:list-item>
      </text:list>
      <text:p text:style-name="P74">3.1.1. В течение 5 (пяти) календарных дней после получения полной оплаты цены земельного участка передать Покупателю участок по акту приема-передачи.</text:p>
      <text:p text:style-name="P7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7"><text:span text:style-name="T78">Покупатель обязан</text:span><text:span text:style-name="T79">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0">Обеспечить государственную регистрацию перехода права собственности на участок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1">Оплатить участок в порядке и в сроки, предусмотренные настоящим договором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3">Продавец считается выполнившим свои обязательства по передаче участка с момента подписания акта приема-передачи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4">Договор считается исполненным после фактической передачи земельного участка Покупателю по акту приема-передачи.</text:p>
            </text:list-item>
          </text:list>
        </text:list-item>
      </text:list>
      <text:p text:style-name="P85">4. ЦЕНА И ПОРЯДОК РАСЧЕТОВ</text:p>
      <text:list text:style-name="LFO3">
        <text:list-item text:start-value="4">
          <text:list>
            <text:list-item text:start-value="4">
              <text:p text:style-name="P86">Цена земельного участка: определена по результатам электронного аукциона.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7"><text:span text:style-name="T88">Цена земельного участка составляет<text:s/></text:span><text:span text:style-name="T89">___________ руб. (_____________________).</text:span></text:p>
            </text:list-item>
          </text:list>
        </text:list-item>
      </text:list>
      <text:p text:style-name="P90"><text:span text:style-name="T91">В течение трех месяцев<text:s/></text:span><text:span text:style-name="T92">с даты заключения<text:s/></text:span><text:span text:style-name="T93">договора купли-продажи оплата цены земельного участка производится Покупателем в следующем порядке:</text:span></text:p>
      <text:list text:style-name="LFO4" text:continue-numbering="true">
        <text:list-item>
          <text:p text:style-name="P94"><text:span text:style-name="T95">до истечения 30-дневного срока<text:s/></text:span><text:span text:style-name="T96">с даты заключения договора</text:span><text:span text:style-name="T97"><text:s/>купли-продажи земельного участка Покупатель оплачивает сумму в размере 30% от цены земельного участка, определенной результатами электронного аукциона;</text:span></text:p>
        </text:list-item>
        <text:list-item>
          <text:p text:style-name="P98"><text:span text:style-name="T99">в период с 31 по 60 день<text:s/></text:span><text:span text:style-name="T100">с даты заключения договора</text:span><text:span text:style-name="T101"><text:s/>купли-продажи земельного участка Покупатель оплачивает сумму в размере 30% от цены земельного участка, определенной результатами электронного аукциона;</text:span></text:p>
        </text:list-item>
        <text:list-item>
          <text:p text:style-name="P102"><text:span text:style-name="T103">в период с 61 по 90 день<text:s/></text:span><text:span text:style-name="T104">с даты заключения договора</text:span><text:span text:style-name="T105"><text:s/>купли-продажи земельного участка Покупатель оплачивает оставшуюся сумму, равную разнице между ценой земельного участка, определенной результатами электронного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06"><text:span text:style-name="T107">Сумма внесенного Покупателем до проведения торгов задатка:<text:s/></text:span><text:bookmark-start text:name="_Hlk163632280"/><text:span text:style-name="T108">81 000<text:s/></text:span><text:span text:style-name="T109">(в</text:span><text:span text:style-name="T110">осемьдесят одна тысяч</text:span><text:span text:style-name="T111">а</text:span><text:span text:style-name="T112">)<text:s/></text:span><text:bookmark-end text:name="_Hlk163632280"/><text:span text:style-name="T113">рублей</text:span><text:span text:style-name="T114"><text:s/>00 копеек<text:s/></text:span><text:span text:style-name="T115">засчитывается в счет оплаты цены земельного участка.<text:s/></text:span></text:p>
            </text:list-item>
          </text:list>
        </text:list-item>
      </text:list>
      <text:p text:style-name="P116"><text:span text:style-name="T117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1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9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20">5. ОТВЕТСТВЕННОСТЬ СТОРОН</text:p>
      <text:list text:style-name="LFO5">
        <text:list-item text:start-value="5">
          <text:list>
            <text:list-item text:start-value="5">
              <text:p text:style-name="P12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12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4">Взыскание неустоек и возмещение убытков не освобождают сторону, нарушившую договор, от исполнения обязательств в натуре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6">6. СРОК ДЕЙСТВИЯ НАСТОЯЩЕГО ДОГОВОРА</text:p>
      <text:list text:style-name="LFO6">
        <text:list-item text:start-value="6">
          <text:list>
            <text:list-item text:start-value="6">
              <text:p text:style-name="P12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8">7. РАЗРЕШЕНИЕ СПОРОВ</text:p>
      <text:list text:style-name="LFO7">
        <text:list-item text:start-value="7">
          <text:list>
            <text:list-item text:start-value="7">
              <text:p text:style-name="P12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31">8. ЗАКЛЮЧИТЕЛЬНЫЕ ПОЛОЖЕНИЯ</text:p>
      <text:list text:style-name="LFO8">
        <text:list-item text:start-value="8">
          <text:list>
            <text:list-item text:start-value="8">
              <text:p text:style-name="P13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3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3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3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6">8.5. К Договору в качестве неотъемлемых частей прилагается:</text:p>
      <text:p text:style-name="P137"><text:s text:c="24"/><text:s text:c="9"/>• <text:s text:c="2"/>Акт приема-передачи. <text:s text:c="23"/></text:p>
      <text:list text:style-name="LFO8" text:continue-numbering="true">
        <text:list-item>
          <text:p text:style-name="P138">АДРЕСА И ПОДПИСИ СТОРОН</text:p>
        </text:list-item>
      </text:list>
      <text:p text:style-name="P139"><text:span text:style-name="T140">Продавец:</text:span><text:span text:style-name="T141"><text:s/></text:span></text:p>
      <text:p text:style-name="P142">Муниципальное образование «Город Томск»</text:p>
      <text:p text:style-name="P143">Департамент управления муниципальной собственностью<text:s/></text:p>
      <text:p text:style-name="P144">администрации Города Томска</text:p>
      <text:p text:style-name="P145">634050 г. Томск, пер. Плеханова, 4</text:p>
      <text:p text:style-name="P146"><text:span text:style-name="T147">ИНН 7017002351,<text:s/></text:span><text:span text:style-name="T148">ОГРН 1027000856211</text:span></text:p>
      <text:p text:style-name="P149"/>
      <text:p text:style-name="P150"><text:span text:style-name="T151">Начальник департамента <text:s text:c="41"/>________________ /</text:span><text:span text:style-name="T152">Н.Н. Бурова/</text:span></text:p>
      <text:p text:style-name="P153"/>
      <text:p text:style-name="P154">Покупатель: <text:s text:c="58"/>________________/ ____________ /</text:p>
      <text:p text:style-name="P155"/>
      <text:p text:style-name="P156">Галина Сергеевна Аринушкина</text:p>
      <text:p text:style-name="Обычный"><text:span text:style-name="T157">5250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6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ListParagraph1" style:display-name="List Paragraph1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инушкина Галина Сергеевна</meta:initial-creator>
    <dc:creator>Патрушева Нина Евгеньевна</dc:creator>
    <meta:creation-date>2024-05-31T08:05:00Z</meta:creation-date>
    <dc:date>2024-05-31T08:05:00Z</dc:date>
    <meta:print-date>2024-05-07T04:00:00Z</meta:print-date>
    <meta:template xlink:href="Normal" xlink:type="simple"/>
    <meta:editing-cycles>2</meta:editing-cycles>
    <meta:editing-duration>PT0S</meta:editing-duration>
    <meta:document-statistic meta:page-count="3" meta:paragraph-count="75" meta:word-count="1026" meta:character-count="9161" meta:row-count="182" meta:non-whitespace-character-count="8210"/>
  </office:meta>
</office:document-meta>
</file>