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style:font-style-complex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P5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P5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P6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4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5" style:parent-style-name="Обычный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5" style:parent-style-name="Обычный" style:family="paragraph">
      <style:paragraph-properties fo:text-align="center"/>
      <style:text-properties fo:font-weight="bold" style:font-weight-asian="bold"/>
    </style:style>
    <style:style style:name="P8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P12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style:font-size-complex="11pt" fo:hyphenate="false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3" style:parent-style-name="Обычный" style:family="paragraph">
      <style:paragraph-properties fo:text-align="center"/>
      <style:text-properties fo:font-weight="bold" style:font-weight-asian="bold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style:text-autospace="none"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style:text-autospace="none" fo:text-align="justify"/>
      <style:text-properties fo:hyphenate="false"/>
    </style:style>
    <style:style style:name="P172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9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3" style:parent-style-name="Основнойшрифтабзаца" style:family="text">
      <style:text-properties style:font-size-complex="11pt"/>
    </style:style>
    <style:style style:name="P194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paragraph-properties fo:text-align="center"/>
      <style:text-properties fo:font-weight="bold" style:font-weight-asian="bold"/>
    </style:style>
    <style:style style:name="P229" style:parent-style-name="Обычный" style:family="paragraph">
      <style:paragraph-properties fo:text-align="center"/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paragraph-properties fo:text-align="center"/>
      <style:text-properties fo:font-weight="bold" style:font-weight-asian="bold"/>
    </style:style>
    <style:style style:name="P232" style:parent-style-name="Обычный" style:family="paragraph">
      <style:paragraph-properties fo:text-align="center"/>
      <style:text-properties fo:font-weight="bold" style:font-weight-asian="bold"/>
    </style:style>
    <style:style style:name="P233" style:parent-style-name="Обычный" style:family="paragraph">
      <style:paragraph-properties fo:text-align="center"/>
      <style:text-properties fo:font-weight="bold" style:font-weight-asian="bold"/>
    </style:style>
    <style:style style:name="P234" style:parent-style-name="Обычный" style:family="paragraph">
      <style:text-properties fo:font-weight="bold" style:font-weight-asian="bold"/>
    </style:style>
    <style:style style:name="P235" style:parent-style-name="Обычный" style:family="paragraph">
      <style:text-properties fo:font-weight="bold" style:font-weight-asian="bold"/>
    </style:style>
    <style:style style:name="P236" style:parent-style-name="Обычный" style:family="paragraph">
      <style:text-properties fo:font-weight="bold" style:font-weight-asian="bold"/>
    </style:style>
    <style:style style:name="P237" style:parent-style-name="Обычный" style:family="paragraph">
      <style:text-properties fo:font-weight="bold" style:font-weight-asian="bold"/>
    </style:style>
    <style:style style:name="P238" style:parent-style-name="Обычный" style:family="paragraph">
      <style:text-properties fo:font-weight="bold" style:font-weight-asian="bold"/>
    </style:style>
    <style:style style:name="P239" style:parent-style-name="Обычный" style:family="paragraph">
      <style:text-properties fo:font-weight="bold" style:font-weight-asian="bold"/>
    </style:style>
    <style:style style:name="P240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41" style:parent-style-name="Обычный" style:family="paragraph">
      <style:paragraph-properties fo:margin-left="-0.2958in">
        <style:tab-stops/>
      </style:paragraph-properties>
    </style:style>
    <style:style style:name="T242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 Томск</text:span><text:span text:style-name="T23">,</text:span><text:span text:style-name="T24"><text:s/>улица</text:span><text:span text:style-name="T25"><text:s/></text:span><text:span text:style-name="T26">Белоснежная</text:span><text:span text:style-name="T27">, 28</text:span><text:s/>в соответствии с протоколом № ____ от _____________<text:span text:style-name="T28">.</text:span></text:p>
            </text:list-item>
            <text:list-item>
              <text:p text:style-name="P29"><text:span text:style-name="T30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1"><text:s/></text:span><text:span text:style-name="T32">Российская Федерация, Томская область, Город Томск,<text:s/></text:span><text:span text:style-name="T33">г. Томск</text:span><text:span text:style-name="T34">,<text:s/></text:span><text:span text:style-name="T35">улица Белоснежная</text:span><text:span text:style-name="T36">, 2</text:span><text:span text:style-name="T37">8</text:span><text:span text:style-name="T38"><text:s/></text:span>с кадастровым номером<text:span text:style-name="T39"><text:s/>70:21:010000</text:span><text:span text:style-name="T40">3</text:span><text:span text:style-name="T41">:</text:span><text:span text:style-name="T42">6</text:span><text:span text:style-name="T43">38</text:span><text:span text:style-name="T44"><text:s/></text:span><text:span text:style-name="T45">площадью<text:s/></text:span><text:span text:style-name="T46">10 709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многоэтажная жилая застройка (высотная застройка)</text:span><text:span text:style-name="T55">.</text:span></text:p>
            </text:list-item>
            <text:list-item>
              <text:p text:style-name="P56">Ограничения:<text:s/><text:span text:style-name="T57">отсутствуют</text:span><text:span text:style-name="T58">.</text:span></text:p>
            </text:list-item>
            <text:list-item>
              <text:p text:style-name="P59">Обременения:<text:s/><text:span text:style-name="T60">на территории произрастают деревья и кустарники</text:span><text:span text:style-name="T61">.</text:span></text:p>
            </text:list-item>
            <text:list-item>
              <text:p text:style-name="P62"><text:s/>Градостроительный регламент:<text:s/>земельный<text:s/>участок <text:s/>расположен в зоне<text:s/>застройки многоэтажными жилыми домами<text:s/>(Ж-1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3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СРОК ДОГОВОРА</text:p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7</text:span><text:span text:style-name="T69"><text:s/>(</text:span><text:span text:style-name="T70">семь</text:span><text:span text:style-name="T71">) лет<text:s/></text:span><text:span text:style-name="T72">4</text:span><text:span text:style-name="T73"><text:s/>(</text:span><text:span text:style-name="T74">четыре</text:span><text:span text:style-name="T75">) месяц</text:span><text:span text:style-name="T76">а</text:span><text:span text:style-name="T77"><text:s/></text:span>с даты подписания настоящего Договора, т.е.<text:s/><text:span text:style-name="T78">с<text:s/></text:span><text:span text:style-name="T79">______________</text:span><text:span text:style-name="T80"><text:s/></text:span><text:span text:style-name="T81">по<text:s/></text:span><text:span text:style-name="T82">________________</text:span><text:span text:style-name="T83">.</text:span></text:p>
            </text:list-item>
          </text:list>
        </text:list-item>
      </text:list>
      <text:p text:style-name="P84"/>
      <text:list text:style-name="LFO6" text:continue-numbering="true">
        <text:list-item>
          <text:p text:style-name="P85">РАЗМЕР И УСЛОВИЯ ВНЕСЕНИЯ АРЕНДНОЙ ПЛАТЫ</text:p>
          <text:list text:continue-numbering="true">
            <text:list-item>
              <text:p text:style-name="P86"><text:span text:style-name="T87">Арендная плата за землю<text:s/></text:span><text:span text:style-name="T88">взимается<text:s/></text:span><text:span text:style-name="T89">с даты подписания настоящего Договора, т.е.</text:span><text:s/><text:span text:style-name="T90">с<text:s/></text:span><text:span text:style-name="T91">_________________</text:span><text:span text:style-name="T92">.</text:span><text:span text:style-name="T93"><text:s/></text:span></text:p>
            </text:list-item>
            <text:list-item>
              <text:p text:style-name="P94"><text:span text:style-name="T95">Размер ежегодной арендной платы в соответствии с протоколом № ___ от _________ года составляет<text:s/></text:span><text:span text:style-name="T96">____________</text:span><text:span text:style-name="T97"><text:s/></text:span><text:span text:style-name="T98">(______________) рублей в год.</text:span><text:span text:style-name="T99"><text:s/></text:span></text:p>
            </text:list-item>
            <text:list-item>
              <text:p text:style-name="P100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6" text:continue-numbering="true">
        <text:list-item>
          <text:list>
            <text:list-item>
              <text:p text:style-name="P102"><text:span text:style-name="T103">Сумма внесенного Арендатором до проведения торгов задатка<text:s/></text:span><text:span text:style-name="T104">в размере<text:s/></text:span><text:span text:style-name="T105"><text:s text:c="17"/></text:span><text:span text:style-name="T106">2</text:span><text:span text:style-name="T107"> 064<text:s/></text:span><text:span text:style-name="T108">000</text:span><text:span text:style-name="T109"><text:s/>(два миллиона<text:s/></text:span><text:span text:style-name="T110">шестьдесят четыре тысячи</text:span><text:span text:style-name="T111">) рублей 00 копеек</text:span><text:span text:style-name="T112"><text:s/></text:span><text:span text:style-name="T113">засчитывается в счет первого платежа.</text:span></text:p>
            </text:list-item>
            <text:list-item>
              <text:p text:style-name="P114"><text:span text:style-name="T115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6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7"><text:span text:style-name="T118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9">01 января</text:span><text:span text:style-name="T120"><text:s/>до<text:s/></text:span><text:span text:style-name="T121">15 февраля</text:span><text:span text:style-name="T122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3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4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5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6"/>
      <text:list text:style-name="LFO6" text:continue-numbering="true">
        <text:list-item>
          <text:p text:style-name="P127">ПРАВА И ОБЯЗАННОСТИ АРЕНДОДАТЕЛЯ</text:p>
        </text:list-item>
      </text:list>
      <text:p text:style-name="P128"><text:span text:style-name="T129">4.1.</text:span><text:span text:style-name="T130"><text:tab/><text:s/></text:span><text:span text:style-name="T13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2">осуществлять контроль<text:s/>за использованием земельного участка Арендатором;</text:p>
                </text:list-item>
                <text:list-item>
                  <text:p text:style-name="P13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5"><text:span text:style-name="T136">4.2.</text:span><text:span text:style-name="T137"><text:tab/></text:span><text:span text:style-name="T13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2"/>
      <text:list text:style-name="LFO6" text:continue-numbering="true">
        <text:list-item>
          <text:p text:style-name="P143">ПРАВА И ОБЯЗАННОСТИ АРЕНДАТОРА</text:p>
        </text:list-item>
      </text:list>
      <text:p text:style-name="P144"><text:span text:style-name="T145">5.1.</text:span><text:span text:style-name="T146"><text:tab/></text:span><text:span text:style-name="T147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8">производить улучшения земель с учетом экологических требований;</text:p>
                </text:list-item>
                <text:list-item>
                  <text:p text:style-name="P14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0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<text:s/>порядке,<text:s/>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 землепользователей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3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<text:s/><text:soft-page-break/>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4" text:continue-numbering="true">
        <text:list-item>
          <text:p text:style-name="P177">РАССМОТРЕНИЕ СПОРОВ</text:p>
          <text:list text:continue-numbering="true">
            <text:list-item>
              <text:p text:style-name="P17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p text:style-name="P180"><text:s text:c="18"/>8. ПОРЯДОК ДОСУДЕБНОГО УРЕГУЛИРОВАНИЯ СПОРОВ</text:p>
      <text:p text:style-name="P181">8.1. <text:s text:c="2"/><text:s/>Все споры и разногласия, возникающие в связи с исполнением настоящего договора,</text:p>
      <text:p text:style-name="P182"><text:s text:c="9"/>Стороны будут стремиться решить путем переговоров.</text:p>
      <text:p text:style-name="P183">8.2. <text:s text:c="2"/><text:s text:c="2"/>В случае если Стороны не достигнут соглашения по спорным вопросам в<text:s/>результате</text:p>
      <text:p text:style-name="P184"><text:s text:c="10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5">8.3. <text:s/>Стороны обязуются письменно уведомлять друг друга об изменении Адреса. Сторона, не уведомившая об изменении<text:s/>Адреса, несет риск неполучения</text:p>
      <text:p text:style-name="P186"><text:s text:c="10"/>поступившей претензии, а также иные последствия предусмотренные</text:p>
      <text:p text:style-name="P187"><text:s text:c="10"/>действующим законодательством.</text:p>
      <text:p text:style-name="P188">8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9"/>
      <text:list text:style-name="LFO11" text:continue-numbering="true">
        <text:list-item>
          <text:p text:style-name="P190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91">Договор может быть расторгнут по соглашению сторон.</text:p>
            </text:list-item>
            <text:list-item>
              <text:p text:style-name="P192"><text:span text:style-name="T19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4"/>
      <text:list text:style-name="LFO11" text:continue-numbering="true"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9"/>
      <text:list text:style-name="LFO11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2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203">Приложение:<text:s/></text:p>
            </text:list-item>
          </text:list>
        </text:list-item>
      </text:list>
      <text:list text:style-name="LFO5" text:continue-numbering="true">
        <text:list-item>
          <text:p text:style-name="P204">Акт приема-передачи земельного участка.</text:p>
        </text:list-item>
      </text:list>
      <text:p text:style-name="P205"/>
      <text:list text:style-name="LFO11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/>
      <text:p text:style-name="P219">Начальник департамента <text:s text:c="38"/>___________________<text:s/>Н.Н. Бурова</text:p>
      <text:p text:style-name="P220"/>
      <text:p text:style-name="P221"/>
      <text:p text:style-name="P22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Алина Алексеевна Редько</text:p>
      <text:p text:style-name="P241"><text:span text:style-name="T242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2-12-20T03:09:00Z</meta:creation-date>
    <dc:date>2022-12-20T03:09:00Z</dc:date>
    <meta:print-date>2022-11-24T04:4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92" meta:character-count="12653" meta:row-count="89" meta:non-whitespace-character-count="10786"/>
  </office:meta>
</office:document-meta>
</file>