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2" style:parent-style-name="Обычный" style:family="paragraph">
      <style:paragraph-properties style:text-autospace="none" fo:text-align="justify" fo:margin-bottom="0in" fo:line-height="100%" fo:text-indent="0.375in"/>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4" style:parent-style-name="Обычный" style:family="paragraph">
      <style:paragraph-properties style:text-autospace="none" fo:text-align="justify" fo:margin-bottom="0in" fo:line-height="100%" fo:text-indent="0.1972in"/>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 style:parent-style-name="Обычный" style:family="paragraph">
      <style:paragraph-properties style:text-autospace="none" fo:text-align="justify" fo:margin-bottom="0in" fo:line-height="100%"/>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complex="Times New Roman" fo:font-size="12pt" style:font-size-asian="12pt"/>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ext-properties fo:hyphenate="false"/>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fo:hyphenate="false"/>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7"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fo:hyphenate="false"/>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fo:hyphenate="false"/>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4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8" style:parent-style-name="Обычный" style:family="paragraph">
      <style:paragraph-properties style:text-autospace="none" fo:text-align="justify" fo:margin-bottom="0in" fo:line-height="100%"/>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2" style:parent-style-name="Обычный" style:family="paragraph">
      <style:paragraph-properties style:text-autospace="none" fo:text-align="justify" fo:margin-bottom="0in" fo:line-height="100%"/>
    </style:style>
    <style:style style:name="T1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70"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7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ext-properties fo:hyphenate="false"/>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7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fo:text-indent="0.1972in"/>
      <style:text-properties fo:hyphenate="false"/>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style:text-properties fo:hyphenate="false"/>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fo:hyphenate="false"/>
    </style:style>
    <style:style style:name="T22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fo:hyphenate="false"/>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fo:hyphenate="false"/>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fo:hyphenate="false"/>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fo:hyphenate="false"/>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ext-properties fo:hyphenate="false"/>
    </style:style>
    <style:style style:name="T2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9" style:parent-style-name="Обычный" style:family="paragraph">
      <style:paragraph-properties fo:text-align="justify" fo:margin-bottom="0in" fo:line-height="100%" fo:text-indent="0.1972in"/>
      <style:text-properties fo:hyphenate="false"/>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0986in"/>
    </style:style>
    <style:style style:name="T2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4"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29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98" style:family="table-column">
      <style:table-column-properties style:column-width="3.7416in" style:use-optimal-column-width="false"/>
    </style:style>
    <style:style style:name="TableColumn299" style:family="table-column">
      <style:table-column-properties style:column-width="0.1965in" style:use-optimal-column-width="false"/>
    </style:style>
    <style:style style:name="TableColumn300" style:family="table-column">
      <style:table-column-properties style:column-width="2.9534in" style:use-optimal-column-width="false"/>
    </style:style>
    <style:style style:name="Table297" style:family="table">
      <style:table-properties style:width="6.8916in" fo:margin-left="0in" table:align="lef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4" style:parent-style-name="Обычный" style:family="paragraph">
      <style:paragraph-properties style:text-autospace="none" fo:margin-bottom="0in" fo:line-height="100%"/>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0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9" style:parent-style-name="Основнойшрифтабзаца" style:family="text">
      <style:text-properties style:font-name="Times New Roman" style:font-name-complex="Times New Roman" fo:font-size="9pt" style:font-size-asian="9pt"/>
    </style:style>
    <style:style style:name="T31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1" style:parent-style-name="Основнойшрифтабзаца" style:family="text">
      <style:text-properties style:font-name="Times New Roman" style:font-name-complex="Times New Roman" fo:font-size="9pt" style:font-size-asian="9pt"/>
    </style:style>
    <style:style style:name="P31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ab-stops>
          <style:tab-stop style:type="left" style:position="0.2958in"/>
        </style:tab-stops>
      </style:paragraph-properties>
    </style:style>
    <style:style style:name="T3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2"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3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4" style:parent-style-name="Обычный" style:family="paragraph">
      <style:paragraph-properties fo:text-align="justify" fo:margin-bottom="0in" fo:line-height="100%"/>
      <style:text-properties fo:hyphenate="false"/>
    </style:style>
    <style:style style:name="T33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3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ableCell338" style:family="table-cell">
      <style:table-cell-properties fo:border="none" style:writing-mode="lr-tb" fo:padding-top="0in" fo:padding-left="0.075in" fo:padding-bottom="0in" fo:padding-right="0.075in"/>
    </style:style>
    <style:style style:name="P33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0" style:family="table-cell">
      <style:table-cell-properties fo:border="none" style:writing-mode="lr-tb" fo:padding-top="0in" fo:padding-left="0.075in" fo:padding-bottom="0in" fo:padding-right="0.075in"/>
    </style:style>
    <style:style style:name="P341" style:parent-style-name="Обычный" style:family="paragraph">
      <style:paragraph-properties style:text-autospace="none" fo:text-align="justify" fo:margin-bottom="0in" fo:line-height="100%"/>
      <style:text-properties fo:hyphenate="false"/>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4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style>
    <style:style style:name="T3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style>
    <style:style style:name="T3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0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0" style:parent-style-name="Обычный" style:family="paragraph">
      <style:paragraph-properties fo:text-align="center" fo:margin-bottom="0in" fo:line-height="100%" fo:background-color="#FFFFFF"/>
    </style:style>
    <style:style style:name="T4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1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16" style:family="table-column">
      <style:table-column-properties style:column-width="0.3736in" style:use-optimal-column-width="false"/>
    </style:style>
    <style:style style:name="TableColumn417" style:family="table-column">
      <style:table-column-properties style:column-width="1.243in" style:use-optimal-column-width="false"/>
    </style:style>
    <style:style style:name="TableColumn418" style:family="table-column">
      <style:table-column-properties style:column-width="1.0597in" style:use-optimal-column-width="false"/>
    </style:style>
    <style:style style:name="TableColumn419" style:family="table-column">
      <style:table-column-properties style:column-width="0.8652in" style:use-optimal-column-width="false"/>
    </style:style>
    <style:style style:name="TableColumn420" style:family="table-column">
      <style:table-column-properties style:column-width="0.7687in" style:use-optimal-column-width="false"/>
    </style:style>
    <style:style style:name="TableColumn421" style:family="table-column">
      <style:table-column-properties style:column-width="0.8652in" style:use-optimal-column-width="false"/>
    </style:style>
    <style:style style:name="TableColumn422" style:family="table-column">
      <style:table-column-properties style:column-width="1.5215in" style:use-optimal-column-width="false"/>
    </style:style>
    <style:style style:name="Table415" style:family="table">
      <style:table-properties style:width="6.6972in" style:rel-width="97.3%" fo:margin-left="0in" table:align="left"/>
    </style:style>
    <style:style style:name="TableRow423" style:family="table-row">
      <style:table-row-properties style:min-row-height="0.976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fo:margin-bottom="0in" fo:line-height="100%"/>
    </style:style>
    <style:style style:name="T4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2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fo:margin-bottom="0in" fo:line-height="100%"/>
    </style:style>
    <style:style style:name="T43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center" fo:margin-bottom="0in" fo:line-height="100%" fo:margin-right="-0.0784in"/>
    </style:style>
    <style:style style:name="T43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3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37" style:parent-style-name="Обычный" style:family="paragraph">
      <style:paragraph-properties fo:text-align="center" fo:margin-bottom="0in" fo:line-height="100%"/>
    </style:style>
    <style:style style:name="T43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style:style>
    <style:style style:name="T44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4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47" style:family="table-row">
      <style:table-row-properties style:min-row-height="0.174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bottom="0in" fo:line-height="100%"/>
    </style:style>
    <style:style style:name="T454" style:parent-style-name="Основнойшрифтабзаца" style:family="text">
      <style:text-properties style:font-name="PT Sans" fo:color="#000000"/>
    </style:style>
    <style:style style:name="T455" style:parent-style-name="Основнойшрифтабзаца" style:family="text">
      <style:text-properties style:font-name="PT Sans" fo:color="#000000" fo:background-color="#F3F6F8"/>
    </style:style>
    <style:style style:name="T456" style:parent-style-name="Основнойшрифтабзаца" style:family="text">
      <style:text-properties style:font-name="Times New Roman" style:font-name-complex="Times New Roman" fo:color="#000000" fo:background-color="#FFFFFF"/>
    </style:style>
    <style:style style:name="T457" style:parent-style-name="Основнойшрифтабзаца" style:family="text">
      <style:text-properties style:font-name="Times New Roman" style:font-name-complex="Times New Roman" fo:color="#000000" fo:background-color="#FFFFFF"/>
    </style:style>
    <style:style style:name="P45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68"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6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73" style:parent-style-name="Обычный" style:family="paragraph">
      <style:paragraph-properties fo:margin-bottom="0in" fo:line-height="100%" fo:background-color="#FFFFFF"/>
    </style:style>
    <style:style style:name="T4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76"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7"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8"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7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8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81"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82" style:parent-style-name="Основнойшрифтабзаца" style:family="text">
      <style:text-properties style:font-name="PT Sans" fo:color="#000000" fo:background-color="#FFFFFF"/>
    </style:style>
    <style:style style:name="T4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84" style:parent-style-name="Обычный" style:family="paragraph">
      <style:paragraph-properties fo:margin-bottom="0in" fo:line-height="100%" fo:background-color="#FFFFFF"/>
    </style:style>
    <style:style style:name="T4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87" style:parent-style-name="Основнойшрифтабзаца" style:family="text">
      <style:text-properties style:font-name="Times New Roman" style:font-name-complex="Times New Roman" fo:color="#000000" fo:font-size="12pt" style:font-size-asian="12pt" fo:background-color="#FFFFFF"/>
    </style:style>
    <style:style style:name="T488" style:parent-style-name="Основнойшрифтабзаца" style:family="text">
      <style:text-properties style:font-name="PT Sans" fo:color="#000000" fo:font-size="12pt" style:font-size-asian="12pt" fo:background-color="#FFFFFF"/>
    </style:style>
    <style:style style:name="T4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9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9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98"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2" style:parent-style-name="Обычный" style:family="paragraph">
      <style:paragraph-properties style:text-autospace="none" fo:text-align="justify" fo:margin-bottom="0in" fo:line-height="100%" fo:text-indent="0.4923in" fo:background-color="#FFFFFF"/>
    </style:style>
    <style:style style:name="T5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2" style:parent-style-name="Обычный" style:family="paragraph">
      <style:paragraph-properties style:text-autospace="none" fo:margin-bottom="0in" fo:line-height="100%">
        <style:tab-stops>
          <style:tab-stop style:type="left" style:position="0.2958in"/>
        </style:tab-stops>
      </style:paragraph-properties>
    </style:style>
    <style:style style:name="T5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1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5" style:parent-style-name="Обычный" style:family="paragraph">
      <style:paragraph-properties style:text-autospace="none" fo:margin-bottom="0in" fo:line-height="100%">
        <style:tab-stops>
          <style:tab-stop style:type="left" style:position="0.2958in"/>
        </style:tab-stops>
      </style:paragraph-properties>
    </style:style>
    <style:style style:name="T51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1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1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3" style:parent-style-name="Обычный" style:family="paragraph">
      <style:paragraph-properties style:text-autospace="none" fo:text-align="justify" fo:margin-bottom="0in" fo:line-height="100%" fo:background-color="#FFFFFF"/>
    </style:style>
    <style:style style:name="T52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background-color="#FFFFFF"/>
    </style:style>
    <style:style style:name="T52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5"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4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5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58" style:family="table-column">
      <style:table-column-properties style:column-width="0.2659in" style:use-optimal-column-width="false"/>
    </style:style>
    <style:style style:name="TableColumn559" style:family="table-column">
      <style:table-column-properties style:column-width="1.2in" style:use-optimal-column-width="false"/>
    </style:style>
    <style:style style:name="TableColumn560" style:family="table-column">
      <style:table-column-properties style:column-width="1.2069in" style:use-optimal-column-width="false"/>
    </style:style>
    <style:style style:name="TableColumn561" style:family="table-column">
      <style:table-column-properties style:column-width="0.7923in" style:use-optimal-column-width="false"/>
    </style:style>
    <style:style style:name="TableColumn562" style:family="table-column">
      <style:table-column-properties style:column-width="0.8479in" style:use-optimal-column-width="false"/>
    </style:style>
    <style:style style:name="TableColumn563" style:family="table-column">
      <style:table-column-properties style:column-width="0.9083in" style:use-optimal-column-width="false"/>
    </style:style>
    <style:style style:name="TableColumn564" style:family="table-column">
      <style:table-column-properties style:column-width="1.6812in" style:use-optimal-column-width="false"/>
    </style:style>
    <style:style style:name="Table557" style:family="table">
      <style:table-properties style:width="6.9027in" style:rel-width="100.28%" fo:margin-left="0in" table:align="left"/>
    </style:style>
    <style:style style:name="TableRow565" style:family="table-row">
      <style:table-row-properties style:min-row-height="0.976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bottom="0in" fo:line-height="100%"/>
    </style:style>
    <style:style style:name="T5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fo:margin-bottom="0in" fo:line-height="100%"/>
    </style:style>
    <style:style style:name="T57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style:style>
    <style:style style:name="T57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7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7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80" style:parent-style-name="Обычный" style:family="paragraph">
      <style:paragraph-properties fo:text-align="center" fo:margin-bottom="0in" fo:line-height="100%"/>
    </style:style>
    <style:style style:name="T58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fo:line-height="100%"/>
    </style:style>
    <style:style style:name="T58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8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90" style:family="table-row">
      <style:table-row-properties style:min-row-height="0.174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fo:margin-bottom="0in" fo:line-height="100%"/>
    </style:style>
    <style:style style:name="T597" style:parent-style-name="Основнойшрифтабзаца" style:family="text">
      <style:text-properties style:font-name="PT Sans" fo:color="#000000"/>
    </style:style>
    <style:style style:name="T598" style:parent-style-name="Основнойшрифтабзаца" style:family="text">
      <style:text-properties style:font-name="PT Sans" fo:color="#000000" fo:background-color="#F3F6F8"/>
    </style:style>
    <style:style style:name="T599" style:parent-style-name="Основнойшрифтабзаца" style:family="text">
      <style:text-properties style:font-name="Times New Roman" style:font-name-complex="Times New Roman" fo:color="#000000" fo:background-color="#FFFFFF"/>
    </style:style>
    <style:style style:name="T600" style:parent-style-name="Основнойшрифтабзаца" style:family="text">
      <style:text-properties style:font-name="Times New Roman" style:font-name-complex="Times New Roman" fo:color="#000000" fo:background-color="#FFFFFF"/>
    </style:style>
    <style:style style:name="P60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60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1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5" style:parent-style-name="Обычный" style:family="paragraph">
      <style:paragraph-properties fo:text-align="justify" fo:margin-bottom="0in" fo:line-height="100%" fo:text-indent="0.1972in"/>
      <style:text-properties fo:hyphenate="false"/>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19" style:parent-style-name="Обычный" style:family="paragraph">
      <style:paragraph-properties fo:text-align="justify" fo:margin-bottom="0in" fo:line-height="100%" fo:text-indent="0.1972in"/>
      <style:text-properties fo:hyphenate="false"/>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9" style:parent-style-name="Обычный" style:family="paragraph">
      <style:paragraph-properties fo:text-align="justify" fo:margin-bottom="0in" fo:line-height="100%" fo:text-indent="0.1972in"/>
      <style:text-properties fo:hyphenate="false"/>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4" style:parent-style-name="Обычный" style:family="paragraph">
      <style:paragraph-properties fo:text-align="justify" fo:margin-bottom="0in" fo:line-height="100%" fo:text-indent="0.1972in"/>
      <style:text-properties fo:hyphenate="false"/>
    </style:style>
    <style:style style:name="T6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9"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41" style:family="table-column">
      <style:table-column-properties style:column-width="3.4576in" style:use-optimal-column-width="false"/>
    </style:style>
    <style:style style:name="TableColumn642" style:family="table-column">
      <style:table-column-properties style:column-width="3.4333in" style:use-optimal-column-width="false"/>
    </style:style>
    <style:style style:name="Table640" style:family="table">
      <style:table-properties style:width="6.8909in" fo:margin-left="0in" table:align="left"/>
    </style:style>
    <style:style style:name="TableRow643" style:family="table-row">
      <style:table-row-properties style:min-row-height="2.9416in"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6" style:family="table-cell">
      <style:table-cell-properties fo:border="none" style:writing-mode="lr-tb" fo:padding-top="0in" fo:padding-left="0.075in" fo:padding-bottom="0in" fo:padding-right="0.075in"/>
    </style:style>
    <style:style style:name="P6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office:automatic-styles>
  <office:body>
    <office:text text:use-soft-page-breaks="true">
      <text:p text:style-name="P1"/>
      <text:p text:style-name="P3"><text:span text:style-name="T4">ДОГОВОР АРЕНДЫ</text:span><text:span text:style-name="T5"><text:s/></text:span><text:span text:style-name="T6">(Лот 5</text:span><text:span text:style-name="T7">)</text:span></text:p>
      <text:p text:style-name="P8">МУНИЦИПАЛЬНОГО НЕДВИЖИМОГО ИМУЩЕСТВА</text:p>
      <text:p text:style-name="P9">муниципальное имущество, свободное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е частью 4 статьи 18 Федерального закона "О развитии малого и среднего предпринимательства в Российской Федерации"</text:p>
      <text:p text:style-name="P10">г. Томск<text:tab/><text:tab/><text:tab/><text:s text:c="14"/>№ ___________________ <text:s text:c="7"/><text:tab/><text:tab/><text:s/>Дата:__________</text:p>
      <text:p text:style-name="P11"/>
      <text:p text:style-name="P12"><text:span text:style-name="T13">Муниципальное образование «Город Томск»</text:span><text:span text:style-name="T1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5"><text:s/>Муниципальное бюджетное учреждение<text:s/></text:span><text:span text:style-name="T16">«</text:span><text:span text:style-name="T17">Томский городской центр инвентаризации и учета</text:span><text:span text:style-name="T18">»</text:span><text:span text:style-name="T19">, в лице директора<text:s/></text:span><text:span text:style-name="T20">_________________________________________________________</text:span><text:span text:style-name="T21">,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pan><text:span text:style-name="T26">____________________________ именуем ___ в дальнейшем «Арендатор»,</text:span><text:span text:style-name="T27"><text:s/></text:span><text:span text:style-name="T28">с другой стороны, вместе именуемые «Стороны», на основании протокола <text:s/>от ________ №</text:span><text:span text:style-name="T29"><text:s/>_________<text:s/></text:span><text:span text:style-name="T30">заключили настоящий договор о нижеследующем:</text:span></text:p>
      <text:p text:style-name="P31">ПОНЯТИЯ, ИСПОЛЬЗУЕМЫЕ В НАСТОЯЩЕМ ДОГОВОРЕ</text:p>
      <text:p text:style-name="P32">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33">1. ПРЕДМЕТ ДОГОВОРА</text:p>
      <text:p text:style-name="P34"><text:span text:style-name="T3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6">нежил</text:span><text:span text:style-name="T37">ы</text:span><text:span text:style-name="T38">е помещени</text:span><text:span text:style-name="T39">я</text:span><text:span text:style-name="T40"><text:s/>(номер на поэтажном плане: п022-п026) общей<text:s/></text:span><text:span text:style-name="T41">площадью 57,8 кв.м, расположенны</text:span><text:span text:style-name="T42">е по адресу:<text:s/></text:span><text:span text:style-name="T43">Томская область,<text:s/></text:span><text:span text:style-name="T44">г. Томск,<text:s/></text:span><text:span text:style-name="T45">ул. Бела Куна, 4</text:span><text:span text:style-name="T46"><text:s/></text:span><text:span text:style-name="T47">(по<text:s/></text:span><text:span text:style-name="T48">тексту договора – «имущество», «недвижимое имущество»).</text:span></text:p>
      <text:p text:style-name="P49"><text:span text:style-name="T50"><text:s text:c="5"/>1.2</text:span><text:span text:style-name="T51">. Указанное в пункте 1.1 настоящего договора имущество<text:s/></text:span><text:span text:style-name="T52">входит в состав<text:s/></text:span><text:span text:style-name="T53">объект</text:span><text:span text:style-name="T54">а, являющегося муниципальной собственностью</text:span><text:span text:style-name="T55">, о чем в Едином государственном реестре недвижимости сделана запись регистрации<text:s/></text:span><text:span text:style-name="T56">от<text:s/></text:span><text:span text:style-name="T57">12.05.2012 70-70-01/129/2012-856</text:span><text:span text:style-name="T58">,</text:span><text:span text:style-name="T59"><text:s/></text:span><text:span text:style-name="T60">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28.05.2020 № 442.</text:span></text:p>
      <text:p text:style-name="P61">1.3. Целевое назначение использования имущества:<text:s/>нежилые помещения.</text:p>
      <text:p text:style-name="P62">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63"><text:span text:style-name="T64">1.5.<text:s/></text:span><text:span text:style-name="T65">Настоящий договор вступает в силу с момента подписания и заключен на<text:s/></text:span><text:span text:style-name="T66">срок<text:s/></text:span><text:span text:style-name="T67">5</text:span><text:span text:style-name="T68"><text:s/>(</text:span><text:span text:style-name="T69">пять</text:span><text:span text:style-name="T70">)<text:s/></text:span><text:span text:style-name="T71">лет</text:span><text:span text:style-name="T72">.</text:span></text:p>
      <text:p text:style-name="P73">1.6. Отношения сторон по аренде имущества регулируются положениями настоящего<text:s/>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74">2. РАСЧЕТЫ ПО ДОГОВОРУ</text:p>
      <text:p text:style-name="P75">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7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7">Исчисление и уплата НДС производится Арендатором самостоятельно в соответствии с действующим налоговым законодательством.</text:p>
      <text:soft-page-break/>
      <text:p text:style-name="P78">2.2.<text:s/>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79">- за первый год аренды уплачивается 40% от размера, установленного пунктом 2.1;</text:p>
      <text:p text:style-name="P80">- за второй год аренды уплачивается 60% от размера, установленного пунктом 2.1;</text:p>
      <text:p text:style-name="P81">- за третий год аренды уплачивается 80% от размера, установленного пунктом 2.1;</text:p>
      <text:p text:style-name="P82">- за четвертый и пятый годы аренды уплачивается 100% от размера, установленного пунктом 2.1.</text:p>
      <text:p text:style-name="P83">2.3. Годовой размер арендной платы может изменяться Арендодателем в одностороннем порядке не чаще одного раза в год.<text:s/></text:p>
      <text:p text:style-name="P84">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85">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86">2.5.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7">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8">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89">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9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1"><text:span text:style-name="T92">2.</text:span><text:span text:style-name="T93">8</text:span><text:span text:style-name="T94">.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5">http</text:span><text:span text:style-name="T96">://</text:span><text:span text:style-name="T97">www</text:span><text:span text:style-name="T98">.</text:span><text:span text:style-name="T99">admin</text:span><text:span text:style-name="T100">.</text:span><text:span text:style-name="T101">tomsk</text:span><text:span text:style-name="T102">.</text:span><text:span text:style-name="T103">ru</text:span><text:span text:style-name="T104"><text:s/>в разделе Арендодателя). Уведомление Арендатора производится в соответствии с пунктом 4.2.3 настоящего договора.</text:span></text:p>
      <text:p text:style-name="P105">2.9. Сумма задатка подлежит зачету в счет арендной платы.</text:p>
      <text:p text:style-name="P106">3. ПРАВА СТОРОН</text:p>
      <text:p text:style-name="P107"><text:span text:style-name="T108">3.1.</text:span><text:span text:style-name="T109"><text:s/></text:span><text:span text:style-name="T110">Арендодатель имеет право:</text:span></text:p>
      <text:p text:style-name="P11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12">3.1.2. <text:s/>Контролировать техническое состояние, эксплуатацию имущества в соответствии с условиями настоящего договора.</text:p>
      <text:p text:style-name="P11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14">3.2. Арендатор имеет право:</text:p>
      <text:soft-page-break/>
      <text:p text:style-name="P11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1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8">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119">3.2.4. Производить платежи по настоящему договору авансом.<text:s/></text:p>
      <text:p text:style-name="P120">4. ОБЯЗАННОСТИ СТОРОН</text:p>
      <text:p text:style-name="P121">4.1.<text:s/>Арендодатель обязан:</text:p>
      <text:p text:style-name="P12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24">4.2. Арендатор обязан:</text:p>
      <text:p text:style-name="P125">4.2.1. Использовать имущество исключительно в соответствии с пунктом 1.3 настоящего договора.</text:p>
      <text:p text:style-name="P126">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7"><text:span text:style-name="T12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29">е невыполнения им обязательств,</text:span><text:span text:style-name="T130"><text:s/>установленных</text:span><text:span text:style-name="T131"><text:s/></text:span><text:span text:style-name="T132">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3">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34">4.2.2. Своевременно и полностью уплачивать арендную плату, установленную настоящим договором.<text:s/></text:p>
      <text:p text:style-name="P135">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6"><text:span text:style-name="T137">4.2.3. Ежегодно в период с<text:s/></text:span><text:span text:style-name="T138">01 ноября по 15 декабря</text:span><text:span text:style-name="T139"><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0">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1">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2"><text:span text:style-name="T143">4.2.5.</text:span><text:span text:style-name="T144"><text:s/></text:span><text:span text:style-name="T145">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46"><text:span text:style-name="T147">4.2.6.<text:s/></text:span><text:span text:style-name="T148">Арендатор обязан ежемесячно нести расходы на управление многоквартирным домом, по содержанию и ремонту общего имущества в жилом доме<text:s/></text:span><text:span text:style-name="T149">в размере пропорциональном доле</text:span><text:span text:style-name="T150"><text:s/>площади, полученной по договору аренды, в общей площади здания,</text:span><text:span text:style-name="T151"><text:s/></text:span><text:span text:style-name="T152">заключив соответствующие договоры с управляющими компаниями и ежеквартально предоставлять сведения об их оплате в МБУ «ТГЦИ».</text:span></text:p>
      <text:p text:style-name="P153">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54">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55">4.2.7. Компенсировать Арендодателю расходы по уплате взносов на капитальный ремонт общего имущества в многоквартирном доме.<text:s/></text:p>
      <text:p text:style-name="P156">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57">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58"><text:span text:style-name="T159"><text:s text:c="7"/>Взносы на капитальный ремонт общего имущества в многоквартирном доме</text:span><text:span text:style-name="T160"><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61"><text:s text:c="7"/>Реквизиты для оплаты компенсации взносов на капитальный ремонт:<text:s/></text:p>
      <text:p text:style-name="P162"><text:span text:style-name="T163"><text:s text:c="7"/></text:span><text:span text:style-name="T164">Получатель: УФК по Томской области (Департамент управления муниципальной собственностью администрации Города Томска);</text:span></text:p>
      <text:p text:style-name="P165">ИНН / КПП: 7017002351 / 701701001;</text:p>
      <text:p text:style-name="P166">казначейский счет № 03100643000000016500;</text:p>
      <text:p text:style-name="P167">Банк получателя: Отделение Томск Банка России//УФК по Томской области, г. Томск;</text:p>
      <text:p text:style-name="P168">БИК 016902004; ОКТМО 69701000;</text:p>
      <text:p text:style-name="P169">единый казначейский счет № 40102810245370000058;</text:p>
      <text:p text:style-name="P170">КБК: 915 111 09044 04 0005 120</text:p>
      <text:p text:style-name="P171"><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soft-page-break/>
      <text:p text:style-name="P172"><text:span text:style-name="T173">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74">, без письменного разрешения<text:s/></text:span><text:span text:style-name="T175">Арендодателя.</text:span></text:p>
      <text:p text:style-name="P176"><text:span text:style-name="T177">В случае проведения несогласованных с<text:s/></text:span><text:span text:style-name="T178">Арендодателем<text:s/></text:span><text:span text:style-name="T179">перестроек, нарушения целостности стен,<text:s/></text:span><text:span text:style-name="T18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81">используемого имущества, а также<text:s/></text:span><text:span text:style-name="T182">изменений, которые могут повлечь необратимые ухудшающие последствия для<text:s/></text:span><text:span text:style-name="T183">технико-экономических показателей</text:span><text:span text:style-name="T184"><text:s/>имущества</text:span><text:span text:style-name="T185">,</text:span><text:span text:style-name="T186"><text:s/></text:span><text:span text:style-name="T187">таковые должны быть устранены<text:s/></text:span><text:span text:style-name="T188">Арендатором<text:s/></text:span><text:span text:style-name="T189">по требованию</text:span><text:span text:style-name="T190"><text:s/></text:span><text:span text:style-name="T191">Арендодателя</text:span><text:span text:style-name="T192">, а используемое имущество<text:s/></text:span><text:span text:style-name="T193">должно быть приведено в первоначальный вид в срок, определяемый односторонним решением</text:span><text:span text:style-name="T194"><text:s/></text:span><text:span text:style-name="T195">Арендодателя.</text:span></text:p>
      <text:p text:style-name="P196"><text:span text:style-name="T197">В случае получения письменного разрешения, либо предписания Арендодателя на производство работ по<text:s/></text:span><text:span text:style-name="T198">реконструкции имущества, связанных с изменением технико-экономических показателей имущества,</text:span><text:span text:style-name="T19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00">за свой<text:s/></text:span><text:span text:style-name="T201">счет<text:s/></text:span><text:span text:style-name="T202">осуществить ввод в эксплуатацию объекта в установленном действующим законодательством порядке, за свой<text:s/></text:span><text:span text:style-name="T20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04"><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05">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06">4.2.11. Содержать за свой счет арендуемое имущество в полной исправности и в надлежащем санитарном состоянии.</text:p>
      <text:p text:style-name="P20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0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9"><text:span text:style-name="T210"><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11"><text:s/>Своевременно принимать меры по предотвращению угрозы разрушения или повреждения имущества.</text:span></text:p>
      <text:p text:style-name="P21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21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14">4.2.15. Обеспечить соблюдение единых требований, предъявляемых к оформлению фасадов зданий, в том числе по размещению рекламных материалов.</text:p>
      <text:p text:style-name="P21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text:s/><text:soft-page-break/>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8">При наличии требования Арендодателя заблаговременно произвести текущий ремонт.</text:p>
      <text:p text:style-name="P21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0">Передача имущества Арендатором по передаточному акту должна быть осуществлена в день прекращения настоящего договора.</text:p>
      <text:p text:style-name="P22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2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23">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2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2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6">4.2.23. Не допускать размещение волоконно-оптических линий связи на объектах муниципальной собственности без согласования с Арендодателем.</text:p>
      <text:p text:style-name="P227">5. ОТВЕТСТВЕННОСТЬ СТОРОН</text:p>
      <text:p text:style-name="P228"><text:span text:style-name="T229">5.1. Ответственность Арендатора:</text:span></text:p>
      <text:p text:style-name="P23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3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2">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3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3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text:s/><text:soft-page-break/>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35">5.1.4. К случаям грубого нарушения Арендатором условий настоящего договора относятся:</text:p>
      <text:p text:style-name="P236">- использование имущества или его части не по целевому назначению, указанному в пункте 1.3. настоящего договора;</text:p>
      <text:p text:style-name="P237">- передача имущества или его части третьим лицам без согласия Арендодателя;</text:p>
      <text:p text:style-name="P238">- ухудшение Арендатором состояния имущества;</text:p>
      <text:p text:style-name="P239">- невыполнение требований Арендодателя, предусмотренных пунктом 4.2.4. настоящего договора.</text:p>
      <text:p text:style-name="P240"><text:span text:style-name="T24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42"><text:s/></text:span><text:span text:style-name="T243">за каждое выявленное нарушение.<text:s/></text:span></text:p>
      <text:p text:style-name="P244">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45">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46">5.1.7. Уплата штрафов не освобождает Арендатора от выполнения обязательств по настоящему договору и устранения нарушений.</text:p>
      <text:p text:style-name="P247">5.1.8. Ответственность за вред, причиненный третьим лицам арендованным имуществом, несет Арендатор в полном объеме.</text:p>
      <text:p text:style-name="P248">5.2. Ответственность Арендодателя:</text:p>
      <text:p text:style-name="P249">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50"><text:span text:style-name="T25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5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3">6. ИЗМЕНЕНИЕ, ПРЕКРАЩЕНИЕ ДОГОВОРА</text:p>
      <text:p text:style-name="P25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5">6.2. Вносимые дополнения и изменения рассматриваются сторонами в месячный срок и оформляются дополнительным соглашением.<text:s/></text:p>
      <text:p text:style-name="P256"><text:span text:style-name="T257">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58">.</text:span></text:p>
      <text:p text:style-name="P259"><text:span text:style-name="T26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61"><text:s/></text:span><text:span text:style-name="T262">или в сроки, установленные настоящим договором.</text:span></text:p>
      <text:p text:style-name="P26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6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6">7. Особые условия и ЗАКЛЮЧИТЕЛЬНЫЕ ПОЛОЖЕНИЯ</text:p>
      <text:p text:style-name="P26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8">7.2. Споры между сторонами по настоящему договору разрешаются судом по месту нахождения Арендодателя.</text:p>
      <text:p text:style-name="P26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71">7.5. При заключении договора аренды на новый срок условия настоящего договора могут быть изменены по соглашению сторон.</text:p>
      <text:p text:style-name="P272"><text:span text:style-name="T273">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74">.</text:span></text:p>
      <text:p text:style-name="P27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6. настоящего договора – по последнему указанному стороной адресу, либо по адресу, указанному в ЕГРЮЛ.</text:p>
      <text:p text:style-name="P276"><text:span text:style-name="T277">7.8.<text:s/></text:span><text:span text:style-name="T278">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79"><text:span text:style-name="T28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1">http</text:span><text:span text:style-name="T282">://</text:span><text:span text:style-name="T283">www</text:span><text:span text:style-name="T284">.</text:span><text:span text:style-name="T285">admin</text:span><text:span text:style-name="T286">.</text:span><text:span text:style-name="T287">tomsk</text:span><text:span text:style-name="T288">.</text:span><text:span text:style-name="T289">ru</text:span><text:span text:style-name="T290"><text:s/>в раздел</text:span><text:span text:style-name="T291">е Арендодателя).</text:span></text:p>
      <text:p text:style-name="P292"><text:span text:style-name="T293"><text:s text:c="4"/></text:span><text:span text:style-name="T294">В случае если стороной договора является физическое лицо, в данный раздел договора подлежит обязательному включению следующий пункт: «</text:span><text:span text:style-name="T29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6">8. МЕСТО НАХОЖДЕНИЯ И ПЛАТЕЖНЫЕ РЕКВИЗИТЫ СТОРОН</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Арендодатель:</text:p>
            <text:p text:style-name="P304"><text:span text:style-name="T305">Департамент управления муниципальной собственностью администрации Города Томска</text:span></text:p>
            <text:p text:style-name="P306"><text:span text:style-name="T307">Юридический адрес: 634050, г. Томск, пер. Плеханова, 4<text:s/></text:span><text:span text:style-name="T308">телефон<text:s/></text:span><text:span text:style-name="T309">52 50 00</text:span><text:span text:style-name="T310">, факс<text:s/></text:span><text:span text:style-name="T311">52 50 26</text:span></text:p>
            <text:p text:style-name="P312"><text:span text:style-name="T313">Реквизиты для уплаты арендной платы<text:s/></text:span><text:span text:style-name="T314">(пени)</text:span><text:span text:style-name="T315">:</text:span></text:p>
            <text:soft-page-break/>
            <text:p text:style-name="P316">Получатель: УФК по Томской области (Департамент управления муниципальной собственностью администрации Города Томска)</text:p>
            <text:p text:style-name="P317">ИНН 7017002351, КПП 701701001, ОКТМО 69701000<text:s/></text:p>
            <text:p text:style-name="P318">казначейский счет № 03100643000000016500</text:p>
            <text:p text:style-name="P319">Банк получателя:<text:s/>Отделение Томск Банка России//УФК по Томской области, г. Томск</text:p>
            <text:p text:style-name="P320">БИК 016902004, единый казначейский счет<text:s/><text:s text:c="38"/>№ 40102810245370000058</text:p>
            <text:p text:style-name="P321">КБК<text:s/>(Код бюджетной классификации):<text:s/></text:p>
            <text:p text:style-name="P322">915 1 11 09044 04 0002 120 (для арендной платы),<text:s/></text:p>
            <text:p text:style-name="P323">КБК: 915 116 07 090 04 0002 140 (для пени)</text:p>
            <text:p text:style-name="P324">МБУ «Томский городской центр инвентаризации и <text:s text:c="15"/></text:p>
            <text:p text:style-name="P325">учета»</text:p>
            <text:p text:style-name="P326">Юридический адрес:<text:s/>634009, г. Томск, пр. Ленина,<text:s/></text:p>
            <text:p text:style-name="P327">108 телефон 51 08 70, 51 12 84 <text:s text:c="53"/></text:p>
            <text:p text:style-name="P328"><text:span text:style-name="T329">ИНН 7021017706;<text:s/></text:span><text:span text:style-name="T330">БИК</text:span><text:span text:style-name="T331"><text:s/></text:span><text:span text:style-name="T332">016902004</text:span></text:p>
            <text:p text:style-name="P333">Арендатор:</text:p>
            <text:p text:style-name="P334"><text:span text:style-name="T335">(Наименование, адрес, тел,<text:s/></text:span><text:span text:style-name="T336">email</text:span><text:span text:style-name="T337">, реквизиты)</text:span></text:p>
          </table:table-cell>
          <table:table-cell table:style-name="TableCell338">
            <text:p text:style-name="P339"/>
          </table:table-cell>
          <table:table-cell table:style-name="TableCell340">
            <text:p text:style-name="P341"><text:span text:style-name="T342"><text:s/></text:span><text:span text:style-name="T343">Подписи сторон:</text:span></text:p>
            <text:p text:style-name="P344"/>
            <text:p text:style-name="P345"><text:s text:c="20"/></text:p>
            <text:p text:style-name="P346"/>
            <text:p text:style-name="P347"/>
            <text:p text:style-name="P348"/>
            <text:p text:style-name="P349"/>
            <text:p text:style-name="P350"/>
            <text:p text:style-name="P351"/>
            <text:p text:style-name="P352"/>
            <text:p text:style-name="P353"><text:span text:style-name="T354">_________________/______________/</text:span></text:p>
            <text:p text:style-name="P355"/>
            <text:p text:style-name="P356"/>
            <text:p text:style-name="P357"/>
            <text:p text:style-name="P358"/>
            <text:p text:style-name="P359"/>
            <text:p text:style-name="P360"><text:span text:style-name="T361">_________________/______________/</text:span></text:p>
            <text:p text:style-name="P362"/>
            <text:p text:style-name="P363"/>
            <text:p text:style-name="P364">_________________/______________/</text:p>
          </table:table-cell>
        </table:table-row>
      </table:table>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Приложение 1</text:p>
      <text:p text:style-name="P405">к<text:s/>договору аренды муниципального</text:p>
      <text:p text:style-name="P406">недвижимого имущества</text:p>
      <text:p text:style-name="P407">№ _______ от_______________________</text:p>
      <text:p text:style-name="P408"/>
      <text:p text:style-name="P409">ПЕРЕЧЕНЬ И ХАРАКТЕРИСТИКА</text:p>
      <text:p text:style-name="P410"><text:span text:style-name="T411">ПЕРЕДАВАЕМОГО</text:span><text:span text:style-name="T412"><text:s/></text:span><text:span text:style-name="T413">В АРЕНДУ ИМУЩЕСТВА</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text:s/></text:span><text:span text:style-name="T427">п/п</text:span></text:p>
          </table:table-cell>
          <table:table-cell table:style-name="TableCell428">
            <text:p text:style-name="P429"><text:span text:style-name="T430">Наименование</text:span></text:p>
          </table:table-cell>
          <table:table-cell table:style-name="TableCell431">
            <text:p text:style-name="P432"><text:span text:style-name="T433">Инвентарный номер, реестровый номер</text:span><text:span text:style-name="T434">, кадастровый номер</text:span></text:p>
          </table:table-cell>
          <table:table-cell table:style-name="TableCell435">
            <text:p text:style-name="P436">Площадь,</text:p>
            <text:p text:style-name="P437"><text:span text:style-name="T438">кв.м</text:span></text:p>
          </table:table-cell>
          <table:table-cell table:style-name="TableCell439">
            <text:p text:style-name="P440"><text:span text:style-name="T441">Год ввода в эксплуатацию</text:span></text:p>
          </table:table-cell>
          <table:table-cell table:style-name="TableCell442">
            <text:p text:style-name="P443">Адрес</text:p>
          </table:table-cell>
          <table:table-cell table:style-name="TableCell444">
            <text:p text:style-name="P445">Характеристика</text:p>
            <text:p text:style-name="P446"/>
          </table:table-cell>
        </table:table-row>
        <table:table-row table:style-name="TableRow447">
          <table:table-cell table:style-name="TableCell448">
            <text:p text:style-name="P449">1</text:p>
          </table:table-cell>
          <table:table-cell table:style-name="TableCell450">
            <text:p text:style-name="P451">Нежилые помещения</text:p>
          </table:table-cell>
          <table:table-cell table:style-name="TableCell452">
            <text:p text:style-name="P453"><text:span text:style-name="T454">02000500,</text:span><text:span text:style-name="T455"><text:s/></text:span><text:span text:style-name="T456">127877</text:span><text:span text:style-name="T457">,</text:span></text:p>
            <text:p text:style-name="P458">70:21:0100033:9144</text:p>
          </table:table-cell>
          <table:table-cell table:style-name="TableCell459">
            <text:p text:style-name="P460">57,8</text:p>
          </table:table-cell>
          <table:table-cell table:style-name="TableCell461">
            <text:p text:style-name="P462">1966</text:p>
          </table:table-cell>
          <table:table-cell table:style-name="TableCell463">
            <text:p text:style-name="P464">г.Томск,<text:s/></text:p>
            <text:p text:style-name="P465">ул. Бела Куна, 4</text:p>
          </table:table-cell>
          <table:table-cell table:style-name="TableCell466">
            <text:p text:style-name="P467">нежилые помещения, (номер на поэтажном плане:<text:s/>п022-п026)</text:p>
          </table:table-cell>
        </table:table-row>
      </table:table>
      <text:p text:style-name="P468"/>
      <text:p text:style-name="P469">Дополнительные сведения об имуществе (при наличии).<text:s/></text:p>
      <text:p text:style-name="P470">Входная дверь металлическая (навесной замок).<text:line-break/>Стены – бетонные плиты, окрашены.<text:line-break/>Потолок – бетонные плиты, окрашены.<text:line-break/>Пол – бетонный, частично с напольной керамической плиткой, целостность не нарушена.<text:line-break/>Приборов освещения – 2 шт.<text:line-break/>Теплопринимающие устройства – отсутствуют.</text:p>
      <text:p text:style-name="P471">Требуется ремонт.</text:p>
      <text:p text:style-name="P472"/>
      <text:p text:style-name="P473"><text:span text:style-name="T474">Балансовая стоимость</text:span><text:span text:style-name="T475">:</text:span><text:span text:style-name="T476"> </text:span><text:span text:style-name="T477">1</text:span><text:span text:style-name="T478"><text:s/></text:span><text:span text:style-name="T479">043</text:span><text:span text:style-name="T480"><text:s/></text:span><text:span text:style-name="T481">582</text:span><text:span text:style-name="T482"> </text:span><text:span text:style-name="T483">руб.</text:span></text:p>
      <text:p text:style-name="P484"><text:span text:style-name="T485">Остаточная стоимость</text:span><text:span text:style-name="T486">:</text:span><text:span text:style-name="T487"> 455 698</text:span><text:span text:style-name="T488"><text:s/></text:span><text:span text:style-name="T489">руб.</text:span><text:span text:style-name="T490"><text:s/></text:span></text:p>
      <text:p text:style-name="P491">Рыночная стоимость:<text:s/>1 092 254, 16<text:s/>руб. без учёта НДС</text:p>
      <text:p text:style-name="P492"/>
      <text:p text:style-name="P493">АРЕНДОДАТЕЛЬ:</text:p>
      <text:p text:style-name="P494">Департамент управления<text:s/></text:p>
      <text:p text:style-name="P495"><text:span text:style-name="T496">муниципальной собственностью администрации Города Томска</text:span></text:p>
      <text:p text:style-name="P497"><text:span text:style-name="T498">Юридический адрес:<text:s/></text:span><text:span text:style-name="T499">634050, г. Томск, пер. Плеханова, 4<text:s/></text:span><text:span text:style-name="T500">телефон<text:s/></text:span><text:span text:style-name="T501">52 50 50</text:span></text:p>
      <text:p text:style-name="P502"><text:span text:style-name="T503"><text:tab/></text:span><text:span text:style-name="T504"><text:tab/></text:span><text:span text:style-name="T505"><text:tab/><text:s text:c="66"/></text:span><text:span text:style-name="T506">_________________</text:span><text:span text:style-name="T507">________</text:span><text:span text:style-name="T508"><text:tab/></text:span></text:p>
      <text:p text:style-name="P509"/>
      <text:p text:style-name="P510">МБУ «Томский городской центр инвентаризации и <text:s text:c="15"/></text:p>
      <text:p text:style-name="P511">учета»</text:p>
      <text:p text:style-name="P512"><text:span text:style-name="T513">Юридический адрес: <text:s/></text:span><text:span text:style-name="T514">634009, г. Томск, пр. Ленина,<text:s/></text:span></text:p>
      <text:p text:style-name="P515"><text:span text:style-name="T516">108<text:s/></text:span><text:span text:style-name="T517">телефон<text:s/></text:span><text:span text:style-name="T518">51 08 70, 51 12 84 <text:s text:c="81"/>________________________________ <text:s text:c="47"/></text:span></text:p>
      <text:p text:style-name="P519"/>
      <text:p text:style-name="P520"/>
      <text:p text:style-name="P521">АРЕНДАТОР <text:s text:c="10"/></text:p>
      <text:p text:style-name="P522"/>
      <text:p text:style-name="P523"><text:span text:style-name="T524"><text:s text:c="52"/></text:span><text:span text:style-name="T525">_____________/_________</text:span><text:span text:style-name="T526"><text:s text:c="7"/></text:span></text:p>
      <text:p text:style-name="P527"/>
      <text:p text:style-name="P528"><text:span text:style-name="T529">(УКАЗАТЬ НАИМЕНОВАНИЕ)</text:span><text:span text:style-name="T530"><text:tab/></text:span><text:span text:style-name="T531"><text:tab/></text:span><text:span text:style-name="T532"><text:tab/></text:span><text:span text:style-name="T533"><text:tab/><text:s text:c="4"/></text:span><text:span text:style-name="T534">______________/__________</text:span></text:p>
      <text:p text:style-name="P535"><text:span text:style-name="T536"><text:tab/></text:span><text:span text:style-name="T537"><text:tab/></text:span><text:span text:style-name="T538"><text:tab/></text:span><text:span text:style-name="T539"><text:tab/>МП</text:span><text:span text:style-name="T540"><text:tab/></text:span></text:p>
      <text:p text:style-name="P541"/>
      <text:p text:style-name="P542"/>
      <text:p text:style-name="P543"/>
      <text:p text:style-name="P544"/>
      <text:p text:style-name="P545"/>
      <text:p text:style-name="P546"/>
      <text:p text:style-name="P547"/>
      <text:soft-page-break/>
      <text:p text:style-name="P548">Передаточный акт</text:p>
      <text:p text:style-name="P549">к договору аренды № _________ от _______________</text:p>
      <text:p text:style-name="P550"/>
      <text:p text:style-name="P551">Дата составления: « _____» ________________</text:p>
      <text:p text:style-name="P552"/>
      <text:p text:style-name="P55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5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55">1. Арендодатель передает, а Арендатор принимает в аренду следующее имущество:<text: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text:s/></text:span><text:span text:style-name="T569">п/п</text:span></text:p>
          </table:table-cell>
          <table:table-cell table:style-name="TableCell570">
            <text:p text:style-name="P571"><text:span text:style-name="T572">Наименование</text:span></text:p>
          </table:table-cell>
          <table:table-cell table:style-name="TableCell573">
            <text:p text:style-name="P574"><text:span text:style-name="T575">Инвентарный номер, реестровый номер</text:span><text:span text:style-name="T576">,<text:s/></text:span><text:span text:style-name="T577">кадастровый номер</text:span></text:p>
          </table:table-cell>
          <table:table-cell table:style-name="TableCell578">
            <text:p text:style-name="P579">Площадь,</text:p>
            <text:p text:style-name="P580"><text:span text:style-name="T581">кв.м</text:span></text:p>
          </table:table-cell>
          <table:table-cell table:style-name="TableCell582">
            <text:p text:style-name="P583"><text:span text:style-name="T584">Год ввода в эксплуатацию</text:span></text:p>
          </table:table-cell>
          <table:table-cell table:style-name="TableCell585">
            <text:p text:style-name="P586">Адрес</text:p>
          </table:table-cell>
          <table:table-cell table:style-name="TableCell587">
            <text:p text:style-name="P588">Характеристика</text:p>
            <text:p text:style-name="P589"/>
          </table:table-cell>
        </table:table-row>
        <table:table-row table:style-name="TableRow590">
          <table:table-cell table:style-name="TableCell591">
            <text:p text:style-name="P592">1</text:p>
          </table:table-cell>
          <table:table-cell table:style-name="TableCell593">
            <text:p text:style-name="P594">Нежилые помещения</text:p>
          </table:table-cell>
          <table:table-cell table:style-name="TableCell595">
            <text:p text:style-name="P596"><text:span text:style-name="T597">02000500</text:span><text:span text:style-name="T598">,<text:s/></text:span><text:span text:style-name="T599">127877</text:span><text:span text:style-name="T600">,</text:span></text:p>
            <text:p text:style-name="P601">70:21:0100033:9144</text:p>
          </table:table-cell>
          <table:table-cell table:style-name="TableCell602">
            <text:p text:style-name="P603">57,8</text:p>
          </table:table-cell>
          <table:table-cell table:style-name="TableCell604">
            <text:p text:style-name="P605">1966</text:p>
          </table:table-cell>
          <table:table-cell table:style-name="TableCell606">
            <text:p text:style-name="P607">г.Томск,<text:s/></text:p>
            <text:p text:style-name="P608">ул. Бела Куна, 4</text:p>
          </table:table-cell>
          <table:table-cell table:style-name="TableCell609">
            <text:p text:style-name="P610">нежилые помещения, (номер на поэтажном плане:п022-п026)</text:p>
          </table:table-cell>
        </table:table-row>
      </table:table>
      <text:p text:style-name="P611"/>
      <text:p text:style-name="P612">2. Указанное в пункте 1 передаточного акта имущество соответствует условиям договора и находится:</text:p>
      <text:p text:style-name="P613">- в удовлетворительном техническом состоянии, требуется проведение ремонта.</text:p>
      <text:p text:style-name="P614">- также техническое состояние на момент передачи характеризуется следующим:</text:p>
      <text:p text:style-name="P615"><text:span text:style-name="T616">водопровод (хол.):<text:s/></text:span><text:span text:style-name="T617"><text:tab/></text:span><text:span text:style-name="T618">есть возможность подключения</text:span></text:p>
      <text:p text:style-name="P619"><text:span text:style-name="T620">водопровод (гор.):</text:span><text:span text:style-name="T621"><text:tab/>есть/</text:span><text:span text:style-name="T622">нет</text:span></text:p>
      <text:p text:style-name="P623"><text:span text:style-name="T624">канализация:</text:span><text:span text:style-name="T625"><text:tab/></text:span><text:span text:style-name="T626"><text:tab/></text:span><text:span text:style-name="T627">есть<text:s/></text:span><text:span text:style-name="T628">/нет</text:span></text:p>
      <text:p text:style-name="P629"><text:span text:style-name="T630">освещение:</text:span><text:span text:style-name="T631"><text:tab/></text:span><text:span text:style-name="T632"><text:tab/></text:span><text:span text:style-name="T633">есть возможность подключения</text:span></text:p>
      <text:p text:style-name="P634"><text:span text:style-name="T635">отопление:</text:span><text:span text:style-name="T636"><text:tab/></text:span><text:span text:style-name="T637"><text:tab/><text:s text:c="12"/></text:span><text:span text:style-name="T638">транзит</text:span></text:p>
      <text:p text:style-name="P639">3. Настоящий акт подтверждает фактическую передачу указанного в пункте 1 передаточного акта имущества Арендодателем в аренду Арендатору.</text:p>
      <table:table table:style-name="Table640">
        <table:table-columns>
          <table:table-column table:style-name="TableColumn641"/>
          <table:table-column table:style-name="TableColumn642"/>
        </table:table-columns>
        <table:table-row table:style-name="TableRow643">
          <table:table-cell table:style-name="TableCell644">
            <text:p text:style-name="P645">Арендодатель</text:p>
          </table:table-cell>
          <table:table-cell table:style-name="TableCell646">
            <text:p text:style-name="P647">Арендатор</text:p>
          </table: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3:00Z</meta:creation-date>
    <dc:date>2023-03-09T08:03:00Z</dc:date>
    <meta:print-date>2023-02-03T02:53:00Z</meta:print-date>
    <meta:template xlink:href="Normal" xlink:type="simple"/>
    <meta:editing-cycles>2</meta:editing-cycles>
    <meta:editing-duration>PT0S</meta:editing-duration>
    <meta:document-statistic meta:page-count="11" meta:paragraph-count="71" meta:word-count="5335" meta:character-count="35676" meta:row-count="253" meta:non-whitespace-character-count="30412"/>
  </office:meta>
</office:document-meta>
</file>