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0" style:parent-style-name="Обычный" style:family="paragraph">
      <style:paragraph-properties style:text-autospace="none" fo:text-align="justify" fo:margin-bottom="0in" fo:line-height="100%" fo:text-indent="0.375in"/>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6" style:parent-style-name="Обычный" style:family="paragraph">
      <style:paragraph-properties fo:text-align="justify" fo:margin-bottom="0in" fo:line-height="100%" fo:text-indent="0.1972in"/>
      <style:text-properties fo:hyphenate="false"/>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1" style:parent-style-name="Обычный" style:family="paragraph">
      <style:paragraph-properties fo:text-align="justify" fo:margin-bottom="0in" fo:line-height="100%"/>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T65" style:parent-style-name="Основнойшрифтабзаца" style:family="text">
      <style:text-properties style:font-name="Arial" style:font-name-complex="Arial" fo:color="#343434" fo:font-size="9pt" style:font-size-asian="9pt" style:font-size-complex="9pt" fo:background-color="#FFFFFF"/>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3" style:parent-style-name="Обычный" style:family="paragraph">
      <style:paragraph-properties fo:text-align="justify" fo:margin-bottom="0in" fo:line-height="100%"/>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fo:hyphenate="false"/>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fo:hyphenate="false"/>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fo:hyphenate="false"/>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6"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12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fo:hyphenate="false"/>
    </style:style>
    <style:style style:name="T1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43"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fo:hyphenate="false"/>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2" style:parent-style-name="Обычный" style:family="paragraph">
      <style:paragraph-properties fo:text-align="justify" fo:margin-bottom="0in" fo:line-height="100%" fo:text-indent="0.1972in"/>
      <style:text-properties fo:hyphenate="false"/>
    </style:style>
    <style:style style:name="T1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fo:hyphenate="false"/>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5" style:parent-style-name="Обычный" style:family="paragraph">
      <style:paragraph-properties fo:text-align="justify" fo:margin-bottom="0in" fo:line-height="100%" fo:text-indent="0.1972in"/>
      <style:text-properties fo:hyphenate="false"/>
    </style:style>
    <style:style style:name="T166"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9"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70"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9" style:parent-style-name="Обычный" style:family="paragraph">
      <style:paragraph-properties style:text-autospace="none" fo:text-align="justify" fo:margin-bottom="0in" fo:line-height="100%"/>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8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3" style:parent-style-name="Обычный" style:family="paragraph">
      <style:paragraph-properties style:text-autospace="none" fo:text-align="justify" fo:margin-bottom="0in" fo:line-height="100%"/>
    </style:style>
    <style:style style:name="T18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8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8"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8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1"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9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fo:text-indent="0.1972in"/>
      <style:text-properties fo:hyphenate="false"/>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7"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98"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7" style:parent-style-name="Обычный" style:family="paragraph">
      <style:paragraph-properties style:text-autospace="none" fo:text-align="justify" fo:margin-bottom="0in" fo:line-height="100%" fo:text-indent="0.1972in"/>
      <style:text-properties fo:hyphenate="false"/>
    </style:style>
    <style:style style:name="T2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style:text-properties fo:hyphenate="false"/>
    </style:style>
    <style:style style:name="T2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fo:hyphenate="false"/>
    </style:style>
    <style:style style:name="T25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51" style:parent-style-name="Обычный" style:family="paragraph">
      <style:paragraph-properties fo:text-align="justify" fo:margin-bottom="0in" fo:line-height="100%" fo:text-indent="0.1972in"/>
      <style:text-properties fo:hyphenate="false"/>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5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55"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fo:hyphenate="false"/>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7"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fo:hyphenate="false"/>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84" style:parent-style-name="Обычный" style:family="paragraph">
      <style:paragraph-properties fo:text-align="justify" fo:margin-bottom="0in" fo:line-height="100%" fo:text-indent="0.1972in"/>
      <style:text-properties fo:hyphenate="false"/>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6"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9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fo:hyphenate="false"/>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2" style:parent-style-name="Обычный" style:family="paragraph">
      <style:paragraph-properties fo:text-align="justify" fo:margin-bottom="0in" fo:line-height="100%" fo:text-indent="0.1972in"/>
      <style:text-properties fo:hyphenate="false"/>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14"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16" style:family="table-column">
      <style:table-column-properties style:column-width="3.7416in" style:use-optimal-column-width="false"/>
    </style:style>
    <style:style style:name="TableColumn317" style:family="table-column">
      <style:table-column-properties style:column-width="0.1965in" style:use-optimal-column-width="false"/>
    </style:style>
    <style:style style:name="TableColumn318" style:family="table-column">
      <style:table-column-properties style:column-width="2.9534in" style:use-optimal-column-width="false"/>
    </style:style>
    <style:style style:name="Table315" style:family="table">
      <style:table-properties style:width="6.8916in" fo:margin-left="0in" table:align="lef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2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23" style:parent-style-name="Обычный" style:family="paragraph">
      <style:paragraph-properties style:text-autospace="none" fo:margin-bottom="0in" fo:line-height="100%"/>
    </style:style>
    <style:style style:name="T3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8" style:parent-style-name="Основнойшрифтабзаца" style:family="text">
      <style:text-properties style:font-name="Times New Roman" style:font-name-complex="Times New Roman" fo:font-size="9pt" style:font-size-asian="9pt"/>
    </style:style>
    <style:style style:name="T32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30" style:parent-style-name="Основнойшрифтабзаца" style:family="text">
      <style:text-properties style:font-name="Times New Roman" style:font-name-complex="Times New Roman" fo:font-size="9pt" style:font-size-asian="9pt"/>
    </style:style>
    <style:style style:name="P33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3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style>
    <style:style style:name="T336"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3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0" style:parent-style-name="Обычный" style:family="paragraph">
      <style:paragraph-properties style:text-autospace="none" fo:margin-bottom="0in" fo:line-height="100%"/>
    </style:style>
    <style:style style:name="T341"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4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4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9" style:parent-style-name="Обычный" style:family="paragraph">
      <style:paragraph-properties style:text-autospace="none" fo:margin-bottom="0in" fo:line-height="100%">
        <style:tab-stops>
          <style:tab-stop style:type="left" style:position="0.2958in"/>
        </style:tab-stops>
      </style:paragraph-properties>
    </style:style>
    <style:style style:name="T3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2" style:parent-style-name="Обычный" style:family="paragraph">
      <style:paragraph-properties style:text-autospace="none" fo:margin-bottom="0in" fo:line-height="100%">
        <style:tab-stops>
          <style:tab-stop style:type="left" style:position="0.2958in"/>
        </style:tab-stops>
      </style:paragraph-properties>
    </style:style>
    <style:style style:name="T35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6" style:parent-style-name="Обычный" style:family="paragraph">
      <style:paragraph-properties style:text-autospace="none" fo:margin-bottom="0in" fo:line-height="100%">
        <style:tab-stops>
          <style:tab-stop style:type="left" style:position="0.2958in"/>
        </style:tab-stops>
      </style:paragraph-properties>
    </style:style>
    <style:style style:name="T35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60"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61"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3"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64" style:family="table-cell">
      <style:table-cell-properties fo:border="none" style:writing-mode="lr-tb" fo:padding-top="0in" fo:padding-left="0.075in" fo:padding-bottom="0in" fo:padding-right="0.075in"/>
    </style:style>
    <style:style style:name="P36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66" style:family="table-cell">
      <style:table-cell-properties fo:border="none" style:writing-mode="lr-tb" fo:padding-top="0in" fo:padding-left="0.075in" fo:padding-bottom="0in" fo:padding-right="0.075in"/>
    </style:style>
    <style:style style:name="P367" style:parent-style-name="Обычный" style:family="paragraph">
      <style:paragraph-properties style:text-autospace="none" fo:text-align="justify" fo:margin-bottom="0in" fo:line-height="100%"/>
      <style:text-properties fo:hyphenate="false"/>
    </style:style>
    <style:style style:name="T3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7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4" style:parent-style-name="Обычный" style:family="paragraph">
      <style:paragraph-properties style:text-autospace="none" fo:margin-bottom="0in" fo:line-height="100%"/>
    </style:style>
    <style:style style:name="T385"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1" style:parent-style-name="Обычный" style:family="paragraph">
      <style:paragraph-properties style:text-autospace="none" fo:margin-bottom="0in" fo:line-height="100%"/>
    </style:style>
    <style:style style:name="T39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9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6" style:parent-style-name="Обычный" style:family="paragraph">
      <style:paragraph-properties style:text-autospace="none" fo:text-align="justify" fo:margin-bottom="0in" fo:line-height="100%"/>
      <style:text-properties fo:hyphenate="false"/>
    </style:style>
    <style:style style:name="T39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6"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7"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2"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4" style:parent-style-name="Обычный" style:family="paragraph">
      <style:paragraph-properties fo:text-align="center" fo:margin-bottom="0in" fo:line-height="100%" fo:background-color="#FFFFFF"/>
    </style:style>
    <style:style style:name="T4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3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40" style:family="table-column">
      <style:table-column-properties style:column-width="0.3in" style:use-optimal-column-width="false"/>
    </style:style>
    <style:style style:name="TableColumn441" style:family="table-column">
      <style:table-column-properties style:column-width="1.1444in" style:use-optimal-column-width="false"/>
    </style:style>
    <style:style style:name="TableColumn442" style:family="table-column">
      <style:table-column-properties style:column-width="1.1562in" style:use-optimal-column-width="false"/>
    </style:style>
    <style:style style:name="TableColumn443" style:family="table-column">
      <style:table-column-properties style:column-width="0.868in" style:use-optimal-column-width="false"/>
    </style:style>
    <style:style style:name="TableColumn444" style:family="table-column">
      <style:table-column-properties style:column-width="1.0576in" style:use-optimal-column-width="false"/>
    </style:style>
    <style:style style:name="TableColumn445" style:family="table-column">
      <style:table-column-properties style:column-width="1.152in" style:use-optimal-column-width="false"/>
    </style:style>
    <style:style style:name="TableColumn446" style:family="table-column">
      <style:table-column-properties style:column-width="1.45in" style:use-optimal-column-width="false"/>
    </style:style>
    <style:style style:name="Table439" style:family="table">
      <style:table-properties style:width="7.1284in" style:rel-width="103.56%" fo:margin-left="-0.1222in" table:align="left"/>
    </style:style>
    <style:style style:name="TableRow447" style:family="table-row">
      <style:table-row-properties style:min-row-height="0.9763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fo:text-align="center" fo:margin-bottom="0in" fo:line-height="100%"/>
    </style:style>
    <style:style style:name="T450"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4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text-align="center" fo:margin-bottom="0in" fo:line-height="100%"/>
    </style:style>
    <style:style style:name="T4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center" fo:margin-bottom="0in" fo:line-height="100%"/>
    </style:style>
    <style:style style:name="T4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61" style:parent-style-name="Обычный" style:family="paragraph">
      <style:paragraph-properties fo:text-align="center" fo:margin-bottom="0in" fo:line-height="100%"/>
    </style:style>
    <style:style style:name="T4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fo:margin-bottom="0in" fo:line-height="100%"/>
    </style:style>
    <style:style style:name="T4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70" style:parent-style-name="Обычный" style:family="paragraph">
      <style:paragraph-properties fo:text-align="center" fo:margin-bottom="0in" fo:line-height="100%"/>
    </style:style>
    <style:style style:name="T4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472" style:family="table-row">
      <style:table-row-properties style:min-row-height="0.174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fo:margin-bottom="0in" fo:line-height="100%"/>
    </style:style>
    <style:style style:name="T479" style:parent-style-name="Основнойшрифтабзаца" style:family="text">
      <style:text-properties style:font-name="Times New Roman" style:font-name-complex="Times New Roman" fo:color="#000000" fo:background-color="#F3F6F8"/>
    </style:style>
    <style:style style:name="T480" style:parent-style-name="Основнойшрифтабзаца" style:family="text">
      <style:text-properties style:font-name="Times New Roman" style:font-name-asian="Times New Roman" style:font-name-complex="Times New Roman" style:language-asian="ru" style:country-asian="RU"/>
    </style:style>
    <style:style style:name="P48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language-asian="ru" style:country-asian="RU"/>
    </style:style>
    <style:style style:name="P490"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9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2"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3"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4"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5"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6" style:parent-style-name="Обычный" style:family="paragraph">
      <style:paragraph-properties fo:margin-bottom="0in" fo:line-height="100%" fo:background-color="#FFFFFF"/>
    </style:style>
    <style:style style:name="T497" style:parent-style-name="Основнойшрифтабзаца" style:family="text">
      <style:text-properties style:font-name="Times New Roman" style:font-name-complex="Times New Roman" fo:color="#000000" fo:font-size="12pt" style:font-size-asian="12pt" style:font-size-complex="12pt"/>
    </style:style>
    <style:style style:name="P498"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9" style:parent-style-name="Обычный" style:family="paragraph">
      <style:paragraph-properties fo:text-align="justify" fo:margin-bottom="0in" fo:line-height="100%" fo:background-color="#FFFFFF"/>
    </style:style>
    <style:style style:name="T5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5"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6" style:parent-style-name="Обычный" style:family="paragraph">
      <style:paragraph-properties fo:margin-bottom="0in" fo:line-height="100%" fo:margin-right="-0.1986in"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7" style:parent-style-name="Обычный" style:family="paragraph">
      <style:paragraph-properties fo:margin-bottom="0in" fo:line-height="100%" fo:background-color="#FFFFFF"/>
    </style:style>
    <style:style style:name="T5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0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0"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2" style:parent-style-name="Обычный" style:family="paragraph">
      <style:paragraph-properties fo:margin-bottom="0in" fo:line-height="100%" fo:background-color="#FFFFFF"/>
    </style:style>
    <style:style style:name="T5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5"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9" style:parent-style-name="Обычный" style:family="paragraph">
      <style:paragraph-properties fo:margin-bottom="0in" fo:line-height="100%" fo:background-color="#FFFFFF"/>
    </style:style>
    <style:style style:name="T5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2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2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2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9"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3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31"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3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3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4" style:parent-style-name="Обычный" style:family="paragraph">
      <style:paragraph-properties style:text-autospace="none" fo:text-align="justify" fo:margin-bottom="0in" fo:line-height="100%" fo:text-indent="0.4923in" fo:background-color="#FFFFFF"/>
    </style:style>
    <style:style style:name="T53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4" style:parent-style-name="Обычный" style:family="paragraph">
      <style:paragraph-properties style:text-autospace="none" fo:margin-bottom="0in" fo:line-height="100%">
        <style:tab-stops>
          <style:tab-stop style:type="left" style:position="0.2958in"/>
        </style:tab-stops>
      </style:paragraph-properties>
    </style:style>
    <style:style style:name="T54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4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7" style:parent-style-name="Обычный" style:family="paragraph">
      <style:paragraph-properties style:text-autospace="none" fo:margin-bottom="0in" fo:line-height="100%">
        <style:tab-stops>
          <style:tab-stop style:type="left" style:position="0.2958in"/>
        </style:tab-stops>
      </style:paragraph-properties>
    </style:style>
    <style:style style:name="T54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4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5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5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5" style:parent-style-name="Обычный" style:family="paragraph">
      <style:paragraph-properties style:text-autospace="none" fo:text-align="justify" fo:margin-bottom="0in" fo:line-height="100%" fo:background-color="#FFFFFF"/>
    </style:style>
    <style:style style:name="T55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1" style:parent-style-name="Обычный" style:family="paragraph">
      <style:paragraph-properties style:text-autospace="none" fo:text-align="justify" fo:margin-bottom="0in" fo:line-height="100%" fo:background-color="#FFFFFF"/>
    </style:style>
    <style:style style:name="T56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66" style:parent-style-name="Обычный"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9"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1"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72" style:parent-style-name="Обычный" style:family="paragraph">
      <style:paragraph-properties style:text-autospace="none" fo:text-align="justify" fo:margin-bottom="0in" fo:line-height="100%" fo:text-indent="0.375in"/>
    </style:style>
    <style:style style:name="T57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79" style:parent-style-name="Обычный" style:family="paragraph">
      <style:paragraph-properties fo:text-align="justify" fo:margin-bottom="0in" fo:line-height="100%" fo:text-indent="0.1972in"/>
      <style:text-properties fo:hyphenate="false"/>
    </style:style>
    <style:style style:name="T58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95" style:family="table-column">
      <style:table-column-properties style:column-width="0.3777in" style:use-optimal-column-width="false"/>
    </style:style>
    <style:style style:name="TableColumn596" style:family="table-column">
      <style:table-column-properties style:column-width="1.1743in" style:use-optimal-column-width="false"/>
    </style:style>
    <style:style style:name="TableColumn597" style:family="table-column">
      <style:table-column-properties style:column-width="1.0826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1.0826in" style:use-optimal-column-width="false"/>
    </style:style>
    <style:style style:name="TableColumn600" style:family="table-column">
      <style:table-column-properties style:column-width="0.9847in" style:use-optimal-column-width="false"/>
    </style:style>
    <style:style style:name="TableColumn601" style:family="table-column">
      <style:table-column-properties style:column-width="1.4763in" style:use-optimal-column-width="false"/>
    </style:style>
    <style:style style:name="Table594" style:family="table">
      <style:table-properties style:width="6.9659in" fo:margin-left="0in" table:align="left"/>
    </style:style>
    <style:style style:name="TableRow602" style:family="table-row">
      <style:table-row-properties style:min-row-height="0.9763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fo:margin-bottom="0in" fo:line-height="100%"/>
    </style:style>
    <style:style style:name="T605"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6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fo:margin-bottom="0in" fo:line-height="100%"/>
    </style:style>
    <style:style style:name="T6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fo:margin-bottom="0in" fo:line-height="100%"/>
    </style:style>
    <style:style style:name="T6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15" style:parent-style-name="Обычный" style:family="paragraph">
      <style:paragraph-properties fo:text-align="center" fo:margin-bottom="0in" fo:line-height="100%"/>
    </style:style>
    <style:style style:name="T6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text-align="center" fo:margin-bottom="0in" fo:line-height="100%"/>
    </style:style>
    <style:style style:name="T6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24" style:parent-style-name="Обычный" style:family="paragraph">
      <style:paragraph-properties fo:text-align="center" fo:margin-bottom="0in" fo:line-height="100%"/>
    </style:style>
    <style:style style:name="T6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626" style:family="table-row">
      <style:table-row-properties style:min-row-height="0.1743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fo:text-align="center" fo:margin-bottom="0in" fo:line-height="100%"/>
    </style:style>
    <style:style style:name="T633" style:parent-style-name="Основнойшрифтабзаца" style:family="text">
      <style:text-properties style:font-name="Times New Roman" style:font-name-complex="Times New Roman" fo:color="#000000" fo:background-color="#F3F6F8"/>
    </style:style>
    <style:style style:name="T634" style:parent-style-name="Основнойшрифтабзаца" style:family="text">
      <style:text-properties style:font-name="Times New Roman" style:font-name-asian="Times New Roman" style:font-name-complex="Times New Roman" style:language-asian="ru" style:country-asian="RU"/>
    </style:style>
    <style:style style:name="P63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language-asian="ru" style:country-asian="RU"/>
    </style:style>
    <style:style style:name="P64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7" style:parent-style-name="Обычный" style:family="paragraph">
      <style:paragraph-properties fo:text-align="justify" fo:margin-bottom="0in" fo:line-height="100%" fo:text-indent="0.1972in"/>
      <style:text-properties fo:hyphenate="false"/>
    </style:style>
    <style:style style:name="T6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51" style:parent-style-name="Обычный" style:family="paragraph">
      <style:paragraph-properties fo:text-align="justify" fo:margin-bottom="0in" fo:line-height="100%" fo:text-indent="0.1972in"/>
      <style:text-properties fo:hyphenate="false"/>
    </style:style>
    <style:style style:name="T6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56" style:parent-style-name="Обычный" style:family="paragraph">
      <style:paragraph-properties fo:text-align="justify" fo:margin-bottom="0in" fo:line-height="100%" fo:text-indent="0.1972in"/>
      <style:text-properties fo:hyphenate="false"/>
    </style:style>
    <style:style style:name="T6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3" style:parent-style-name="Обычный" style:family="paragraph">
      <style:paragraph-properties fo:text-align="justify" fo:margin-bottom="0in" fo:line-height="100%" fo:text-indent="0.1972in"/>
      <style:text-properties fo:hyphenate="false"/>
    </style:style>
    <style:style style:name="T6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1"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7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74" style:family="table-column">
      <style:table-column-properties style:column-width="3.3666in" style:use-optimal-column-width="false"/>
    </style:style>
    <style:style style:name="TableColumn675" style:family="table-column">
      <style:table-column-properties style:column-width="3.343in" style:use-optimal-column-width="false"/>
    </style:style>
    <style:style style:name="Table673" style:family="table">
      <style:table-properties style:width="6.7097in" fo:margin-left="0in" table:align="lef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79" style:family="table-cell">
      <style:table-cell-properties fo:border="none" style:writing-mode="lr-tb" fo:padding-top="0in" fo:padding-left="0.075in" fo:padding-bottom="0in" fo:padding-right="0.075in"/>
    </style:style>
    <style:style style:name="P6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8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84" style:family="table-column">
      <style:table-column-properties style:column-width="3.1506in" style:use-optimal-column-width="false"/>
    </style:style>
    <style:style style:name="TableColumn685" style:family="table-column">
      <style:table-column-properties style:column-width="0.368in" style:use-optimal-column-width="false"/>
    </style:style>
    <style:style style:name="TableColumn686" style:family="table-column">
      <style:table-column-properties style:column-width="3.2in" style:use-optimal-column-width="false"/>
    </style:style>
    <style:style style:name="Table683" style:family="table">
      <style:table-properties style:width="6.7187in" fo:margin-left="-0.0236in" table:align="lef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Обычный" style:family="paragraph">
      <style:paragraph-properties fo:text-align="justify" fo:margin-bottom="0in" fo:line-height="100%" fo:margin-left="0.1034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90" style:family="table-cell">
      <style:table-cell-properties fo:border="none" style:writing-mode="lr-tb" fo:padding-top="0in" fo:padding-left="0.075in" fo:padding-bottom="0in" fo:padding-right="0.075in"/>
    </style:style>
    <style:style style:name="P6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92" style:family="table-cell">
      <style:table-cell-properties fo:border="none" style:writing-mode="lr-tb" fo:padding-top="0in" fo:padding-left="0.075in" fo:padding-bottom="0in" fo:padding-right="0.075in"/>
    </style:style>
    <style:style style:name="P69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6">_______________</text:span><text:span text:style-name="T17">,</text:span><text:span text:style-name="T18"><text:s/></text:span><text:span text:style-name="T19"><text:s text:c="4"/></text:span></text:p>
      <text:p text:style-name="P20"><text:span text:style-name="T21">Муниципальное бюджетное учреждение "Томский городской центр инвентаризации и учета"</text:span><text:span text:style-name="T22">, в лице<text:s/></text:span><text:span text:style-name="T23">______________________________________________</text:span><text:span text:style-name="T2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5"><text:s/></text:span><text:span text:style-name="T26">с одной стороны,</text:span><text:span text:style-name="T27"><text:s/></text:span><text:span text:style-name="T28">и</text:span><text:span text:style-name="T29">____________________________ именуем ___ в дальнейшем «Арендатор», 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ое<text:s/>помещение, входящее в состав<text:s/>жилого здания.</text:p>
      <text:p text:style-name="P35">1. ПРЕДМЕТ ДОГОВОРА</text:p>
      <text:p text:style-name="P36"><text:span text:style-name="T3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8">нежилые помещения, площадью<text:s/></text:span><text:span text:style-name="T39">57,8</text:span><text:span text:style-name="T40"><text:s/>кв.м</text:span><text:span text:style-name="T41">, этаж подвал, адрес (местонахождение) объекта: Томская область,<text:s/></text:span><text:span text:style-name="T42">г.</text:span><text:span text:style-name="T43"><text:s/></text:span><text:span text:style-name="T44">Томск,</text:span><text:span text:style-name="T45"><text:s/></text:span><text:span text:style-name="T46">Бела Куна улица, 4,<text:s/></text:span><text:span text:style-name="T47">пом. п022-п026, согласно техническому паспорту от<text:s/></text:span><text:span text:style-name="T48">08</text:span><text:span text:style-name="T49">.12.2011</text:span><text:span text:style-name="T50"><text:s/>(далее по тексту договора – «имущество», «недвижимое имущество»).</text:span></text:p>
      <text:p text:style-name="P51"><text:span text:style-name="T52"><text:s text:c="5"/></text:span><text:span text:style-name="T53">1.2. Указанное в пункте 1.1 настоящего договора имущество является объектом муниципальной собственности</text:span><text:span text:style-name="T54">,</text:span><text:span text:style-name="T55"><text:s/></text:span><text:span text:style-name="T56">что подтверждается записью о государственной регистрации<text:s/></text:span><text:span text:style-name="T57">права<text:s/></text:span><text:span text:style-name="T58">в Едином государственном реестре недвижимости</text:span><text:span text:style-name="T59"><text:s/>от<text:s/></text:span><text:span text:style-name="T60">12</text:span><text:span text:style-name="T61">.0</text:span><text:span text:style-name="T62">5.2012<text:s/></text:span><text:span text:style-name="T63">№</text:span><text:span text:style-name="T64">70-70-01/129/2012-856,<text:s/></text:span><text:span text:style-name="T65"> </text:span><text:span text:style-name="T66">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67">10.</text:span><text:span text:style-name="T68">0</text:span><text:span text:style-name="T69">4.2019</text:span><text:span text:style-name="T70"><text:s/></text:span><text:span text:style-name="T71">№ 289</text:span><text:span text:style-name="T72">.</text:span></text:p>
      <text:p text:style-name="P73"><text:span text:style-name="T74"><text:s text:c="5"/></text:span><text:span text:style-name="T75">1.3. Целевое назначение использования имущества:<text:s/></text:span><text:span text:style-name="T76">нежилые помещения.</text:span></text:p>
      <text:p text:style-name="P7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8"><text:span text:style-name="T79">1.5. Настоящий договор вступает в силу с<text:s/></text:span><text:span text:style-name="T80">момента подписания<text:s/></text:span><text:span text:style-name="T81">и заключен на<text:s/></text:span><text:span text:style-name="T82">срок<text:s/></text:span><text:span text:style-name="T83">5</text:span><text:span text:style-name="T84"><text:s/>(</text:span><text:span text:style-name="T85">пять</text:span><text:span text:style-name="T86">)<text:s/></text:span><text:span text:style-name="T87">лет</text:span><text:span text:style-name="T88">.</text:span></text:p>
      <text:p text:style-name="P89">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list text:style-name="LFO5" text:continue-numbering="true">
        <text:list-item>
          <text:p text:style-name="P90">2. РАСЧЕТЫ ПО ДОГОВОРУ</text:p>
        </text:list-item>
      </text:list>
      <text:p text:style-name="P9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92">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93">Исчисление и уплата НДС производится Арендатором самостоятельно в соответствии с действующим налоговым законодательством.</text:p>
      <text:p text:style-name="P94">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95">- за первый год аренды уплачивается 40% от размера, установленного пунктом 2.1;</text:p>
      <text:p text:style-name="P96">- за второй год аренды уплачивается 60% от размера, установленного пунктом 2.1;</text:p>
      <text:p text:style-name="P97">- за третий год аренды уплачивается 80% от размера, установленного пунктом 2.1;</text:p>
      <text:p text:style-name="P98">- за четвертый и пятый годы аренды уплачивается 100% от размера, установленного пунктом 2.1.</text:p>
      <text:p text:style-name="P99">2.3. Годовой размер арендной платы может изменяться Арендодателем в одностороннем порядке не чаще одного раза в год.<text:s/></text:p>
      <text:p text:style-name="P100">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01">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02">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03">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04"><text:span text:style-name="T105">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06"><text:s/></text:span><text:span text:style-name="T107">в том числе по иным однородным обязательствам.</text:span></text:p>
      <text:p text:style-name="P108">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0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10"><text:span text:style-name="T111">2.</text:span><text:span text:style-name="T112">8</text:span><text:span text:style-name="T113">.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14">http</text:span><text:span text:style-name="T115">://</text:span><text:span text:style-name="T116">www</text:span><text:span text:style-name="T117">.</text:span><text:span text:style-name="T118">admin</text:span><text:span text:style-name="T119">.</text:span><text:span text:style-name="T120">tomsk</text:span><text:span text:style-name="T121">.</text:span><text:span text:style-name="T122">ru</text:span><text:span text:style-name="T123"><text:s/>в разделе Арендодателя). Уведомление Арендатора производится в соответствии с пунктом 4.2.3 настоящего договора.</text:span></text:p>
      <text:p text:style-name="P124">2.9. Сумма задатка подлежит зачету в счет арендной платы.</text:p>
      <text:p text:style-name="P125">3. ПРАВА СТОРОН</text:p>
      <text:list text:style-name="LFO9" text:continue-numbering="true">
        <text:list-item>
          <text:p text:style-name="P126"><text:span text:style-name="T127">Арендодатель имеет право:</text:span></text:p>
        </text:list-item>
      </text:list>
      <text:p text:style-name="P128">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soft-page-break/>
      <text:p text:style-name="P129">3.1.2. <text:s/>Контролировать техническое состояние, эксплуатацию имущества в соответствии с условиями настоящего договора.</text:p>
      <text:p text:style-name="P13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31">3.2. Арендатор имеет право:</text:p>
      <text:p text:style-name="P132">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33">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3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35"><text:span text:style-name="T136">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37"><text:s/></text:span><text:span text:style-name="T138">письменного</text:span><text:span text:style-name="T139"><text:s/></text:span><text:span text:style-name="T140">согласия Арендодателя.</text:span></text:p>
      <text:p text:style-name="P141">3.2.4. Производить платежи по настоящему договору авансом.<text:s/></text:p>
      <text:p text:style-name="P142">4. ОБЯЗАННОСТИ СТОРОН</text:p>
      <text:list text:style-name="LFO1" text:continue-numbering="true">
        <text:list-item>
          <text:p text:style-name="P143">Арендодатель обязан:</text:p>
        </text:list-item>
      </text:list>
      <text:p text:style-name="P14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45"><text:span text:style-name="T146">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47"><text:s/></text:span><text:span text:style-name="T148">День составления передаточного акта входит в период пользования арендуемым имуществом.</text:span></text:p>
      <text:p text:style-name="P149">4.2. Арендатор обязан:</text:p>
      <text:p text:style-name="P150">4.2.1. Использовать имущество исключительно в соответствии с пунктом 1.3 настоящего договора.</text:p>
      <text:p text:style-name="P151">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2"><text:span text:style-name="T153">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54"><text:s/></text:span><text:span text:style-name="T155">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56">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57">4.2.2. Своевременно и полностью уплачивать арендную плату, установленную настоящим договором.<text:s/></text:p>
      <text:p text:style-name="P158">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soft-page-break/>
      <text:p text:style-name="P159"><text:span text:style-name="T160">4.2.3. Ежегодно в период с<text:s/></text:span><text:span text:style-name="T161">01 ноября по 15 декабря</text:span><text:span text:style-name="T162"><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63">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64">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65"><text:span text:style-name="T166">4.2.5.</text:span><text:span text:style-name="T167"><text:s/></text:span><text:span text:style-name="T168">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69"><text:span text:style-name="T170">4.2.6.<text:s/></text:span><text:span text:style-name="T171">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72"><text:s/></text:span><text:span text:style-name="T173">заключив соответствующие договоры с управляющими компаниями и ежеквартально предоставлять сведения об их оплате в МБУ «ТГЦИ».</text:span></text:p>
      <text:p text:style-name="P174">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75">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76">4.2.7. Компенсировать Арендодателю расходы по уплате взносов на капитальный ремонт общего имущества в многоквартирном доме.<text:s/></text:p>
      <text:p text:style-name="P177">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78">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79"><text:span text:style-name="T180"><text:s text:c="7"/>Взносы на капитальный ремонт общего имущества в многоквартирном доме</text:span><text:span text:style-name="T181"><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82"><text:s text:c="7"/>Реквизиты для оплаты компенсации взносов на капитальный ремонт:<text:s/></text:p>
      <text:p text:style-name="P183"><text:span text:style-name="T184"><text:s text:c="7"/></text:span><text:span text:style-name="T185">Получатель: УФК по Томской области (Департамент управления муниципальной собственностью администрации Города Томска);</text:span></text:p>
      <text:p text:style-name="P186">ИНН / КПП: 7017002351 / 701701001;</text:p>
      <text:p text:style-name="P187">казначейский счет № 03100643000000016500;</text:p>
      <text:p text:style-name="P188">Банк получателя: Отделение Томск Банка России//УФК по Томской области, г. Томск;</text:p>
      <text:p text:style-name="P189">БИК 016902004; ОКТМО 69701000;</text:p>
      <text:p text:style-name="P190">единый казначейский счет № 40102810245370000058;</text:p>
      <text:p text:style-name="P191">КБК: 915 111 09044 04 0005 120.</text:p>
      <text:soft-page-break/>
      <text:p text:style-name="P192"><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93"><text:span text:style-name="T194">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95">, без письменного разрешения<text:s/></text:span><text:span text:style-name="T196">Арендодателя.</text:span></text:p>
      <text:p text:style-name="P197"><text:span text:style-name="T198">В случае проведения несогласованных с<text:s/></text:span><text:span text:style-name="T199">Арендодателем<text:s/></text:span><text:span text:style-name="T200">перестроек, нарушения целостности стен,<text:s/></text:span><text:span text:style-name="T201">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02">используемого имущества, а также<text:s/></text:span><text:span text:style-name="T203">изменений, которые могут повлечь необратимые ухудшающие последствия для<text:s/></text:span><text:span text:style-name="T204">технико-экономических показателей</text:span><text:span text:style-name="T205"><text:s/>имущества</text:span><text:span text:style-name="T206">,</text:span><text:span text:style-name="T207"><text:s/></text:span><text:span text:style-name="T208">таковые должны быть устранены<text:s/></text:span><text:span text:style-name="T209">Арендатором<text:s/></text:span><text:span text:style-name="T210">по требованию</text:span><text:span text:style-name="T211"><text:s/></text:span><text:span text:style-name="T212">Арендодателя</text:span><text:span text:style-name="T213">, а используемое имущество<text:s/></text:span><text:span text:style-name="T214">должно быть приведено в первоначальный вид в срок, определяемый односторонним решением</text:span><text:span text:style-name="T215"><text:s/></text:span><text:span text:style-name="T216">Арендодателя.</text:span></text:p>
      <text:p text:style-name="P217"><text:span text:style-name="T218">В случае получения письменного разрешения, либо предписания Арендодателя на производство работ по<text:s/></text:span><text:span text:style-name="T219">реконструкции имущества, связанных с изменением технико-экономических показателей имущества,</text:span><text:span text:style-name="T220"><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21">за свой<text:s/></text:span><text:span text:style-name="T222">счет<text:s/></text:span><text:span text:style-name="T223">осуществить ввод в эксплуатацию объекта в установленном действующим законодательством порядке, за свой<text:s/></text:span><text:span text:style-name="T224">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25"><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26">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27">4.2.11. Содержать за свой счет арендуемое имущество в полной исправности и в надлежащем санитарном состоянии.</text:p>
      <text:p text:style-name="P2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30"><text:span text:style-name="T231"><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32"><text:s/>Своевременно принимать меры по предотвращению угрозы разрушения или повреждения имущества.</text:span></text:p>
      <text:p text:style-name="P233">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soft-page-break/>
      <text:p text:style-name="P23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35">4.2.15. Обеспечить соблюдение единых требований, предъявляемых к оформлению фасадов зданий, в том числе по размещению рекламных материалов.</text:p>
      <text:p text:style-name="P236">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37">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38">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39">При наличии требования Арендодателя заблаговременно произвести текущий ремонт.</text:p>
      <text:p text:style-name="P240">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41">Передача имущества Арендатором по передаточному акту должна быть осуществлена в день прекращения настоящего договора.</text:p>
      <text:p text:style-name="P242">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43">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44">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45">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46">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47">4.2.23. Не допускать размещение волоконно-оптических линий связи на объектах муниципальной собственности без согласования с Арендодателем.</text:p>
      <text:p text:style-name="P248">5. ОТВЕТСТВЕННОСТЬ СТОРОН</text:p>
      <text:p text:style-name="P249"><text:span text:style-name="T250">5.1. Ответственность Арендатора:</text:span></text:p>
      <text:p text:style-name="P251"><text:span text:style-name="T252">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53">Уплата пени производится по платежным реквизитам</text:span><text:span text:style-name="T254">,<text:s/></text:span><text:span text:style-name="T255">указанным в разделе 8 настоящего договора.</text:span></text:p>
      <text:p text:style-name="P25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57">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58">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text:s/><text:soft-page-break/>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59"><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60">5.1.4. К случаям грубого нарушения Арендатором условий настоящего договора относятся:</text:p>
      <text:p text:style-name="P261">- использование имущества или его части не по целевому назначению, указанному в пункте 1.3 настоящего договора;</text:p>
      <text:p text:style-name="P262">- передача имущества или его части третьим лицам без согласия Арендодателя;</text:p>
      <text:p text:style-name="P263">- умышленное ухудшение Арендатором состояния имущества;</text:p>
      <text:p text:style-name="P264">- невыполнение требований Арендодателя, предусмотренных пунктами 4.2.4. настоящего договора.</text:p>
      <text:p text:style-name="P26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66">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67">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68">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69">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70">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71">5.1.8. Уплата штрафов не освобождает Арендатора от выполнения обязательств по настоящему договору и устранения нарушений.</text:p>
      <text:p text:style-name="P272">5.1.9. Ответственность за вред, причиненный третьим лицам арендованным имуществом, несет Арендатор в полном объеме.</text:p>
      <text:p text:style-name="P273">5.2. Ответственность Арендодателя:</text:p>
      <text:p text:style-name="P274">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75"><text:span text:style-name="T276">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77">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278">6. ИЗМЕНЕНИЕ, ПРЕКРАЩЕНИЕ ДОГОВОРА</text:p>
      <text:p text:style-name="P279">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80">6.2. Вносимые дополнения и изменения рассматриваются сторонами в месячный срок и оформляются дополнительным соглашением.<text:s/></text:p>
      <text:p text:style-name="P281"><text:span text:style-name="T282">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83">.</text:span></text:p>
      <text:p text:style-name="P284"><text:span text:style-name="T28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86"><text:s/></text:span><text:span text:style-name="T287">или в сроки, установленные настоящим договором.</text:span></text:p>
      <text:p text:style-name="P28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8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90"><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91">7. Особые условия и ЗАКЛЮЧИТЕЛЬНЫЕ ПОЛОЖЕНИЯ</text:p>
      <text:p text:style-name="P29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93">7.2. Споры между сторонами по настоящему договору разрешаются судом по месту нахождения Арендодателя.</text:p>
      <text:p text:style-name="P29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9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96">7.5. При заключении договора аренды на новый срок условия настоящего договора могут быть изменены по соглашению сторон.</text:p>
      <text:p text:style-name="P297"><text:span text:style-name="T298">7.6. Настоящий договор составлен в имеющих одинаковую<text:s/></text:span><text:span text:style-name="T299">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00">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01"><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02"><text:span text:style-name="T30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04">http</text:span><text:span text:style-name="T305">://</text:span><text:span text:style-name="T306">www</text:span><text:span text:style-name="T307">.</text:span><text:span text:style-name="T308">admin</text:span><text:span text:style-name="T309">.</text:span><text:span text:style-name="T310">tomsk</text:span><text:span text:style-name="T311">.</text:span><text:span text:style-name="T312">ru</text:span><text:span text:style-name="T313"><text:s/>в разделе Арендодателя).</text:span></text:p>
      <text:soft-page-break/>
      <text:p text:style-name="P314">8. МЕСТО НАХОЖДЕНИЯ И ПЛАТЕЖНЫЕ РЕКВИЗИТЫ СТОРОН</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Арендодатель:</text:p>
            <text:p text:style-name="P322"/>
            <text:p text:style-name="P323"><text:span text:style-name="T324">Департамент управления муниципальной собственностью администрации Города Томска</text:span></text:p>
            <text:p text:style-name="P325"><text:span text:style-name="T326">Юридический адрес: 634050, г. Томск, пер. Плеханова, 4<text:s/></text:span><text:span text:style-name="T327">телефон<text:s/></text:span><text:span text:style-name="T328">52 50 00</text:span><text:span text:style-name="T329">, факс<text:s/></text:span><text:span text:style-name="T330">52 50 26</text:span></text:p>
            <text:p text:style-name="P331"><text:span text:style-name="T332">Реквизиты для уплаты арендной платы<text:s/></text:span><text:span text:style-name="T333">(пени)</text:span><text:span text:style-name="T334">:</text:span></text:p>
            <text:p text:style-name="P335"><text:span text:style-name="T336">Получатель:</text:span><text:span text:style-name="T337"><text:s/>УФК по Томской области (Департамент управления муниципальной собственностью администрации Города Томска)</text:span></text:p>
            <text:p text:style-name="P338">ИНН 7017002351, КПП 701701001, ОКТМО 69701000<text:s/></text:p>
            <text:p text:style-name="P339">казначейский счет № 03100643000000016500</text:p>
            <text:p text:style-name="P340"><text:span text:style-name="T341">Банк получателя:</text:span><text:span text:style-name="T342"><text:s/>Отделение Томск Банка России//УФК по Томской области, г. Томск</text:span></text:p>
            <text:p text:style-name="P343">БИК 016902004, единый казначейский счет № 40102810245370000058</text:p>
            <text:p text:style-name="P344">КБК (Код бюджетной классификации): <text:s/>915 1 11 09044 04 0002 120 (для арендной платы),<text:s/></text:p>
            <text:p text:style-name="P345">КБК: 915 116 07 090 04 0002 140 (для пени)</text:p>
            <text:p text:style-name="P346"/>
            <text:p text:style-name="P347">МБУ «Томский городской центр инвентаризации и <text:s text:c="15"/></text:p>
            <text:p text:style-name="P348">учета»</text:p>
            <text:p text:style-name="P349"><text:span text:style-name="T350">Юридический адрес: <text:s/></text:span><text:span text:style-name="T351">634009, г. Томск, пр. Ленина,<text:s/></text:span></text:p>
            <text:p text:style-name="P352"><text:span text:style-name="T353">108<text:s/></text:span><text:span text:style-name="T354">телефон<text:s/></text:span><text:span text:style-name="T355">51 08 70, 51 12 84 <text:s text:c="53"/></text:span></text:p>
            <text:p text:style-name="P356"><text:span text:style-name="T357">ИНН<text:s/></text:span><text:span text:style-name="T358">7021017706;<text:s/></text:span><text:span text:style-name="T359">БИК<text:s/></text:span><text:span text:style-name="T360">016902004</text:span></text:p>
            <text:p text:style-name="P361"/>
            <text:p text:style-name="P362"/>
            <text:p text:style-name="P363">Арендатор:</text:p>
          </table:table-cell>
          <table:table-cell table:style-name="TableCell364">
            <text:p text:style-name="P365"/>
          </table:table-cell>
          <table:table-cell table:style-name="TableCell366">
            <text:p text:style-name="P367"><text:span text:style-name="T368"><text:s/></text:span><text:span text:style-name="T369">Подписи сторон:</text:span></text:p>
            <text:p text:style-name="P370"/>
            <text:p text:style-name="P371"/>
            <text:p text:style-name="P372"><text:s text:c="20"/></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text:span text:style-name="T385">_________________/______________/</text:span></text:p>
            <text:p text:style-name="P386"/>
            <text:p text:style-name="P387"/>
            <text:p text:style-name="P388"/>
            <text:p text:style-name="P389"/>
            <text:p text:style-name="P390"/>
            <text:p text:style-name="P391"><text:span text:style-name="T392">_________________/______________/</text:span></text:p>
            <text:p text:style-name="P393"/>
            <text:p text:style-name="P394"/>
            <text:p text:style-name="P395"/>
            <text:p text:style-name="P396"><text:span text:style-name="T397">_________________/______________/</text:span></text:p>
          </table:table-cell>
        </table:table-row>
      </table:table>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Приложение<text:s/></text:p>
      <text:p text:style-name="P427">к договору аренды муниципального<text:s/></text:p>
      <text:p text:style-name="P428">недвижимого имущества</text:p>
      <text:p text:style-name="P429">№ _______ от_______________________</text:p>
      <text:p text:style-name="P430"/>
      <text:p text:style-name="P431"/>
      <text:p text:style-name="P432"/>
      <text:p text:style-name="P433">ПЕРЕЧЕНЬ И ХАРАКТЕРИСТИКА</text:p>
      <text:p text:style-name="P434"><text:span text:style-name="T435">ПЕРЕДАВАЕМОГО</text:span><text:span text:style-name="T436"><text:s/></text:span><text:span text:style-name="T437">В АРЕНДУ ИМУЩЕСТВА</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text:span><text:span text:style-name="T451"><text:s/></text:span><text:span text:style-name="T452">п/п</text:span></text:p>
          </table:table-cell>
          <table:table-cell table:style-name="TableCell453">
            <text:p text:style-name="P454"><text:span text:style-name="T455">Наименование</text:span></text:p>
          </table:table-cell>
          <table:table-cell table:style-name="TableCell456">
            <text:p text:style-name="P457"><text:span text:style-name="T458">Инвентарный номер, реестровый номер</text:span></text:p>
          </table:table-cell>
          <table:table-cell table:style-name="TableCell459">
            <text:p text:style-name="P460">Площадь,</text:p>
            <text:p text:style-name="P461"><text:span text:style-name="T462">кв.м</text:span></text:p>
          </table:table-cell>
          <table:table-cell table:style-name="TableCell463">
            <text:p text:style-name="P464"><text:span text:style-name="T465">Год ввода в эксплуатацию</text:span></text:p>
          </table:table-cell>
          <table:table-cell table:style-name="TableCell466">
            <text:p text:style-name="P467">Адрес</text:p>
          </table:table-cell>
          <table:table-cell table:style-name="TableCell468">
            <text:p text:style-name="P469">Характеристика</text:p>
            <text:p text:style-name="P470"><text:span text:style-name="T471">(вид отделки, наличие коммуникаций, электроснабжение)</text:span></text:p>
          </table:table-cell>
        </table:table-row>
        <table:table-row table:style-name="TableRow472">
          <table:table-cell table:style-name="TableCell473">
            <text:p text:style-name="P474">1</text:p>
          </table:table-cell>
          <table:table-cell table:style-name="TableCell475">
            <text:p text:style-name="P476">Нежилые помещения<text:s/></text:p>
          </table:table-cell>
          <table:table-cell table:style-name="TableCell477">
            <text:p text:style-name="P478"><text:span text:style-name="T479">02000500</text:span><text:span text:style-name="T480">,<text:s/></text:span></text:p>
            <text:p text:style-name="P481">127877</text:p>
          </table:table-cell>
          <table:table-cell table:style-name="TableCell482">
            <text:p text:style-name="P483">57,8</text:p>
          </table:table-cell>
          <table:table-cell table:style-name="TableCell484">
            <text:p text:style-name="P485">1966</text:p>
          </table:table-cell>
          <table:table-cell table:style-name="TableCell486">
            <text:p text:style-name="P487">г.Томск, ул. Бела Куна, 4</text:p>
          </table:table-cell>
          <table:table-cell table:style-name="TableCell488">
            <text:p text:style-name="P489">нежилые<text:s/>помещения, номера на поэтажном плане: п022-п026, согласно техническому паспорту от<text:s/>08.12.2011</text:p>
          </table:table-cell>
        </table:table-row>
      </table:table>
      <text:p text:style-name="P490"/>
      <text:p text:style-name="P491">Дополнительные сведения об имуществе (при наличии):<text:s/></text:p>
      <text:p text:style-name="P492">Стены – бетонные плиты, окрашены, целостность не нарушена.</text:p>
      <text:p text:style-name="P493">Потолок – бетонные плиты, окрашены, целостность не нарушена.</text:p>
      <text:p text:style-name="P494">Пол – бетонный, частично с напольной керамической плиткой, целостность не нарушена.</text:p>
      <text:p text:style-name="P495">Приборов освещения – 2<text:s/>шт.</text:p>
      <text:p text:style-name="P496"><text:span text:style-name="T497">Приборы теплопринимающие – отсутствуют, транзит.</text:span></text:p>
      <text:p text:style-name="P498"/>
      <text:p text:style-name="P499"><text:span text:style-name="T500">Фактическое состояние имущества подтверждается<text:s/></text:span><text:span text:style-name="T501">фотоматериалами от 17</text:span><text:span text:style-name="T502">.06.</text:span><text:span text:style-name="T503">2022.</text:span></text:p>
      <text:p text:style-name="P504"/>
      <text:p text:style-name="P505"/>
      <text:p text:style-name="P506">Имущество находится в удовлетворительном состоянии, требует проведения текущего ремонта.</text:p>
      <text:p text:style-name="P507"><text:span text:style-name="T508">Балансовая стоимость</text:span><text:span text:style-name="T509">:<text:s/></text:span><text:span text:style-name="T510">1 043 582,00<text:s/></text:span><text:span text:style-name="T511">руб.<text:s/></text:span></text:p>
      <text:p text:style-name="P512"><text:span text:style-name="T513">Остаточная стоимость:<text:s/></text:span><text:span text:style-name="T514">459 176,60</text:span><text:span text:style-name="T515"><text:s/></text:span><text:span text:style-name="T516">руб.</text:span><text:span text:style-name="T517"><text:s/></text:span><text:span text:style-name="T518"> </text:span></text:p>
      <text:p text:style-name="P519"><text:span text:style-name="T520">Рыночная стоимость:<text:s/></text:span><text:span text:style-name="T521">1 094 105,83</text:span><text:span text:style-name="T522"><text:s/>руб.</text:span></text:p>
      <text:p text:style-name="P523"/>
      <text:p text:style-name="P524">АРЕНДОДАТЕЛЬ:</text:p>
      <text:p text:style-name="P525">Департамент управления<text:s/></text:p>
      <text:p text:style-name="P526"><text:span text:style-name="T527">муниципальной собственностью администрации Города Томска</text:span></text:p>
      <text:p text:style-name="P528"><text:span text:style-name="T529">Юридический адрес:<text:s/></text:span><text:span text:style-name="T530">634050, г. Томск, пер. Плеханова, 4<text:s/></text:span><text:span text:style-name="T531">телефон<text:s/></text:span><text:span text:style-name="T532">52 50</text:span><text:span text:style-name="T533"><text:s/>00</text:span></text:p>
      <text:p text:style-name="P534"><text:span text:style-name="T535"><text:tab/></text:span><text:span text:style-name="T536"><text:tab/></text:span><text:span text:style-name="T537"><text:tab/><text:s text:c="68"/></text:span><text:span text:style-name="T538">_________________</text:span><text:span text:style-name="T539">________</text:span><text:span text:style-name="T540"><text:tab/></text:span></text:p>
      <text:p text:style-name="P541"/>
      <text:p text:style-name="P542">МБУ «Томский городской центр инвентаризации и <text:s text:c="15"/></text:p>
      <text:p text:style-name="P543">учета»</text:p>
      <text:p text:style-name="P544"><text:span text:style-name="T545">Юридический адрес: <text:s/></text:span><text:span text:style-name="T546">634009, г. Томск, пр. Ленина,<text:s/></text:span></text:p>
      <text:p text:style-name="P547"><text:span text:style-name="T548">108<text:s/></text:span><text:span text:style-name="T549">телефон<text:s/></text:span><text:span text:style-name="T550">51 08 70, 51 12 84 <text:s text:c="81"/>________________________________ <text:s text:c="47"/></text:span></text:p>
      <text:p text:style-name="P551"/>
      <text:p text:style-name="P552"/>
      <text:p text:style-name="P553">АРЕНДАТОР <text:s text:c="10"/></text:p>
      <text:p text:style-name="P554"/>
      <text:p text:style-name="P555"><text:span text:style-name="T556"><text:s text:c="52"/></text:span><text:span text:style-name="T557">_____________/_________</text:span><text:span text:style-name="T558"><text:s text:c="13"/></text:span><text:span text:style-name="T559">______________/__________</text:span></text:p>
      <text:p text:style-name="P560"/>
      <text:p text:style-name="P561"><text:span text:style-name="T562">(УКАЗАТЬ НАИМЕНОВАНИЕ)</text:span><text:span text:style-name="T563"><text:tab/></text:span><text:span text:style-name="T564"><text:s/></text:span><text:span text:style-name="T565">МП</text:span></text:p>
      <text:p text:style-name="P566"/>
      <text:p text:style-name="P567">Передаточный акт</text:p>
      <text:p text:style-name="P568">к договору аренды № _________ от _______________</text:p>
      <text:p text:style-name="P569"/>
      <text:p text:style-name="P570">Дата составления: ________________</text:p>
      <text:p text:style-name="P571"/>
      <text:p text:style-name="P572"><text:span text:style-name="T573">Муниципальное образование «Город Томск»</text:span><text:span text:style-name="T574">,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575">_______________</text:span><text:span text:style-name="T576">,</text:span><text:span text:style-name="T577"><text:s/></text:span><text:span text:style-name="T578"><text:s text:c="4"/></text:span></text:p>
      <text:p text:style-name="P579"><text:span text:style-name="T580">Муниципальное бюджетное учреждение "Томский городской центр инвентаризации и учета"</text:span><text:span text:style-name="T581">, в лице<text:s/></text:span><text:span text:style-name="T582">_____________________________</text:span><text:span text:style-name="T583">,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584"><text:s/></text:span><text:span text:style-name="T585">с одной стороны,</text:span><text:span text:style-name="T586"><text:s/></text:span><text:span text:style-name="T587">и</text:span><text:span text:style-name="T588">____________________________ именуем ___ в дальнейшем «Арендатор», с другой стороны, вместе именуемые «Стороны»,</text:span><text:span text:style-name="T589"><text:s/></text:span><text:span text:style-name="T590">заключили настоящий акт о нижеследующем:</text:span></text:p>
      <text:p text:style-name="P591"/>
      <text:p text:style-name="P592">1. Арендодатель передал, а Арендатор принял в аренду следующее имущество:<text: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text:s/></text:span><text:span text:style-name="T606">п/п</text:span></text:p>
          </table:table-cell>
          <table:table-cell table:style-name="TableCell607">
            <text:p text:style-name="P608"><text:span text:style-name="T609">Наименование</text:span></text:p>
          </table:table-cell>
          <table:table-cell table:style-name="TableCell610">
            <text:p text:style-name="P611"><text:span text:style-name="T612">Инвентарный номер, реестровый номер</text:span></text:p>
          </table:table-cell>
          <table:table-cell table:style-name="TableCell613">
            <text:p text:style-name="P614">Площадь,</text:p>
            <text:p text:style-name="P615"><text:span text:style-name="T616">кв.м</text:span></text:p>
          </table:table-cell>
          <table:table-cell table:style-name="TableCell617">
            <text:p text:style-name="P618"><text:span text:style-name="T619">Год ввода в эксплуатацию</text:span></text:p>
          </table:table-cell>
          <table:table-cell table:style-name="TableCell620">
            <text:p text:style-name="P621">Адрес</text:p>
          </table:table-cell>
          <table:table-cell table:style-name="TableCell622">
            <text:p text:style-name="P623">Характеристика</text:p>
            <text:p text:style-name="P624"><text:span text:style-name="T625">(вид отделки, наличие, коммуникаций, электроснабжение)</text:span></text:p>
          </table:table-cell>
        </table:table-row>
        <table:table-row table:style-name="TableRow626">
          <table:table-cell table:style-name="TableCell627">
            <text:p text:style-name="P628">1</text:p>
          </table:table-cell>
          <table:table-cell table:style-name="TableCell629">
            <text:p text:style-name="P630">Нежилые помещения<text:s/></text:p>
          </table:table-cell>
          <table:table-cell table:style-name="TableCell631">
            <text:p text:style-name="P632"><text:span text:style-name="T633">02000500</text:span><text:span text:style-name="T634">,<text:s/></text:span></text:p>
            <text:p text:style-name="P635">127877</text:p>
          </table:table-cell>
          <table:table-cell table:style-name="TableCell636">
            <text:p text:style-name="P637">57,8</text:p>
          </table:table-cell>
          <table:table-cell table:style-name="TableCell638">
            <text:p text:style-name="P639">1966</text:p>
          </table:table-cell>
          <table:table-cell table:style-name="TableCell640">
            <text:p text:style-name="P641">г.Томск, ул. Бела Куна, 4</text:p>
          </table:table-cell>
          <table:table-cell table:style-name="TableCell642">
            <text:p text:style-name="P643">нежилые<text:s/>помещения, номера на поэтажном плане: п022-п026, согласно техническому паспорту от<text:s/>08.12.2011</text:p>
          </table:table-cell>
        </table:table-row>
      </table:table>
      <text:p text:style-name="P644"/>
      <text:p text:style-name="P645">2. Указанное в пункте 1 передаточного акта имущество соответствует условиям<text:s/>договора и находится<text:s/>в следующем техническом состоянии:<text:s/>в удовлетворительном состоянии.</text:p>
      <text:p text:style-name="P646">- техническое состояние вышеуказанных нежилых помещений на момент передачи характеризуется следующим:</text:p>
      <text:p text:style-name="P647"><text:span text:style-name="T648">водопровод (хол.): <text:s/></text:span><text:span text:style-name="T649">есть</text:span><text:span text:style-name="T650">/нет</text:span></text:p>
      <text:p text:style-name="P651"><text:span text:style-name="T652">водопровод (гор.): <text:s/></text:span><text:span text:style-name="T653">есть</text:span><text:span text:style-name="T654">/нет</text:span><text:span text:style-name="T655"><text:tab/></text:span></text:p>
      <text:p text:style-name="P656"><text:span text:style-name="T657">канализация: <text:s text:c="10"/></text:span><text:span text:style-name="T658">есть</text:span><text:span text:style-name="T659">/нет<text:s/></text:span><text:span text:style-name="T660"><text:tab/></text:span><text:span text:style-name="T661"><text:tab/></text:span></text:p>
      <text:p text:style-name="P662">электроснабжение: есть возможность подключения <text:s text:c="6"/></text:p>
      <text:p text:style-name="P663"><text:span text:style-name="T664">отопление:</text:span><text:span text:style-name="T665"><text:tab/><text:s/></text:span><text:span text:style-name="T666"><text:s text:c="14"/></text:span><text:span text:style-name="T667">есть</text:span><text:span text:style-name="T668">/нет <text:s text:c="11"/></text:span></text:p>
      <text:p text:style-name="P669">Иные характеристики: _________________________________.</text:p>
      <text:p text:style-name="P670"/>
      <text:p text:style-name="P671">3. Настоящий акт подтверждает фактическую передачу указанного в пункте 1 передаточного акта имущества Арендодателем в аренду Арендатору.</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Арендодатель</text:p>
          </table:table-cell>
          <table:table-cell table:style-name="TableCell679">
            <text:p text:style-name="P680">Арендатор</text:p>
          </table:table-cell>
        </table:table-row>
      </table:table>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__________________/___________/</text:p>
          </table:table-cell>
          <table:table-cell table:style-name="TableCell690">
            <text:p text:style-name="P691"/>
          </table:table-cell>
          <table:table-cell table:style-name="TableCell692">
            <text:p text:style-name="P693"><text:s text:c="4"/>____________________/__________/</text:p>
          </table:table-cell>
        </table:table-row>
      </table:table>
      <text:p text:style-name="P694"/>
      <text:p text:style-name="P695"/>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09-13T07:06:00Z</meta:creation-date>
    <dc:date>2022-09-13T07:06:00Z</dc:date>
    <meta:print-date>2022-09-12T01:57:00Z</meta:print-date>
    <meta:template xlink:href="Normal" xlink:type="simple"/>
    <meta:editing-cycles>2</meta:editing-cycles>
    <meta:editing-duration>PT0S</meta:editing-duration>
    <meta:document-statistic meta:page-count="11" meta:paragraph-count="70" meta:word-count="5248" meta:character-count="35095" meta:row-count="249" meta:non-whitespace-character-count="29917"/>
  </office:meta>
</office:document-meta>
</file>