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margin-left="-0.0986in" fo:margin-right="-0.0979in" fo:text-indent="0.3937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margin-left="-0.0986in" fo:margin-right="-0.0979in" fo:text-indent="0.4923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-0.0986in" fo:margin-right="-0.0979in" fo:text-indent="0.295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P32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76" style:parent-style-name="Основнойшрифтабзаца" style:family="text">
      <style:text-properties fo:letter-spacing="-0.0041in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ConsNormal" style:family="paragraph">
      <style:paragraph-properties fo:widows="2" fo:orphans="2"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0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1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2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3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1972in"/>
          <style:tab-stop style:type="left" style:position="0.8861in"/>
        </style:tab-stops>
      </style:paragraph-properties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P150" style:parent-style-name="ListParagraph1" style:family="paragraph">
      <style:paragraph-properties fo:text-align="justify" fo:margin-left="-0.0986in" fo:margin-right="-0.0979in">
        <style:tab-stops>
          <style:tab-stop style:type="left" style:position="0.8861in"/>
        </style:tab-stops>
      </style:paragraph-properties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9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4736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77" style:parent-style-name="Обычный" style:family="paragraph">
      <style:paragraph-properties fo:text-align="justify" fo:margin-right="-0.5319in"/>
    </style:style>
    <style:style style:name="T1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P18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3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84" style:parent-style-name="Обычный" style:family="paragraph">
      <style:paragraph-properties fo:margin-right="0.0041in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7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7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8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9" style:parent-style-name="ConsNormal" style:family="paragraph">
      <style:paragraph-properties fo:widows="2" fo:orphans="2" fo:text-align="justify" fo:margin-right="-0.5319in" fo:text-indent="0in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P202" style:parent-style-name="Обычный" style:family="paragraph">
      <style:text-properties fo:font-size="8pt" style:font-size-asian="8pt" style:font-size-complex="8pt"/>
    </style:style>
    <style:style style:name="P203" style:parent-style-name="Обычный" style:family="paragraph">
      <style:text-properties fo:font-size="8pt" style:font-size-asian="8pt" style:font-size-complex="8pt"/>
    </style:style>
    <style:style style:name="P204" style:parent-style-name="Обычный" style:family="paragraph">
      <style:text-properties fo:font-size="8pt" style:font-size-asian="8pt" style:font-size-complex="8pt"/>
    </style:style>
    <style:style style:name="P205" style:parent-style-name="Обычный" style:family="paragraph">
      <style:text-properties fo:font-size="8pt" style:font-size-asian="8pt" style:font-size-complex="8pt"/>
    </style:style>
    <style:style style:name="P206" style:parent-style-name="Обычный" style:family="paragraph">
      <style:text-properties fo:font-size="8pt" style:font-size-asian="8pt" style:font-size-complex="8pt"/>
    </style:style>
    <style:style style:name="P207" style:parent-style-name="Обычный" style:family="paragraph">
      <style:text-properties fo:font-size="8pt" style:font-size-asian="8pt" style:font-size-complex="8pt"/>
    </style:style>
    <style:style style:name="P208" style:parent-style-name="Обычный" style:family="paragraph">
      <style:text-properties fo:font-size="8pt" style:font-size-asian="8pt" style:font-size-complex="8pt"/>
    </style:style>
    <style:style style:name="P209" style:parent-style-name="Обычный" style:family="paragraph">
      <style:text-properties fo:font-size="8pt" style:font-size-asian="8pt" style:font-size-complex="8pt"/>
    </style:style>
    <style:style style:name="T210" style:parent-style-name="Основнойшрифтабзаца" style:family="text">
      <style:text-properties fo:font-size="8pt" style:font-size-asian="8pt" style:font-size-complex="8pt"/>
    </style:style>
    <style:style style:name="T211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 _______________).<text:s/>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:</text:span><text:span text:style-name="T41"><text:s/></text:span><text:span text:style-name="T42">Российская Федерация, Томская область, городской округ Город Томск, город Томск, поселок Родионово территория, улица Александра<text:s/></text:span><text:span text:style-name="T43">Пересвета, земельный участок 17</text:span><text:span text:style-name="T44"><text:s/></text:span><text:span text:style-name="T45">с кадастровым номером 70:21:</text:span><text:span text:style-name="T46">0120003</text:span><text:span text:style-name="T47">:</text:span><text:span text:style-name="T48">761</text:span><text:span text:style-name="T49"><text:s/>площадью<text:s/></text:span><text:span text:style-name="T50">1</text:span><text:span text:style-name="T51">341</text:span><text:span text:style-name="T52"><text:s/>кв.м</text:span><text:span text:style-name="T53"><text:s/></text:span><text:span text:style-name="T54">в сроки, предусмотренные договором, а<text:s/></text:span><text:span text:style-name="T55">П</text:span><text:span text:style-name="T56">окупатель обязуется принять земельный участок и уплатить за него установленную договором цену</text:span><text:span text:style-name="T57">.</text:span></text:p>
            </text:list-item>
            <text:list-item>
              <text:p text:style-name="P58"><text:span text:style-name="T59">Местонахождение участка:<text:s/></text:span><text:span text:style-name="T60">Российская Федерация, Томская область, городской округ Город Томск, город Томск, поселок Родионово территория, улица Александра Пересвета, земельный участок 17</text:span><text:span text:style-name="T61">.</text:span></text:p>
            </text:list-item>
            <text:list-item>
              <text:p text:style-name="P62"><text:span text:style-name="T63">Кадастровый номер участка:</text:span><text:span text:style-name="T64"><text:s/></text:span><text:span text:style-name="T65">70:21:0120003:</text:span><text:span text:style-name="T66">761</text:span><text:span text:style-name="T67">.</text:span></text:p>
            </text:list-item>
            <text:list-item>
              <text:p text:style-name="P68"><text:span text:style-name="T69">Общая площадь участка:<text:s/></text:span><text:span text:style-name="T70">1</text:span><text:span text:style-name="T71">341</text:span><text:span text:style-name="T72"><text:s/></text:span><text:span text:style-name="T73">к</text:span><text:span text:style-name="T74">в.м.</text:span></text:p>
            </text:list-item>
            <text:list-item>
              <text:p text:style-name="P75"><text:span text:style-name="T76">Обременения:</text:span><text:span text:style-name="T77"><text:s/></text:span><text:span text:style-name="T78">на территории произрастают деревья и кустарники</text:span><text:span text:style-name="T79">.</text:span></text:p>
            </text:list-item>
            <text:list-item>
              <text:p text:style-name="P80"><text:span text:style-name="T81">Ограничения</text:span><text:span text:style-name="T82">:</text:span><text:span text:style-name="T83"><text:s/></text:span><text:span text:style-name="T84">часть земельного участка площадью 22 кв.м расположена в охранной зоне ВЛЭП-0,4 Кв от ТП 669 ВЛ-1, ВЛ-2, реестровый номер 70:21-6.2046</text:span><text:span text:style-name="T85">.</text:span></text:p>
            </text:list-item>
            <text:list-item>
              <text:p text:style-name="P86"><text:span text:style-name="T87">Категория земель: земли населенных пунктов.<text:s/></text:span></text:p>
            </text:list-item>
            <text:list-item>
              <text:p text:style-name="P88"><text:span text:style-name="T89">Земельный участок предоставляется: для индивидуального жилищного строительства.</text:span></text:p>
            </text:list-item>
            <text:list-item>
              <text:p text:style-name="P90"><text:span text:style-name="T91">Вид разрешенного использования (назначение) земельного участка:<text:s/></text:span><text:span text:style-name="T92">для индивидуального жилищного строительства.<text:s/></text:span></text:p>
            </text:list-item>
            <text:list-item>
              <text:p text:style-name="P93"><text:span text:style-name="T94">Градост</text:span><text:span text:style-name="T95">роительный регламент: земельный</text:span><text:span text:style-name="T96">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97"><text:s/>утвержденными решением Думы <text:s/>Города</text:span><text:span text:style-name="T98"><text:s/>Томска от 27.11.2007 № 687. <text:s/></text:span></text:p>
            </text:list-item>
            <text:list-item>
              <text:p text:style-name="P99"><text:span text:style-name="T100">Земельный участок из оборота не изъят.</text:span></text:p>
            </text:list-item>
            <text:list-item>
              <text:p text:style-name="P101"><text:span text:style-name="T102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3"><text:span text:style-name="T104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05">3. ПРАВА И ОБЯЗАННОСТИ СТОРОН</text:p>
      <text:list text:style-name="LFO2" text:continue-numbering="true">
        <text:list-item>
          <text:list>
            <text:list-item>
              <text:p text:style-name="P106"><text:span text:style-name="T107">Продавец обязан</text:span><text:span text:style-name="T108">:</text:span></text:p>
            </text:list-item>
          </text:list>
        </text:list-item>
      </text:list>
      <text:soft-page-break/>
      <text:p text:style-name="P109">3.1.1. В течение<text:s/>5<text:s/>(пяти) календарных дней после получения полной оплаты<text:s/>цены<text:s/>участка передать Покупателю участок по акту приема-передачи.</text:p>
      <text:p text:style-name="P110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1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2"><text:span text:style-name="T113">Покупатель обязан</text:span><text:span text:style-name="T114">:</text:span></text:p>
              <text:list text:continue-numbering="true">
                <text:list-item>
                  <text:p text:style-name="P115">Обеспечить государственную регистрацию перехода права собственности на участок.</text:p>
                </text:list-item>
                <text:list-item>
                  <text:p text:style-name="P116">Оплатить<text:s/>цену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17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8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9"><text:span text:style-name="T120">Договор считается исполненным после фактической передачи земельного участка Покупателю по акту приема-передачи</text:span><text:span text:style-name="T121">.</text:span></text:p>
            </text:list-item>
          </text:list>
        </text:list-item>
      </text:list>
      <text:p text:style-name="P122">4. ЦЕНА И ПОРЯДОК РАСЧЕТОВ</text:p>
      <text:list text:style-name="LFO3" text:continue-numbering="true">
        <text:list-item>
          <text:list>
            <text:list-item>
              <text:p text:style-name="P123">Цена земельного участка: определена по результатам<text:s/>электронного<text:s/>аукциона.<text:s/></text:p>
            </text:list-item>
            <text:list-item>
              <text:p text:style-name="P124"><text:span text:style-name="T125">Цена</text:span><text:span text:style-name="T126"><text:s/>участка составляет<text:s/></text:span><text:span text:style-name="T127">___________ руб. (_____________________)</text:span><text:span text:style-name="T128">.</text:span></text:p>
            </text:list-item>
          </text:list>
        </text:list-item>
      </text:list>
      <text:p text:style-name="P129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3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2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3"><text:span text:style-name="T134">Сумма внесенного Покупателем до проведения т</text:span><text:span text:style-name="T135">оргов задатка:</text:span><text:span text:style-name="T136"><text:s/></text:span><text:span text:style-name="T137">88</text:span><text:span text:style-name="T138"><text:s/>000 (</text:span><text:span text:style-name="T139">восемьдесят восемь тысяч</text:span><text:span text:style-name="T140">)</text:span><text:span text:style-name="T141"><text:s/></text:span><text:span text:style-name="T142">рублей</text:span><text:span text:style-name="T143"><text:s/>00 копеек</text:span><text:span text:style-name="T144"><text:s/></text:span><text:span text:style-name="T145">засчитывается в счет<text:s/></text:span><text:span text:style-name="T146">оплаты<text:s/></text:span><text:span text:style-name="T147">цены</text:span><text:span text:style-name="T148"><text:s/>земельного</text:span><text:span text:style-name="T149"><text:s/>участка.<text:s/></text:span></text:p>
            </text:list-item>
          </text:list>
        </text:list-item>
      </text:list>
      <text:p text:style-name="P150"><text:span text:style-name="T151"><text:s text:c="10"/>4.4.<text:s/></text:span><text:span text:style-name="T152">Сумма, указанная в п.4.</text:span><text:span text:style-name="T153">2</text:span><text:span text:style-name="T154">, выплачивается Продавцу Покупателем в безналичном порядке путем перечисления денежных средств<text:s/></text:span><text:span text:style-name="T155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56">.</text:span></text:p>
      <text:p text:style-name="P157">4.5<text:s/>Покупатель считается исполнившим обязанность по оплате<text:s/>цены<text:s/>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8">5. ОТВЕТСТВЕННОСТЬ СТОРОН</text:p>
      <text:list text:style-name="LFO7" text:continue-numbering="true">
        <text:list-item>
          <text:list>
            <text:list-item>
              <text:p text:style-name="P159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6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3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64">6. СРОК ДЕЙСТВИЯ НАСТОЯЩЕГО ДОГОВОРА</text:p>
      <text:list text:style-name="LFO4" text:continue-numbering="true">
        <text:list-item>
          <text:list>
            <text:list-item>
              <text:p text:style-name="P16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6">7. РАЗРЕШЕНИЕ СПОРОВ</text:p>
      <text:list text:style-name="LFO5" text:continue-numbering="true">
        <text:list-item>
          <text:list>
            <text:list-item>
              <text:p text:style-name="P16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68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69">8. ЗАКЛЮЧИТЕЛЬНЫЕ ПОЛОЖЕНИЯ</text:p>
      <text:list text:style-name="LFO6" text:continue-numbering="true">
        <text:list-item>
          <text:list>
            <text:list-item>
              <text:p text:style-name="P17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4">8.5.<text:s/>К Договору в качестве неотъемлемых частей прилагается:</text:p>
      <text:p text:style-name="P175"><text:s text:c="24"/>• <text:s text:c="2"/>Акт приема-передачи. <text:s text:c="23"/></text:p>
      <text:list text:style-name="LFO6" text:continue-numbering="true">
        <text:list-item>
          <text:p text:style-name="P176">АДРЕСА И ПОДПИСИ СТОРОН</text:p>
        </text:list-item>
      </text:list>
      <text:p text:style-name="P177"><text:span text:style-name="T178">Продавец:</text:span><text:span text:style-name="T179"><text:s/></text:span></text:p>
      <text:p text:style-name="P180">Муниципальное образование «Город Томск»</text:p>
      <text:p text:style-name="P181">Департамент управления муниципальной собственностью<text:s/></text:p>
      <text:p text:style-name="P182">администрации Города Томска</text:p>
      <text:p text:style-name="P183">634050 г. Томск, пер. Плеханова, 4</text:p>
      <text:p text:style-name="P184"><text:span text:style-name="T185">ИНН 7017002351,<text:s/></text:span><text:span text:style-name="T186">ОГРН 1027000856211</text:span></text:p>
      <text:p text:style-name="P187"/>
      <text:p text:style-name="P188"><text:span text:style-name="T189">Н</text:span><text:span text:style-name="T190">ачальник департамента <text:s text:c="17"/></text:span><text:span text:style-name="T191"><text:s text:c="17"/></text:span><text:span text:style-name="T192"><text:s text:c="7"/></text:span><text:span text:style-name="T193"><text:s text:c="13"/></text:span><text:span text:style-name="T194">________________ /</text:span><text:span text:style-name="T195">Н.Н. Бурова</text:span><text:span text:style-name="T196">/</text:span></text:p>
      <text:p text:style-name="P197"/>
      <text:p text:style-name="P198"/>
      <text:p text:style-name="P199"><text:span text:style-name="T200">Покупатель: <text:s text:c="3"/></text:span><text:span text:style-name="T201"><text:s text:c="21"/></text:span><text:s text:c="33"/><text:s text:c="15"/><text:s/><text:s text:c="4"/>________________/ ____________ /</text:p>
      <text:p text:style-name="P202"><text:s text:c="2"/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>Андрей Евгеньевич Райс</text:p>
      <text:p text:style-name="Обычный"><text:span text:style-name="T210">52 50<text:s/></text:span><text:span text:style-name="T211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12-14T05:10:00Z</meta:creation-date>
    <dc:date>2023-12-14T05:10:00Z</dc:date>
    <meta:print-date>2023-11-29T09:19:00Z</meta:print-date>
    <meta:template xlink:href="Normal" xlink:type="simple"/>
    <meta:editing-cycles>2</meta:editing-cycles>
    <meta:editing-duration>PT0S</meta:editing-duration>
    <meta:document-statistic meta:page-count="3" meta:paragraph-count="91" meta:word-count="1142" meta:character-count="9206" meta:row-count="185" meta:non-whitespace-character-count="8155"/>
  </office:meta>
</office:document-meta>
</file>