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9" style:parent-style-name="Обычный" style:family="paragraph">
      <style:paragraph-properties fo:text-align="justify" fo:text-indent="0.375in"/>
      <style:text-properties fo:hyphenate="false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7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9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P20" style:parent-style-name="Обычный" style:family="paragraph">
      <style:paragraph-properties fo:text-align="justify" fo:text-indent="0.375in"/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26" style:parent-style-name="Обычный" style:family="paragraph">
      <style:paragraph-properties fo:text-align="center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style:text-autospace="none" style:contextual-spacing="true" fo:text-align="justify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Гиперссылка" style:family="text">
      <style:text-properties fo:font-size="12pt" style:font-size-asian="12pt" style:font-size-complex="12pt" fo:language="en" fo:country="US"/>
    </style:style>
    <style:style style:name="T34" style:parent-style-name="Гиперссылка" style:family="text">
      <style:text-properties fo:font-size="12pt" style:font-size-asian="12pt" style:font-size-complex="12pt"/>
    </style:style>
    <style:style style:name="T35" style:parent-style-name="Гиперссылка" style:family="text">
      <style:text-properties fo:font-size="12pt" style:font-size-asian="12pt" style:font-size-complex="12pt" fo:language="en" fo:country="US"/>
    </style:style>
    <style:style style:name="T36" style:parent-style-name="Гиперссылк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fo:font-size="12pt" style:font-size-asian="12pt" style:font-size-complex="12pt" fo:language="en" fo:country="US"/>
    </style:style>
    <style:style style:name="T38" style:parent-style-name="Гиперссылка" style:family="text">
      <style:text-properties fo:font-size="12pt" style:font-size-asian="12pt" style:font-size-complex="12pt"/>
    </style:style>
    <style:style style:name="T39" style:parent-style-name="Гиперссылка" style:family="text">
      <style:text-properties fo:font-size="12pt" style:font-size-asian="12pt" style:font-size-complex="12pt" fo:language="en" fo:country="US"/>
    </style:style>
    <style:style style:name="T40" style:parent-style-name="Гиперссылка" style:family="text">
      <style:text-properties fo:font-size="12pt" style:font-size-asian="12pt" style:font-size-complex="12pt"/>
    </style:style>
    <style:style style:name="T41" style:parent-style-name="Гиперссылка" style:family="text">
      <style:text-properties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style:contextual-spacing="true" fo:text-align="justify">
        <style:tab-stops>
          <style:tab-stop style:type="left" style:position="0.5416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5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66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0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3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8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5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8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94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98" style:parent-style-name="Обычный" style:family="paragraph">
      <style:paragraph-properties style:text-autospace="none" fo:text-align="justify" fo:margin-left="0.3937in" fo:text-indent="-0.3937in">
        <style:tab-stops/>
      </style:paragraph-properties>
      <style:text-properties fo:hyphenate="false"/>
    </style:style>
    <style:style style:name="T99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0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1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2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6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107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8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9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11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11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112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13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12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21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22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style:font-name="Arial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1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P137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138" style:parent-style-name="Обычный" style:family="paragraph">
      <style:paragraph-properties fo:widows="0" fo:orphans="0" style:text-autospace="none" fo:text-align="justify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Обычный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size="12pt" style:font-size-asian="12pt" style:font-size-complex="12pt" fo:hyphenate="false"/>
    </style:style>
    <style:style style:name="P148" style:parent-style-name="Абзацсписка" style:family="paragraph">
      <style:paragraph-properties fo:text-align="justify">
        <style:tab-stops>
          <style:tab-stop style:type="left" style:position="0.0604in"/>
        </style:tab-stops>
      </style:paragraph-properties>
      <style:text-properties fo:font-size="12pt" style:font-size-asian="12pt" style:font-size-complex="12pt"/>
    </style:style>
    <style:style style:name="P149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0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1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2" style:parent-style-name="Обычный" style:family="paragraph">
      <style:paragraph-properties fo:widows="0" fo:orphans="0" style:text-autospace="none" fo:text-align="justify" fo:margin-left="0.3937in">
        <style:tab-stops>
          <style:tab-stop style:type="left" style:position="0.6062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54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59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0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1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2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67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8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9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0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7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72" style:parent-style-name="Обычный" style:family="paragraph">
      <style:paragraph-properties fo:text-align="justify"/>
      <style:text-properties fo:hyphenate="false"/>
    </style:style>
    <style:style style:name="T1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76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7" style:parent-style-name="Обычный" style:family="paragraph">
      <style:paragraph-properties style:contextual-spacing="true" fo:text-align="justify"/>
      <style:text-properties fo:hyphenate="false"/>
    </style:style>
    <style:style style:name="T17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9" style:parent-style-name="Обычный" style:family="paragraph">
      <style:paragraph-properties style:contextual-spacing="true" fo:text-align="justify"/>
      <style:text-properties fo:hyphenate="false"/>
    </style:style>
    <style:style style:name="T1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/>
    </style:style>
    <style:style style:name="P182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83" style:parent-style-name="Обычный" style:family="paragraph">
      <style:paragraph-properties style:contextual-spacing="true" fo:text-align="justify"/>
      <style:text-properties fo:hyphenate="false"/>
    </style:style>
    <style:style style:name="T184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85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86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88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P189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0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1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2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3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4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5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6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7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8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9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0" style:parent-style-name="Обычный" style:family="paragraph">
      <style:paragraph-properties style:contextual-spacing="true" fo:text-align="justify"/>
      <style:text-properties fo:hyphenate="false"/>
    </style:style>
    <style:style style:name="T20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202" style:parent-style-name="Обычный" style:family="paragraph">
      <style:paragraph-properties style:text-autospace="none"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03" style:parent-style-name="Обычный" style:family="paragraph">
      <style:paragraph-properties style:contextual-spacing="true"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4" style:parent-style-name="Обычный" style:family="paragraph">
      <style:paragraph-properties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7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208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9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10" style:parent-style-name="Обычный" style:family="paragraph">
      <style:paragraph-properties fo:text-align="center" fo:margin-left="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1" style:parent-style-name="Абзацсписка" style:family="paragraph">
      <style:paragraph-properties fo:text-align="center"/>
      <style:text-properties fo:hyphenate="false"/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218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23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4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5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6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7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28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9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0" style:parent-style-name="Абзацсписка" style:family="paragraph">
      <style:paragraph-properties fo:text-align="justify"/>
    </style:style>
    <style:style style:name="T23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4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35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36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37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38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39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40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4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43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4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5" style:parent-style-name="Обычный" style:family="paragraph">
      <style:paragraph-properties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46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47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48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49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hyphenate="false"/>
    </style:style>
    <style:style style:name="T25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51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25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4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5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5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5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9" style:parent-style-name="Обычный" style:family="paragraph">
      <style:paragraph-properties fo:text-align="justify" fo:margin-left="0.3937in" fo:text-indent="-0.3937in">
        <style:tab-stops>
          <style:tab-stop style:type="left" style:position="3.7312in"/>
        </style:tab-stops>
      </style:paragraph-properties>
      <style:text-properties style:font-weight-complex="bold" fo:font-size="12pt" style:font-size-asian="12pt" style:font-size-complex="12pt" style:language-asian="ar" style:country-asian="SA" fo:hyphenate="false"/>
    </style:style>
    <style:style style:name="P260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1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2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63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64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65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6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7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8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9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0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1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2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3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4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5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6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7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8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9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80" style:parent-style-name="Обычный" style:family="paragraph">
      <style:paragraph-properties fo:text-align="center"/>
      <style:text-properties fo:font-size="12pt" style:font-size-asian="12pt" style:font-size-complex="12pt" style:language-asian="ar" style:country-asian="SA" fo:hyphenate="false"/>
    </style:style>
  </office:automatic-styles>
  <office:body>
    <office:text text:use-soft-page-breaks="true">
      <text:p text:style-name="P1"><text:s/>Проект договора аренды земельного участка:</text:p>
      <text:p text:style-name="P4"/>
      <text:p text:style-name="P5">ДОГОВОР № ТО-21-_____________</text:p>
      <text:h text:style-name="P6" text:outline-level="1">аренды земельного участка для строительства по результатам аукциона на право заключения договора аренды</text:h>
      <text:p text:style-name="P7">г. Томск<text:s/><text:tab/><text:tab/><text:tab/><text:tab/><text:tab/><text:tab/><text:s text:c="32"/>__________________</text:p>
      <text:p text:style-name="P8"/>
      <text:p text:style-name="P9"><text:span text:style-name="T10">Муниципальное образование «Город Томск»</text:span><text:span text:style-name="T11">,</text:span><text:span text:style-name="T12"><text:s/>от имени и в интересах которого действует департамент управления муниципальной собственностью администрации Города Томска, в лице<text:s/></text:span><text:span text:style-name="T13">заместителя начальника департамента Александра Константиновича Огородникова, действующего на основании<text:s/></text:span><text:span text:style-name="T14">Приказа</text:span><text:span text:style-name="T15"><text:s/>№ 45 от 26.05.2025</text:span><text:span text:style-name="T16">, именуемое в дальнейшем «Арендодатель»,<text:s/></text:span><text:span text:style-name="T17">с одной стороны,</text:span><text:span text:style-name="T18"><text:s/></text:span><text:span text:style-name="T19">и</text:span></text:p>
      <text:p text:style-name="P20"><text:span text:style-name="T21">_____________________________,</text:span><text:span text:style-name="T22"><text:s/>именуемый в дальнейшем «Арендатор», с другой стороны,</text:span><text:span text:style-name="T23"><text:s/>на основании пункта 1 статьи 39.6 Земельного кодекса РФ,<text:s/></text:span><text:span text:style-name="T24">заключили настоящий Договор о нижеследующем:</text:span></text:p>
      <text:p text:style-name="P25"/>
      <text:list text:style-name="LFO13" text:continue-numbering="true">
        <text:list-item>
          <text:p text:style-name="P26">ОБЩИЕ ПОЛОЖЕНИЯ</text:p>
          <text:list text:continue-numbering="true">
            <text:list-item>
              <text:p text:style-name="P27"><text:span text:style-name="T28">Электронный аукцион объявлен на<text:s/></text:span><text:span text:style-name="T29">___________</text:span><text:span text:style-name="T30"><text:s/>20</text:span><text:span text:style-name="T31">___</text:span><text:span text:style-name="T32"><text:s/>года на электронной торговой площадке по адресу:<text:s/></text:span><text:a xlink:href="http://utp.sberbank-ast.ru" office:target-frame-name="_top" xlink:show="replace"><text:span text:style-name="T33">http</text:span><text:span text:style-name="T34">://</text:span><text:span text:style-name="T35">utp</text:span><text:span text:style-name="T36">.</text:span><text:span text:style-name="T37">sberbank</text:span><text:span text:style-name="T38">-</text:span><text:span text:style-name="T39">ast</text:span><text:span text:style-name="T40">.</text:span><text:span text:style-name="T41">ru</text:span></text:a><text:span text:style-name="T42"><text:s/>(аукцион № </text:span><text:span text:style-name="T43">______________________</text:span><text:span text:style-name="T44">, протокол №<text:s/></text:span><text:span text:style-name="T45">__</text:span><text:span text:style-name="T46"><text:s/>от<text:s/></text:span><text:span text:style-name="T47">___________</text:span><text:span text:style-name="T48"><text:s/>20</text:span><text:span text:style-name="T49">___</text:span><text:span text:style-name="T50"><text:s/>года).</text:span></text:p>
            </text:list-item>
          </text:list>
        </text:list-item>
      </text:list>
      <text:p text:style-name="P51"/>
      <text:list text:style-name="LFO13" text:continue-numbering="true">
        <text:list-item>
          <text:p text:style-name="P52">ПРЕДМЕТ ДОГОВОРА</text:p>
          <text:list text:continue-numbering="true">
            <text:list-item>
              <text:p text:style-name="P53"><text:span text:style-name="T54">Арендатор является<text:s/></text:span><text:span text:style-name="T55">Победителем (</text:span><text:span text:style-name="T56">Единственным участником</text:span><text:span text:style-name="T57">)</text:span><text:span text:style-name="T58"><text:s/>аукциона на право заключения</text:span><text:span text:style-name="T59"><text:s/></text:span><text:span text:style-name="T60">договора аренды земельного участка по адресу:<text:s/></text:span><text:span text:style-name="T61">Местоположение установлено относительно ориентира, расположенного в границах участка. Почтовый адрес ориентира:<text:s/></text:span><text:span text:style-name="T62">обл. Томская, г. Томск, мкр. «Каменка», в окр. п. Мирный, ул. Светлая, 21</text:span><text:span text:style-name="T63"><text:s/></text:span><text:span text:style-name="T64">в соответствии с протоколом № ____ от _____________</text:span><text:span text:style-name="T65">.</text:span></text:p>
            </text:list-item>
            <text:list-item>
              <text:p text:style-name="P66"><text:span text:style-name="T6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68">Местоположение установлено относительно ориентира, расположенного в границах участка. Почтовый адрес ориентира:<text:s/></text:span><text:span text:style-name="T69">обл. Томская, г. Томск, мкр. «Каменка», в окр. п. Мирный, ул. Светлая, 21</text:span><text:span text:style-name="T70"><text:s/></text:span><text:span text:style-name="T71">с кадастровым номером</text:span><text:span text:style-name="T72"><text:s/>70:21:012000</text:span><text:span text:style-name="T73">2</text:span><text:span text:style-name="T74">:</text:span><text:span text:style-name="T75">107</text:span><text:span text:style-name="T76"><text:s/></text:span><text:span text:style-name="T77">площадью</text:span><text:span text:style-name="T78"><text:s/>1500 кв.м</text:span><text:span text:style-name="T79">.</text:span></text:p>
            </text:list-item>
            <text:list-item>
              <text:p text:style-name="P80"><text:span text:style-name="T81">Земельный участок предоставляется:</text:span><text:span text:style-name="T82"><text:s/>для строительства.</text:span></text:p>
            </text:list-item>
            <text:list-item>
              <text:p text:style-name="P83"><text:span text:style-name="T84">Вид разрешенного использования (назначение):</text:span><text:span text:style-name="T85"><text:s/></text:span><text:span text:style-name="T86">для индивидуального жилищного строительства</text:span><text:span text:style-name="T87">.</text:span></text:p>
            </text:list-item>
            <text:list-item>
              <text:p text:style-name="P88"><text:span text:style-name="T89">Ограничения:</text:span><text:span text:style-name="T90"><text:s/></text:span><text:span text:style-name="T91">весь земельный участок расположен в приаэродромной территории, третьей-шестой подзонах аэродрома гражданской авиации Томск (Богашево), реестровые номера границы: 70:00-6.585, 70:00-6.586, 70:00-6.587, 70:00-6.588, 70:00-6.589</text:span><text:span text:style-name="T92">.</text:span></text:p>
            </text:list-item>
            <text:list-item>
              <text:p text:style-name="P93"><text:span text:style-name="T94">Обременения:</text:span><text:span text:style-name="T95"><text:s/></text:span><text:span text:style-name="T96">отсутствуют</text:span><text:span text:style-name="T97">.</text:span></text:p>
            </text:list-item>
          </text:list>
        </text:list-item>
      </text:list>
      <text:h text:style-name="P98" text:outline-level="4"><text:span text:style-name="T99">2</text:span><text:span text:style-name="T100">.7.</text:span><text:span text:style-name="T101"><text:tab/></text:span><text:span text:style-name="T102">Градостроительный регламент:<text:s/></text:span><text:span text:style-name="T103"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</text:span><text:span text:style-name="T104">», утвержденными решением Думы Г</text:span><text:span text:style-name="T105">орода Томска от 27.11.2007 № 687.</text:span></text:h>
      <text:p text:style-name="P106"><text:span text:style-name="T107">2</text:span><text:span text:style-name="T108">.8.</text:span><text:span text:style-name="T109"><text:tab/></text:span><text:span text:style-name="T110">Земельный участок считается переданным с момента, указанного в акте приема-передачи земельного участка.</text:span></text:p>
      <text:p text:style-name="P111"/>
      <text:list text:style-name="LFO13" text:continue-numbering="true">
        <text:list-item>
          <text:p text:style-name="P112">СРОК ДОГОВОРА</text:p>
          <text:list text:continue-numbering="true">
            <text:list-item>
              <text:p text:style-name="P113"><text:span text:style-name="T114">Срок действия настоящего Договора устанавливается на<text:s/></text:span><text:span text:style-name="T115">20 (двадцать) лет</text:span><text:span text:style-name="T116">, с даты подписания настоящего Договора, т.е.<text:s/></text:span><text:span text:style-name="T117">с «____»</text:span><text:span text:style-name="T118"><text:s/>_____ 202</text:span><text:span text:style-name="T119">_ по «____» ____ 20__.</text:span></text:p>
            </text:list-item>
          </text:list>
        </text:list-item>
      </text:list>
      <text:p text:style-name="P120"/>
      <text:list text:style-name="LFO13" text:continue-numbering="true">
        <text:list-item>
          <text:p text:style-name="P121">РАЗМЕР И УСЛОВИЯ ВНЕСЕНИЯ АРЕНДНОЙ ПЛАТЫ</text:p>
          <text:list text:continue-numbering="true">
            <text:list-item>
              <text:p text:style-name="P122"><text:span text:style-name="T123">Арендная плата за землю взимается<text:s/></text:span><text:span text:style-name="T124">с даты подписания настоящего Договора, т.е.</text:span><text:span text:style-name="T125"><text:s/></text:span><text:span text:style-name="T126">с<text:s/></text:span><text:span text:style-name="T127">«_____» ________ 202</text:span><text:span text:style-name="T128">_</text:span><text:span text:style-name="T129">.</text:span><text:span text:style-name="T130"><text:s/></text:span></text:p>
            </text:list-item>
            <text:list-item>
              <text:p text:style-name="P131"><text:span text:style-name="T132">Размер ежегодной арендной платы в соответствии с протоколом № ___ от _________ года составляет<text:s/></text:span><text:span text:style-name="T133">____________</text:span><text:span text:style-name="T134"><text:s/></text:span><text:span text:style-name="T135">(______________) рублей в год.</text:span><text:span text:style-name="T136"><text:s/></text:span></text:p>
            </text:list-item>
            <text:list-item>
              <text:p text:style-name="P137">Арендатор в течение 10 (десяти) дней с момента, указанного в пункте<text:s/>4.1 настоящего Договора, обязан уплатить сумму ежегодной арендной платы, указанную в пункте<text:s/>4.2 настоящего Договора.</text:p>
            </text:list-item>
          </text:list>
        </text:list-item>
      </text:list>
      <text:p text:style-name="P138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39"><text:span text:style-name="T140">Сумма внесенного Арендатором до проведения торгов задатка<text:s/></text:span><text:span text:style-name="T141">в размере<text:s/></text:span><text:span text:style-name="T142">117 000 (сто семнадцать тысяч)<text:s/></text:span><text:span text:style-name="T143">рублей<text:s/></text:span><text:span text:style-name="T144">00 копеек</text:span><text:span text:style-name="T145"><text:s/></text:span><text:span text:style-name="T146">засчитывается в счет первого платежа.</text:span></text:p>
            </text:list-item>
            <text:list-item>
              <text:p text:style-name="P147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14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 01 января до 15 февраля каждого года направляет в адрес Арендодателя своего представителя для получения расчета.</text:p>
            </text:list-item>
            <text:list-item>
              <text:p text:style-name="P14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5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5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52"/>
      <text:list text:style-name="LFO13" text:continue-numbering="true">
        <text:list-item>
          <text:p text:style-name="P153">ПРАВА И ОБЯЗАННОСТИ АРЕНДОДАТЕЛЯ</text:p>
        </text:list-item>
      </text:list>
      <text:p text:style-name="P154"><text:span text:style-name="T155">5</text:span><text:span text:style-name="T156">.1.</text:span><text:span text:style-name="T157"><text:tab/><text:s/></text:span><text:span text:style-name="T158">Арендодатель имеет право:</text:span></text:p>
      <text:list text:style-name="LFO27" text:continue-numbering="true">
        <text:list-item>
          <text:list>
            <text:list-item>
              <text:list>
                <text:list-item>
                  <text:p text:style-name="P159">осуществлять контроль за использованием земельного участка Арендатором;</text:p>
                </text:list-item>
                <text:list-item>
                  <text:p text:style-name="P16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6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62"><text:span text:style-name="T163">5</text:span><text:span text:style-name="T164">.2.</text:span><text:span text:style-name="T165"><text:tab/></text:span><text:span text:style-name="T166">Арендодатель обязан:</text:span></text:p>
      <text:list text:style-name="LFO28" text:continue-numbering="true">
        <text:list-item>
          <text:list>
            <text:list-item>
              <text:list>
                <text:list-item>
                  <text:p text:style-name="P167">передать земельный участок путем подписания акта-приема передачи;</text:p>
                </text:list-item>
                <text:list-item>
                  <text:p text:style-name="P16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6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70"/>
      <text:soft-page-break/>
      <text:list text:style-name="LFO13" text:continue-numbering="true">
        <text:list-item>
          <text:p text:style-name="P171">ПРАВА И ОБЯЗАННОСТИ АРЕНДАТОРА</text:p>
        </text:list-item>
      </text:list>
      <text:p text:style-name="P172"><text:span text:style-name="T173">6.1.</text:span><text:span text:style-name="T174"><text:tab/></text:span><text:span text:style-name="T175">Арендатор имеет право:</text:span></text:p>
      <text:list text:style-name="LFO29" text:continue-numbering="true">
        <text:list-item>
          <text:list>
            <text:list-item>
              <text:list>
                <text:list-item>
                  <text:p text:style-name="P176">производить улучшения земель с учетом экологических требований;</text:p>
                </text:list-item>
                <text:list-item>
                  <text:p text:style-name="P177"><text:span text:style-name="T178">в случае смерти Арендатора до истечения срока настоящего Договора наследник (правопреемник) имеет право приобрести права и обязанности Арендатора по Договору;</text:span></text:p>
                </text:list-item>
                <text:list-item>
                  <text:p text:style-name="P179"><text:span text:style-name="T180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span></text:p>
                </text:list-item>
              </text:list>
            </text:list-item>
          </text:list>
        </text:list-item>
      </text:list>
      <text:p text:style-name="P181">6.2.<text:tab/>Арендатор обязан:</text:p>
      <text:list text:style-name="LFO30" text:continue-numbering="true">
        <text:list-item>
          <text:list>
            <text:list-item>
              <text:list>
                <text:list-item>
                  <text:p text:style-name="P182">своевременно производить в соответствии с условиями Договора плату за землю;<text:bookmark-start text:name="_Hlk222303611"/></text:p>
                </text:list-item>
                <text:list-item>
                  <text:p text:style-name="P183"><text:span text:style-name="T184">ежегодно в период с<text:s/></text:span><text:span text:style-name="T185">01 января</text:span><text:span text:style-name="T186"><text:s/>до<text:s/></text:span><text:span text:style-name="T187">15 февраля</text:span><text:span text:style-name="T188"><text:s/>получать у Арендодателя расчет арендной платы лично либо через представителя;</text:span><text:bookmark-end text:name="_Hlk222303611"/></text:p>
                </text:list-item>
                <text:list-item>
                  <text:p text:style-name="P189">использовать участок в соответствии с целью и условиями его предоставления;</text:p>
                </text:list-item>
                <text:list-item>
                  <text:p text:style-name="P19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9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92">содержать в полном санитарном порядке как участок, так и прилегающую территорию;</text:p>
                </text:list-item>
                <text:list-item>
                  <text:p text:style-name="P19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94">обеспечить Арендодателю, контролирующим органам свободный доступ на участок, расположенным на участке зданиям и сооружениям;</text:p>
                </text:list-item>
                <text:list-item>
                  <text:p text:style-name="P19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9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9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98">не нарушать права других правообладателей земельных участков;</text:p>
                </text:list-item>
                <text:list-item>
                  <text:p text:style-name="P19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200"><text:span text:style-name="T20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202"/>
      <text:list text:style-name="LFO13" text:continue-numbering="true">
        <text:list-item>
          <text:p text:style-name="P203">ОТВЕТСТВЕННОСТЬ СТОРОН</text:p>
          <text:list text:continue-numbering="true">
            <text:list-item>
              <text:p text:style-name="P204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20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20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207"/>
      <text:list text:style-name="LFO13" text:continue-numbering="true">
        <text:list-item>
          <text:p text:style-name="P208">РАССМОТРЕНИЕ СПОРОВ</text:p>
          <text:list text:continue-numbering="true">
            <text:list-item>
              <text:p text:style-name="P209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210"/>
      <text:list text:style-name="LFO13" text:continue-numbering="true">
        <text:list-item>
          <text:p text:style-name="P211"><text:span text:style-name="T212">ПОРЯДОК ДОСУДЕБНОГО УРЕГУЛИРОВАНИЯ СПОРОВ</text:span></text:p>
        </text:list-item>
      </text:list>
      <text:p text:style-name="P213">9.1.<text:tab/>Все споры и разногласия, возникающие в связи с исполнением настоящего<text:s/>договора, Стороны будут стремиться решить путем переговоров.</text:p>
      <text:p text:style-name="P214">9.2<text:tab/>В случае если Стороны не достигнут соглашения по спорным вопросам в результате<text:s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15">9.3.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16">9.4<text:tab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<text:s/></text:p>
      <text:p text:style-name="P217"/>
      <text:list text:style-name="LFO13" text:continue-numbering="true">
        <text:list-item>
          <text:p text:style-name="P218">РАСТОРЖЕНИЕ ДОГОВОРА</text:p>
        </text:list-item>
      </text:list>
      <text:p text:style-name="P219">10.1<text:tab/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<text:p text:style-name="P220">10.2<text:tab/>Договор считается расторгнутым с момента, указанного в уведомлении об отказе от исполнения договора.<text:s/></text:p>
      <text:p text:style-name="P221">10.3<text:tab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<text:p text:style-name="P222"/>
      <text:soft-page-break/>
      <text:list text:style-name="LFO13" text:continue-numbering="true">
        <text:list-item>
          <text:p text:style-name="P223">ОСОБЫЕ УСЛОВИЯ</text:p>
          <text:list text:continue-numbering="true">
            <text:list-item>
              <text:p text:style-name="P224">В случае возврата уведомлений об отказе от исполнения договора аренды земельного участка, направленных Арендодателем по адресу Арендатора,<text:s/>указанному<text:s/>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25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26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227"/>
      <text:list text:style-name="LFO13" text:continue-numbering="true">
        <text:list-item>
          <text:p text:style-name="P228">ЗАКЛЮЧИТЕЛЬНЫЕ ПОЛОЖЕНИЯ</text:p>
          <text:list text:continue-numbering="true">
            <text:list-item>
              <text:p text:style-name="P22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30"><text:span text:style-name="T231">Настоящий д</text:span><text:span text:style-name="T232">оговор составлен в форме электронного документа и подписан сторонами усиленной квалифицирова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</text:span><text:span text:style-name="T233"><text:s/>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34">www</text:span><text:span text:style-name="T235">.</text:span><text:span text:style-name="T236">torgi</text:span><text:span text:style-name="T237">.</text:span><text:span text:style-name="T238">gov</text:span><text:span text:style-name="T239">.</text:span><text:span text:style-name="T240">ru</text:span></text:a><text:span text:style-name="T241"><text:s/></text:span><text:span text:style-name="T242">(ГИС Торги).</text:span></text:p>
            </text:list-item>
            <text:list-item>
              <text:p text:style-name="P243">Приложение:<text:s/></text:p>
            </text:list-item>
          </text:list>
        </text:list-item>
      </text:list>
      <text:p text:style-name="P244"><text:tab/>Акт приема-передачи земельного участка.</text:p>
      <text:p text:style-name="P245"/>
      <text:list text:style-name="LFO13" text:continue-numbering="true">
        <text:list-item>
          <text:p text:style-name="P246">РЕКВИЗИТЫ СТОРОН</text:p>
        </text:list-item>
      </text:list>
      <text:p text:style-name="P247">Арендодатель:<text:s/><text:tab/></text:p>
      <text:p text:style-name="P248">Муниципальное образование «Город Томск»<text:s/></text:p>
      <text:p text:style-name="P249"><text:span text:style-name="T250">Д</text:span><text:span text:style-name="T251">епартамент</text:span><text:span text:style-name="T252"><text:s/></text:span><text:span text:style-name="T253">управления муниципальной собственностью<text:s/></text:span></text:p>
      <text:p text:style-name="P254">администрации Города Томска</text:p>
      <text:p text:style-name="P255">634050 г. Томск, пер. Плеханова, 4</text:p>
      <text:p text:style-name="P256">ИНН 7017002351, ОГРН 1027000856211</text:p>
      <text:p text:style-name="P257"/>
      <text:p text:style-name="P258"/>
      <text:p text:style-name="P259">Заместитель начальника<text:s/>департамента <text:s text:c="23"/>___________________<text:s/>А.К. Огородников</text:p>
      <text:p text:style-name="P260"/>
      <text:p text:style-name="P261"/>
      <text:p text:style-name="P262"/>
      <text:p text:style-name="P263"/>
      <text:p text:style-name="P264">Арендатор: <text:s text:c="56"/><text:s text:c="12"/>__________________<text:s/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Екатерина Васильевна Антонова</text:p>
      <text:p text:style-name="P279">52 50 72</text:p>
      <text:p text:style-name="P28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6-03-16T02:57:00Z</meta:creation-date>
    <dc:date>2026-03-16T02:57:00Z</dc:date>
    <meta:print-date>2026-02-25T02:49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21" meta:character-count="14185" meta:row-count="100" meta:non-whitespace-character-count="12092"/>
  </office:meta>
</office:document-meta>
</file>